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A" style:num-letter-sync="true" text:start-value="15">
        <style:list-level-properties text:space-before="0in" text:min-label-width="1.5416in" text:list-level-position-and-space-mode="label-alignment">
          <style:list-level-label-alignment text:label-followed-by="listtab" fo:margin-left="1.5416in" fo:text-indent="-1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9444in" style:use-optimal-column-width="false"/>
    </style:style>
    <style:style style:name="TableColumn7" style:family="table-column">
      <style:table-column-properties style:column-width="0.5555in" style:use-optimal-column-width="false"/>
    </style:style>
    <style:style style:name="TableColumn8" style:family="table-column">
      <style:table-column-properties style:column-width="0.0125in" style:use-optimal-column-width="false"/>
    </style:style>
    <style:style style:name="TableColumn9" style:family="table-column">
      <style:table-column-properties style:column-width="0.1541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2569in" style:use-optimal-column-width="false"/>
    </style:style>
    <style:style style:name="TableColumn12" style:family="table-column">
      <style:table-column-properties style:column-width="0.4097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0541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208in" style:use-optimal-column-width="false"/>
    </style:style>
    <style:style style:name="TableColumn21" style:family="table-column">
      <style:table-column-properties style:column-width="0.0416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3" style:family="table">
      <style:table-properties style:width="7in" fo:margin-left="-0.2305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/>
      <style:text-properties style:font-name-asian="標楷體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-asian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56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34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125in" fo:margin-bottom="0.125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173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fo:letter-spacing="0.25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-asian="標楷體" fo:letter-spacing="0.0006in" style:text-scale="51%" style:letter-kerning="false"/>
    </style:style>
    <style:style style:name="T80" style:parent-style-name="預設段落字型" style:family="text">
      <style:text-properties style:font-name-asian="標楷體" fo:letter-spacing="0.0006in" style:text-scale="51%" style:letter-kerning="false"/>
    </style:style>
    <style:style style:name="T81" style:parent-style-name="預設段落字型" style:family="text">
      <style:text-properties style:font-name-asian="標楷體" fo:letter-spacing="-0.0006in" style:text-scale="51%" style:letter-kerning="false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letter-spacing="0.0277in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letter-spacing="0.0277in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25in" style:use-optimal-row-height="false" fo:keep-together="always"/>
    </style:style>
    <style:style style:name="P98" style:parent-style-name="內文" style:family="paragraph">
      <style:paragraph-properties fo:margin-top="0.125in" fo:margin-bottom="0.125in"/>
      <style:text-properties style:font-name-asian="標楷體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2458in" style:use-optimal-row-height="false" fo:keep-together="always"/>
    </style:style>
    <style:style style:name="P114" style:parent-style-name="內文" style:family="paragraph">
      <style:paragraph-properties fo:margin-top="0.125in" fo:margin-bottom="0.125in"/>
      <style:text-properties style:font-name-asian="標楷體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2534in" style:use-optimal-row-height="false" fo:keep-together="always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159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letter-spacing="0.25in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1638in" style:use-optimal-row-height="false" fo:keep-together="always"/>
    </style:style>
    <style:style style:name="P161" style:parent-style-name="內文" style:family="paragraph">
      <style:paragraph-properties fo:text-align="center" fo:line-height="0.1666in"/>
      <style:text-properties style:font-name-asian="標楷體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Row172" style:family="table-row">
      <style:table-row-properties style:min-row-height="0.1944in" style:use-optimal-row-height="false" fo:keep-together="always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Row184" style:family="table-row">
      <style:table-row-properties style:min-row-height="0.1944in" style:use-optimal-row-height="false" fo:keep-together="always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Row196" style:family="table-row">
      <style:table-row-properties style:min-row-height="0.1611in" style:use-optimal-row-height="false" fo:keep-together="always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Row208" style:family="table-row">
      <style:table-row-properties style:min-row-height="0.0555in" style:use-optimal-row-height="false" fo:keep-together="always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Row220" style:family="table-row">
      <style:table-row-properties style:min-row-height="0.6888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2083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-asian="標楷體"/>
    </style:style>
    <style:style style:name="TableRow233" style:family="table-row">
      <style:table-row-properties style:min-row-height="0.2187in" style:use-optimal-row-height="false" fo:keep-together="always"/>
    </style:style>
    <style:style style:name="P234" style:parent-style-name="內文" style:family="paragraph">
      <style:paragraph-properties fo:text-align="center" fo:line-height="0.2083in"/>
      <style:text-properties style:font-name-asian="標楷體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-asian="標楷體" fo:letter-spacing="0.0277in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-asian="標楷體" fo:letter-spacing="0.0277in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</style:style>
    <style:style style:name="T249" style:parent-style-name="預設段落字型" style:family="text">
      <style:text-properties style:font-name-asian="標楷體" fo:letter-spacing="0.0277in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2187in" style:use-optimal-row-height="false" fo:keep-together="always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2333in" style:use-optimal-row-height="false" fo:keep-together="always"/>
    </style:style>
    <style:style style:name="P265" style:parent-style-name="內文" style:family="paragraph">
      <style:paragraph-properties fo:text-align="center" fo:line-height="0.2083in"/>
      <style:text-properties style:font-name-asian="標楷體"/>
    </style:style>
    <style:style style:name="P266" style:parent-style-name="內文" style:family="paragraph">
      <style:paragraph-properties fo:text-align="center" fo:line-height="0.2083in"/>
      <style:text-properties style:font-name-asian="標楷體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5375in" style:use-optimal-row-height="false" fo:keep-together="always"/>
    </style:style>
    <style:style style:name="TableCell27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-asian="標楷體" fo:letter-spacing="0.25in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 fo:text-indent="0.1527in"/>
    </style:style>
    <style:style style:name="T282" style:parent-style-name="預設段落字型" style:family="text">
      <style:text-properties style:font-name-asian="標楷體" fo:font-size="20pt" style:font-size-asian="20pt" style:font-size-complex="20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20pt" style:font-size-asian="20pt" style:font-size-complex="20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</style:style>
    <style:style style:name="T289" style:parent-style-name="預設段落字型" style:family="text">
      <style:text-properties style:font-name-asian="標楷體" fo:letter-spacing="0.0937in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20pt" style:font-size-asian="20pt" style:font-size-complex="20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2.3472in" style:use-optimal-row-height="false" fo:keep-together="always"/>
    </style:style>
    <style:style style:name="TableCell3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09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10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11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12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13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14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15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16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17" style:parent-style-name="內文" style:list-style-name="LFO2" style:family="paragraph">
      <style:paragraph-properties fo:line-height="0.25in" fo:margin-left="0.2479in" fo:text-indent="-0.2479in">
        <style:tab-stops/>
      </style:paragraph-properties>
      <style:text-properties style:font-name-asian="標楷體"/>
    </style:style>
    <style:style style:name="P318" style:parent-style-name="內文" style:list-style-name="LFO2" style:family="paragraph">
      <style:paragraph-properties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履歷表</text:p>
      <text:p text:style-name="內文"><text:span text:style-name="T2">應徵職稱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6"/>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5">
            <text:p text:style-name="P33">出生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 table:number-rows-spanned="4">
            <text:p text:style-name="P37">半<text:s/></text:p>
            <text:p text:style-name="P38">身</text:p>
            <text:p text:style-name="P39">照</text:p>
            <text:p text:style-name="P40"><text:span text:style-name="T41">片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緊急<text:line-break/>聯絡人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聯<text:s text:c="6"/>絡</text:p>
            <text:p text:style-name="P59">電<text:s text:c="6"/>話</text:p>
          </table:table-cell>
          <table:covered-table-cell/>
          <table:table-cell table:style-name="TableCell60" table:number-columns-spanned="14">
            <text:list text:style-name="LFO1" text:continue-numbering="true">
              <text:list-item>
                <text:p text:style-name="P61">（H）</text:p>
              </text:list-item>
            </text:list>
            <text:p text:style-name="內文"><text:span text:style-name="T62">手機：</text:span><text:span text:style-name="T63"><text:s text:c="8"/>- <text:s text:c="16"/>email</text:span><text:span text:style-name="T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通訊處</text:p>
          </table:table-cell>
          <table:covered-table-cell/>
          <table:table-cell table:style-name="TableCell69" table:number-columns-spanned="14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4">
            <text:p text:style-name="P74"><text:span text:style-name="T75">學</text:span><text:span text:style-name="T76">歷</text:span><text:span text:style-name="T77"><text:line-break/></text:span></text:p>
            <text:p text:style-name="P78"><text:span text:style-name="T79">(</text:span><text:span text:style-name="T80">專科以上或最高學歷</text:span><text:span text:style-name="T81">)</text:span></text:p>
          </table:table-cell>
          <table:covered-table-cell/>
          <table:table-cell table:style-name="TableCell82" table:number-columns-spanned="2">
            <text:p text:style-name="P83"><text:span text:style-name="T84">學校名</text:span><text:span text:style-name="T85">稱</text:span></text:p>
          </table:table-cell>
          <table:covered-table-cell/>
          <table:table-cell table:style-name="TableCell86" table:number-columns-spanned="6">
            <text:p text:style-name="P87"><text:span text:style-name="T88">院系科</text:span><text:span text:style-name="T89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修<text:s/>業<text:s/>期<text:s/>間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畢(肄)業</text:p>
          </table:table-cell>
          <table:covered-table-cell/>
          <table:covered-table-cell/>
          <table:table-cell table:style-name="TableCell94">
            <text:p text:style-name="P95">教育程度</text:p>
            <text:p text:style-name="P96">(學位)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□</text:span><text:span text:style-name="T108">畢業</text:span><text:span text:style-name="T109">□</text:span><text:span text:style-name="T110">肄業</text:span>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□</text:span><text:span text:style-name="T124">畢業</text:span><text:span text:style-name="T125">□</text:span><text:span text:style-name="T126">肄業</text:span>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畢業</text:span><text:span text:style-name="T141">□</text:span><text:span text:style-name="T142">肄業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 table:number-rows-spanned="6">
            <text:p text:style-name="P147"><text:span text:style-name="T148">經</text:span><text:span text:style-name="T149">歷</text:span></text:p>
          </table:table-cell>
          <table:covered-table-cell/>
          <table:table-cell table:style-name="TableCell150" table:number-columns-spanned="5">
            <text:p text:style-name="P151">服務機關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職稱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工作內容</text:p>
          </table:table-cell>
          <table:covered-table-cell/>
          <table:covered-table-cell/>
          <table:table-cell table:style-name="TableCell156" table:number-columns-spanned="3">
            <text:p text:style-name="P157">起迄日期</text:p>
          </table:table-cell>
          <table:covered-table-cell/>
          <table:covered-table-cell/>
          <table:table-cell table:style-name="TableCell158">
            <text:p text:style-name="P159">備註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4">
            <text:p text:style-name="P222">專</text:p>
            <text:p text:style-name="P223"/>
            <text:p text:style-name="P224"/>
            <text:p text:style-name="P225"><text:span text:style-name="T226">長</text:span></text:p>
          </table:table-cell>
          <table:table-cell table:style-name="TableCell227">
            <text:p text:style-name="P228">特殊</text:p>
            <text:p text:style-name="P229"><text:span text:style-name="T230">能力</text:span></text:p>
          </table:table-cell>
          <table:table-cell table:style-name="TableCell231" table:number-columns-spanned="1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3">
            <text:p text:style-name="P236">專業</text:p>
            <text:p text:style-name="P237"><text:span text:style-name="T238">證照</text:span></text:p>
          </table:table-cell>
          <table:table-cell table:style-name="TableCell239" table:number-columns-spanned="4">
            <text:p text:style-name="P240"><text:span text:style-name="T241">證照名</text:span><text:span text:style-name="T242">稱</text:span></text:p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><text:span text:style-name="T245">發照機</text:span><text:span text:style-name="T246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取得日</text:span><text:span text:style-name="T250">期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有<text:s/>效<text:s/>期<text:s/>間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婚</text:span><text:span text:style-name="T279">姻</text:span></text:p>
          </table:table-cell>
          <table:covered-table-cell/>
          <table:table-cell table:style-name="TableCell280" table:number-columns-spanned="4">
            <text:p text:style-name="P281"><text:span text:style-name="T282">□</text:span><text:span text:style-name="T283">未婚</text:span><text:span text:style-name="T284"><text:s text:c="4"/></text:span><text:span text:style-name="T285">□</text:span><text:span text:style-name="T286">已婚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身分</text:span><text:span text:style-name="T290">別</text:span></text:p>
          </table:table-cell>
          <table:covered-table-cell/>
          <table:covered-table-cell/>
          <table:table-cell table:style-name="TableCell291" table:number-columns-spanned="10">
            <text:p text:style-name="P292"><text:span text:style-name="T293"><text:s text:c="2"/></text:span><text:span text:style-name="T294">□</text:span><text:span text:style-name="T295">一般</text:span><text:span text:style-name="T296"><text:s/></text:span><text:span text:style-name="T297">□</text:span><text:span text:style-name="T298">原住民</text:span><text:span text:style-name="T2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簡</text:p>
            <text:p text:style-name="P303">要</text:p>
            <text:p text:style-name="P304">自</text:p>
            <text:p text:style-name="P305"><text:span text:style-name="T306">述</text:span></text:p>
          </table:table-cell>
          <table:covered-table-cell/>
          <table:table-cell table:style-name="TableCell307" table:number-columns-spanned="1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17">1.本表如不敷使用，請自行加頁。<text:s text:c="53"/>填表日期：<text:s text:c="2"/>年<text:s text:c="2"/>月<text:s text:c="2"/>日</text:p>
        </text:list-item>
        <text:list-item>
          <text:p text:style-name="P318"><text:span text:style-name="T319">2.</text:span><text:span text:style-name="T320">請附身分證影本、學歷、經歷、專長、證照</text:span><text:span text:style-name="T321">(</text:span><text:span text:style-name="T322">書</text:span><text:span text:style-name="T323">)</text:span><text:span text:style-name="T324">、原住民等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 text:start-value="15">
        <style:list-level-properties text:space-before="0in" text:min-label-width="1.5416in" text:list-level-position-and-space-mode="label-alignment">
          <style:list-level-label-alignment text:label-followed-by="listtab" fo:margin-left="1.5416in" fo:text-indent="-1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875in" fo:margin-bottom="0.37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約用人員簡歷表</dc:title>
    <dc:description/>
    <dc:subject/>
    <meta:initial-creator>pc</meta:initial-creator>
    <dc:creator>886916659887</dc:creator>
    <meta:creation-date>2024-12-14T23:43:00Z</meta:creation-date>
    <dc:date>2024-12-14T23:47:00Z</dc:date>
    <meta:print-date>2006-09-06T06:00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75" meta:character-count="507" meta:row-count="3" meta:non-whitespace-character-count="433"/>
  </office:meta>
</office:document-meta>
</file>