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style:snap-to-layout-grid="false" fo:margin-top="0.05in" style:line-height-at-least="0.1666in" fo:margin-left="0.3333in" fo:text-indent="-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language-asian="zh" style:country-asian="HK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P21" style:parent-style-name="內文" style:family="paragraph">
      <style:paragraph-properties style:snap-to-layout-grid="false" fo:margin-top="0.05in" style:line-height-at-least="0.1666in"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language-asian="zh" style:country-asian="HK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margin-top="0.05in" style:line-height-at-least="0.1666in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snap-to-layout-grid="false" fo:margin-top="0.05in" style:line-height-at-least="0.1666in" fo:margin-left="0.3333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anguage-asian="zh" style:country-asian="HK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snap-to-layout-grid="false" fo:margin-top="0.05in" style:line-height-at-least="0.1666in" fo:margin-left="0.3333in" fo:text-indent="-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6" style:parent-style-name="內文" style:family="paragraph">
      <style:paragraph-properties style:snap-to-layout-grid="false" fo:margin-top="0.05in" style:line-height-at-least="0.1666in"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anguage-asian="zh" style:country-asian="HK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olumn68" style:family="table-column">
      <style:table-column-properties style:column-width="0.4319in"/>
    </style:style>
    <style:style style:name="TableColumn69" style:family="table-column">
      <style:table-column-properties style:column-width="1.1395in"/>
    </style:style>
    <style:style style:name="TableColumn70" style:family="table-column">
      <style:table-column-properties style:column-width="0.2958in"/>
    </style:style>
    <style:style style:name="TableColumn71" style:family="table-column">
      <style:table-column-properties style:column-width="0.8854in"/>
    </style:style>
    <style:style style:name="TableColumn72" style:family="table-column">
      <style:table-column-properties style:column-width="0.5909in"/>
    </style:style>
    <style:style style:name="TableColumn73" style:family="table-column">
      <style:table-column-properties style:column-width="1.0826in"/>
    </style:style>
    <style:style style:name="TableColumn74" style:family="table-column">
      <style:table-column-properties style:column-width="1.3784in"/>
    </style:style>
    <style:style style:name="TableColumn75" style:family="table-column">
      <style:table-column-properties style:column-width="1.2791in"/>
    </style:style>
    <style:style style:name="Table67" style:family="table">
      <style:table-properties style:width="7.084in" fo:margin-left="0in" table:align="left"/>
    </style:style>
    <style:style style:name="TableRow76" style:family="table-row">
      <style:table-row-properties style:min-row-height="0.4333in"/>
    </style:style>
    <style:style style:name="TableCell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4333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2.6493in"/>
    </style:style>
    <style:style style:name="P107" style:parent-style-name="內文" style:family="paragraph">
      <style:paragraph-properties fo:margin-top="0.125in" fo:line-height="0.3333in"/>
      <style:text-properties style:font-name="標楷體" style:font-name-asian="標楷體" style:language-asian="zh" style:country-asian="HK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125in" fo:line-height="0.3472in"/>
    </style:style>
    <style:style style:name="T110" style:parent-style-name="預設段落字型" style:family="text">
      <style:text-properties style:font-name="標楷體" style:font-name-asian="標楷體" style:language-asian="zh" style:country-asian="HK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language-asian="zh" style:country-asian="HK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language-asian="zh" style:country-asian="HK"/>
    </style:style>
    <style:style style:name="P121" style:parent-style-name="內文" style:family="paragraph">
      <style:paragraph-properties fo:text-align="justify" fo:margin-top="0.125in" fo:line-height="0.3472in"/>
    </style:style>
    <style:style style:name="T122" style:parent-style-name="預設段落字型" style:family="text">
      <style:text-properties style:font-name="標楷體" style:font-name-asian="標楷體" style:language-asian="zh" style:country-asian="HK"/>
    </style:style>
    <style:style style:name="T123" style:parent-style-name="預設段落字型" style:family="text">
      <style:text-properties style:font-name="標楷體" style:font-name-asian="標楷體" style:language-asian="zh" style:country-asian="HK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language-asian="zh" style:country-asian="HK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language-asian="zh" style:country-asian="HK"/>
    </style:style>
    <style:style style:name="T130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HK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justify" fo:margin-top="0.125in" fo:line-height="0.3472in"/>
    </style:style>
    <style:style style:name="T133" style:parent-style-name="預設段落字型" style:family="text">
      <style:text-properties style:font-name="標楷體" style:font-name-asian="標楷體" style:language-asian="zh" style:country-asian="HK"/>
    </style:style>
    <style:style style:name="T134" style:parent-style-name="預設段落字型" style:family="text">
      <style:text-properties style:font-name="標楷體" style:font-name-asian="標楷體" style:language-asian="zh" style:country-asian="HK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HK"/>
    </style:style>
    <style:style style:name="T142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align="justify" fo:margin-top="0.125in" fo:line-height="0.25in"/>
      <style:text-properties style:font-name="標楷體" style:font-name-asian="標楷體" style:language-asian="zh" style:country-asian="HK"/>
    </style:style>
    <style:style style:name="P145" style:parent-style-name="內文" style:family="paragraph">
      <style:paragraph-properties fo:text-align="justify" fo:margin-top="0.125in" fo:line-height="0.25in"/>
    </style:style>
    <style:style style:name="T146" style:parent-style-name="預設段落字型" style:family="text">
      <style:text-properties style:font-name="標楷體" style:font-name-asian="標楷體" style:language-asian="zh" style:country-asian="HK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language-asian="zh" style:country-asian="HK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language-asian="zh" style:country-asian="HK"/>
    </style:style>
    <style:style style:name="P158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Row159" style:family="table-row">
      <style:table-row-properties style:min-row-height="0.4166in"/>
    </style:style>
    <style:style style:name="TableCell1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1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1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168" style:family="table-row">
      <style:table-row-properties style:min-row-height="1.9104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472in"/>
      <style:text-properties style:font-name="標楷體" style:font-name-asian="標楷體" style:language-asian="zh" style:country-asian="HK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472in"/>
      <style:text-properties style:font-name="標楷體" style:font-name-asian="標楷體" style:language-asian="zh" style:country-asian="HK"/>
    </style:style>
    <style:style style:name="P173" style:parent-style-name="內文" style:family="paragraph">
      <style:paragraph-properties fo:text-align="justify" fo:line-height="0.3472in"/>
    </style:style>
    <style:style style:name="T174" style:parent-style-name="預設段落字型" style:family="text">
      <style:text-properties style:font-name="標楷體" style:font-name-asian="標楷體" style:language-asian="zh" style:country-asian="HK"/>
    </style:style>
    <style:style style:name="T175" style:parent-style-name="預設段落字型" style:family="text">
      <style:text-properties style:font-name="標楷體" style:font-name-asian="標楷體" style:language-asian="zh" style:country-asian="HK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472in"/>
      <style:text-properties style:font-name="標楷體" style:font-name-asian="標楷體" style:language-asian="zh" style:country-asian="HK"/>
    </style:style>
    <style:style style:name="P181" style:parent-style-name="內文" style:family="paragraph">
      <style:paragraph-properties fo:text-align="justify" fo:line-height="0.3472in"/>
    </style:style>
    <style:style style:name="T182" style:parent-style-name="預設段落字型" style:family="text">
      <style:text-properties style:font-name="標楷體" style:font-name-asian="標楷體" style:language-asian="zh" style:country-asian="HK"/>
    </style:style>
    <style:style style:name="T183" style:parent-style-name="預設段落字型" style:family="text">
      <style:text-properties style:font-name="標楷體" style:font-name-asian="標楷體" style:language-asian="zh" style:country-asian="HK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line-height-at-least="0.0694in"/>
      <style:text-properties fo:font-size="8pt" style:font-size-asian="8pt" style:font-size-complex="8pt"/>
    </style:style>
  </office:automatic-styles>
  <office:body>
    <office:text text:use-soft-page-breaks="true">
      <text:p text:style-name="P1">國立臺北大學學士班輔系、雙主修申請表</text:p>
      <text:p text:style-name="P2"><text:span text:style-name="T3">(</text:span><text:span text:style-name="T4">自行修習學</text:span><text:span text:style-name="T5">分已達規定</text:span><text:span text:style-name="T6">者適用</text:span><text:span text:style-name="T7">)</text:span></text:p>
      <text:p text:style-name="P8"><text:span text:style-name="T9">一、</text:span><text:span text:style-name="T10">符合本校學生修習雙主修、輔系辦法第二條規定：「學士班與進修學士班學生，得自第二學年起（不包括延長修業年限）申請修習雙主修、輔系。</text:span><text:span text:style-name="T11">…</text:span><text:span text:style-name="T12">，或</text:span><text:span text:style-name="T13">學生</text:span><text:span text:style-name="T14">自行修習特定學系所訂雙主修或輔系科目學分，及格學分已達最低修習學分總數二分之一</text:span><text:span text:style-name="T15">(</text:span><text:span text:style-name="T16">含</text:span><text:span text:style-name="T17">)</text:span><text:span text:style-name="T18">以上者</text:span><text:span text:style-name="T19">…</text:span><text:span text:style-name="T20">」。</text:span></text:p>
      <text:p text:style-name="P21"><text:span text:style-name="T22">二、符合輔系或雙主修學系招生申請資格</text:span><text:span text:style-name="T23">之規定</text:span><text:span text:style-name="T24">。</text:span></text:p>
      <text:p text:style-name="P25"><text:span text:style-name="T26">三、</text:span><text:span text:style-name="T27">請於申請期限內將</text:span><text:span text:style-name="T28">本申請表</text:span><text:span text:style-name="T29">及歷年中文成績單正本</text:span><text:span text:style-name="T30">，於</text:span><text:span text:style-name="T31">申請期限內繳交</text:span><text:span text:style-name="T32">至註冊組，以供審核</text:span><text:span text:style-name="T33">，逾期不受理</text:span><text:span text:style-name="T34">。倘申請截止日非上班日，未及繳交紙本者，請於申請期限內將前述兩項紙本資料</text:span><text:span text:style-name="T35">PDF</text:span><text:span text:style-name="T36">檔先</text:span><text:span text:style-name="T37">e-mail</text:span><text:span text:style-name="T38">至註冊組信箱</text:span><text:span text:style-name="T39">register@mail.ntpu.edu.tw</text:span><text:span text:style-name="T40"><text:s/></text:span><text:span text:style-name="T41">並於申請截止日後第</text:span><text:span text:style-name="T42">1</text:span><text:span text:style-name="T43">個工作天下午</text:span><text:span text:style-name="T44">4</text:span><text:span text:style-name="T45">時前盡速補交正本。</text:span></text:p>
      <text:p text:style-name="P46"><text:span text:style-name="T47">四、</text:span><text:span text:style-name="T48">申請修習雙主修或輔系以一學系為限</text:span><text:bookmark-start text:name="_Hlk167959375"/><text:span text:style-name="T49">，如</text:span><text:span text:style-name="T50">申請同</text:span><text:span text:style-name="T51">一學系之雙主修或輔系並審核通過，將核以雙主修修讀資格。</text:span><text:bookmark-end text:name="_Hlk167959375"/></text:p>
      <text:p text:style-name="P52"><text:span text:style-name="T53">五、</text:span><text:span text:style-name="T54">錄取後</text:span><text:span text:style-name="T55">應修之科目學分數及修課規範，以申請學年度各學系開設之雙主修、輔系科目規劃表為畢業時之審核標準。</text:span></text:p>
      <text:p text:style-name="P56"><text:span text:style-name="T57">六、各</text:span><text:span text:style-name="T58">學系</text:span><text:span text:style-name="T59">審核完成後請</text:span><text:span text:style-name="T60">送</text:span><text:span text:style-name="T61">至所屬教務單位辦理（學士</text:span><text:span text:style-name="T62">班</text:span><text:span text:style-name="T63">交至註冊組</text:span><text:span text:style-name="T64">、</text:span><text:span text:style-name="T65">進修學士班交至進修教育組〉。學士班與進修學士班學生不得跨班修習雙主修、輔系。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>申</text:p>
            <text:p text:style-name="P79">請</text:p>
            <text:p text:style-name="P80">人</text:p>
            <text:p text:style-name="P81">填</text:p>
            <text:p text:style-name="P82">寫</text:p>
            <text:p text:style-name="P83"><text:span text:style-name="T84">欄</text:span></text:p>
          </table:table-cell>
          <table:table-cell table:style-name="TableCell85">
            <text:p text:style-name="P86"><text:span text:style-name="T87">主學系名稱</text:span>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<text:span text:style-name="T98">學號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聯絡電話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7">
            <text:p text:style-name="P109"><text:span text:style-name="T110">本人已符合前述第一、二項規定，擬申請</text:span><text:span text:style-name="T111"><text:s text:c="18"/></text:span><text:span text:style-name="T112">學系</text:span><text:span text:style-name="T113"><text:s/></text:span><text:span text:style-name="T114">○<text:s/></text:span><text:span text:style-name="T115">輔系</text:span><text:span text:style-name="T116"><text:s/></text:span><text:span text:style-name="T117">○<text:s/></text:span><text:span text:style-name="T118">雙主修</text:span><text:span text:style-name="T119"><text:s/></text:span><text:span text:style-name="T120">。</text:span></text:p>
            <text:p text:style-name="P121"><text:span text:style-name="T122">○</text:span><text:span text:style-name="T123">輔系</text:span><text:span text:style-name="T124"><text:s text:c="4"/></text:span><text:span text:style-name="T125">已修及格學分數</text:span><text:span text:style-name="T126">：</text:span><text:span text:style-name="T127"><text:s text:c="7"/></text:span><text:span text:style-name="T128">(</text:span><text:span text:style-name="T129">檢附歷年中文成績單正本，</text:span><text:span text:style-name="T130">標明輔系及格學分</text:span><text:span text:style-name="T131">)<text:s/></text:span></text:p>
            <text:p text:style-name="P132"><text:span text:style-name="T133">○</text:span><text:span text:style-name="T134">雙主修</text:span><text:span text:style-name="T135"><text:s text:c="2"/></text:span><text:span text:style-name="T136">已修及格學分數：</text:span><text:span text:style-name="T137"><text:s text:c="7"/></text:span><text:span text:style-name="T138">(</text:span><text:span text:style-name="T139">檢附歷年中文成績單正本，</text:span><text:span text:style-name="T140">標明</text:span><text:span text:style-name="T141">雙主修</text:span><text:span text:style-name="T142">及格學分</text:span><text:span text:style-name="T143">)</text:span></text:p>
            <text:p text:style-name="P144"/>
            <text:p text:style-name="P145"><text:span text:style-name="T146">申請人簽名：</text:span><text:span text:style-name="T147"><text:s text:c="21"/></text:span><text:span text:style-name="T148"><text:s/></text:span><text:span text:style-name="T149">〈</text:span><text:span text:style-name="T150"><text:s text:c="7"/></text:span><text:span text:style-name="T151">年</text:span><text:span text:style-name="T152"><text:s text:c="6"/></text:span><text:span text:style-name="T153">月</text:span><text:span text:style-name="T154"><text:s text:c="6"/></text:span><text:span text:style-name="T155">日</text:span><text:span text:style-name="T156"><text:s text:c="3"/></text:span><text:span text:style-name="T157">〉</text:span></text:p>
            <text:p text:style-name="P158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註冊組</text:p>
          </table:table-cell>
          <table:covered-table-cell/>
          <table:covered-table-cell/>
          <table:table-cell table:style-name="TableCell162" table:number-columns-spanned="3">
            <text:p text:style-name="P163">主學系審核</text:p>
            <text:p text:style-name="P164">承辦人/主任</text:p>
          </table:table-cell>
          <table:covered-table-cell/>
          <table:covered-table-cell/>
          <table:table-cell table:style-name="TableCell165" table:number-columns-spanned="2">
            <text:p text:style-name="P166">加修學系審核</text:p>
            <text:p text:style-name="P167">承辦人/主任</text:p>
          </table:table-cell>
          <table:covered-table-cell/>
        </table:table-row>
        <table:table-row table:style-name="TableRow168"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>○核准</text:p>
            <text:p text:style-name="P173"><text:span text:style-name="T174">○</text:span><text:span text:style-name="T175">不核准</text:span><text:span text:style-name="T176"><text:s/></text:span><text:span text:style-name="T177">原因：</text:span><text:span text:style-name="T178"><text:s text:c="14"/></text:span></text:p>
          </table:table-cell>
          <table:covered-table-cell/>
          <table:covered-table-cell/>
          <table:table-cell table:style-name="TableCell179" table:number-columns-spanned="2">
            <text:p text:style-name="P180">○核准</text:p>
            <text:p text:style-name="P181"><text:span text:style-name="T182">○</text:span><text:span text:style-name="T183">不核准</text:span><text:span text:style-name="T184"><text:s/></text:span><text:span text:style-name="T185">原因：</text:span><text:span text:style-name="T186"><text:s text:c="14"/></text:span></text:p>
          </table:table-cell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29T03:37:00Z</meta:creation-date>
    <dc:date>2025-05-29T03:37:00Z</dc:date>
    <meta:print-date>2024-05-06T06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9" meta:row-count="5" meta:non-whitespace-character-count="715"/>
  </office:meta>
</office:document-meta>
</file>