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77cm" fo:margin-left="-1.905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3.448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cm" fo:keep-together="auto"/>
    </style:style>
    <style:style style:name="表格1.3" style:family="table-row">
      <style:table-row-properties style:min-row-height="0.96cm" fo:keep-together="auto"/>
    </style:style>
    <style:style style:name="表格1.F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91cm" fo:keep-together="auto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127cm" fo:keep-together="auto"/>
    </style:style>
    <style:style style:name="表格1.8" style:family="table-row">
      <style:table-row-properties style:min-row-height="1.235cm" fo:keep-together="auto"/>
    </style:style>
    <style:style style:name="表格1.9" style:family="table-row">
      <style:table-row-properties style:min-row-height="1.203cm" fo:keep-together="auto"/>
    </style:style>
    <style:style style:name="表格1.10" style:family="table-row">
      <style:table-row-properties style:min-row-height="0.977cm" fo:keep-together="auto"/>
    </style:style>
    <style:style style:name="表格1.14" style:family="table-row">
      <style:table-row-properties style:min-row-height="2.318cm" fo:keep-together="auto"/>
    </style:style>
    <style:style style:name="P1" style:family="paragraph" style:parent-style-name="Standard">
      <style:paragraph-properties fo:margin-top="0.318cm" fo:margin-bottom="0.318cm" style:contextual-spacing="false" fo:line-height="0.282cm" fo:text-align="center" style:justify-single-word="false"/>
      <style:text-properties fo:color="#999999" loext:opacity="100%" fo:font-size="11pt" style:font-size-asian="11pt" style:font-size-complex="11pt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 style:list-style-name="WW8Num2">
      <style:paragraph-properties fo:line-height="0.706cm"/>
    </style:style>
    <style:style style:name="P5" style:family="paragraph" style:parent-style-name="Standard">
      <style:paragraph-properties fo:line-height="0.706cm"/>
      <style:text-properties officeooo:paragraph-rsid="0012a1fb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left="0.85cm" fo:margin-right="0cm" fo:text-align="justify" fo:text-align-last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86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top="0.318cm" fo:margin-bottom="0cm" style:contextual-spacing="false"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046cm" fo:margin-right="0cm" fo:text-indent="0cm" style:auto-text-indent="false"/>
      <style:text-properties fo:color="#808080" loext:opacity="100%" style:font-name="標楷體" fo:font-size="11pt" fo:letter-spacing="-0.071cm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808080" loext:opacity="100%" style:font-name="標楷體" fo:font-size="14pt" fo:letter-spacing="-0.071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7cm" fo:text-align="justify" style:justify-single-word="false" style:snap-to-layout-grid="false"/>
      <style:text-properties fo:color="#808080" loext:opacity="100%" style:font-name="標楷體" fo:font-size="14pt" fo:letter-spacing="-0.032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margin-left="-1.905cm" fo:margin-right="-1.859cm" fo:text-indent="0.99cm" style:auto-text-indent="false" style:snap-to-layout-grid="false"/>
    </style:style>
    <style:style style:name="P30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margin-left="0.582cm" fo:margin-right="0cm" fo:text-align="justify" style:justify-single-word="false" fo:text-indent="-0.582cm" style:auto-text-indent="false" style:snap-to-layout-grid="false"/>
    </style:style>
    <style:style style:name="P35" style:family="paragraph" style:parent-style-name="Standard">
      <style:paragraph-properties fo:line-height="0.564cm" fo:text-align="justify" fo:text-align-last="justify" style:justify-single-word="false"/>
    </style:style>
    <style:style style:name="P36" style:family="paragraph" style:parent-style-name="Standard">
      <style:paragraph-properties fo:line-height="0.564cm" fo:text-align="justify" style:justify-single-word="false"/>
    </style:style>
    <style:style style:name="P37" style:family="paragraph" style:parent-style-name="Standard">
      <style:paragraph-properties fo:margin-left="0.582cm" fo:margin-right="0cm" fo:line-height="0.564cm" fo:text-align="justify" style:justify-single-word="false" fo:text-indent="-0.582cm" style:auto-text-indent="false"/>
    </style:style>
    <style:style style:name="P38" style:family="paragraph" style:parent-style-name="Standard">
      <style:paragraph-properties fo:line-height="0.635cm" fo:text-align="justify" fo:text-align-last="justify" style:justify-single-word="false"/>
    </style:style>
    <style:style style:name="P39" style:family="paragraph" style:parent-style-name="Standard">
      <style:paragraph-properties fo:line-height="0.494cm" fo:text-align="justify" style:justify-single-word="false"/>
    </style:style>
    <style:style style:name="P40" style:family="paragraph" style:parent-style-name="Standard">
      <style:paragraph-properties fo:line-height="0.811cm" fo:text-align="justify" style:justify-single-word="false"/>
    </style:style>
    <style:style style:name="P41" style:family="paragraph" style:parent-style-name="Standard">
      <style:paragraph-properties fo:margin-left="6.138cm" fo:margin-right="0cm" fo:text-indent="0cm" style:auto-text-indent="false"/>
    </style:style>
    <style:style style:name="P42" style:family="paragraph" style:parent-style-name="xl37">
      <style:paragraph-properties fo:margin-top="0cm" fo:margin-bottom="0cm" style:contextual-spacing="false" fo:line-height="0.706cm" fo:text-align="justify" fo:text-align-last="justify" style:justify-single-word="false" fo:orphans="0" fo:widows="0"/>
    </style:style>
    <style:style style:name="P43" style:family="paragraph">
      <loext:graphic-properties draw:fill="solid" draw:fill-color="#ffffff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808080" loext:opacity="100%"/>
    </style:style>
    <style:style style:name="T18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80808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T20" style:family="text">
      <style:text-properties fo:color="#808080" loext:opacity="100%" style:font-name="標楷體" style:font-name-asian="標楷體" style:font-name-complex="標楷體"/>
    </style:style>
    <style:style style:name="T21" style:family="text">
      <style:text-properties fo:color="#808080" loext:opacity="100%" style:font-name="標楷體" style:letter-kerning="false" style:font-name-asian="標楷體" style:font-name-complex="新細明體"/>
    </style:style>
    <style:style style:name="T22" style:family="text">
      <style:text-properties fo:letter-spacing="-0.014cm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fo:color="#999999" loext:opacity="100%"/>
    </style:style>
    <style:style style:name="T25" style:family="text">
      <style:text-properties fo:color="#999999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color="#999999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letter-kerning="true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969696"/>
    </style:style>
    <style:style style:name="gr1" style:family="graphic">
      <style:graphic-properties draw:stroke="dash" draw:stroke-dash="Dot" svg:stroke-width="0.026cm" svg:stroke-color="#c0c0c0" draw:stroke-linejoin="miter" draw:fill="solid" draw:fill-color="#ffffff" draw:textarea-horizontal-align="left" draw:textarea-vertical-align="top" draw:auto-grow-height="false" fo:min-height="1.129cm" fo:min-width="3.77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593cm" svg:y="-0.33cm" svg:width="1.93cm" svg:height="0.977cm" draw:z-index="0"><draw:text-box><text:p text:style-name="P1">學生用</text:p></draw:text-box></draw:frame><text:span text:style-name="T1">（校名）</text:span><text:span text:style-name="T2">畢業僑生(含港澳生)在臺實習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8">申請人姓名</text:p>
          </table:table-cell>
          <table:table-cell table:style-name="表格1.A1" office:value-type="string">
            <text:p text:style-name="P24">（中文）<text:span text:style-name="T18"/></text:p>
          </table:table-cell>
          <table:table-cell table:style-name="表格1.A1" table:number-rows-spanned="2" office:value-type="string">
            <text:p text:style-name="P9">性別</text:p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8">出生年月日</text:p>
          </table:table-cell>
          <table:table-cell table:style-name="表格1.A1" table:number-rows-spanned="2" table:number-columns-spanned="2" office:value-type="string">
            <text:p text:style-name="Standard"><text:span text:style-name="T3">西元 <text:s text:c="5"/>年 <text:s text:c="2"/>月 <text:s text:c="2"/>日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24">（英文）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</table:table-row>
        <table:table-row table:style-name="表格1.3">
          <table:table-cell table:style-name="表格1.A1" office:value-type="string">
            <text:p text:style-name="P9">畢業系所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30">僑生分發</text:p>
            <text:p text:style-name="P31">日期文號<text:span text:style-name="T3"/></text:p>
          </table:table-cell>
          <table:table-cell table:style-name="表格1.F3" table:number-columns-spanned="2" office:value-type="string">
            <text:p text:style-name="P33"><text:span text:style-name="T20">（檢附分發通知書影本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護照資料</text:p>
            <text:p text:style-name="P6"><text:span text:style-name="T10">(</text:span><text:span text:style-name="T11">國別、號碼</text:span><text:span text:style-name="T10">)</text:span></text:p>
          </table:table-cell>
          <table:table-cell table:style-name="表格1.A1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表格1.A1" office:value-type="string">
            <text:p text:style-name="P13">僑居地<text:span text:style-name="T23"/></text:p>
          </table:table-cell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居留證<text:span text:style-name="T3"/></text:p>
            <text:p text:style-name="P17">號碼</text:p>
          </table:table-cell>
          <table:table-cell table:style-name="表格1.F3" table:number-columns-spanned="3" office:value-type="string">
            <text:p text:style-name="P33"><text:span text:style-name="T20">（檢附居留證影本）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3">居留期限</text:span></text:p>
          </table:table-cell>
          <table:table-cell table:style-name="表格1.A1" table:number-columns-spanned="2" office:value-type="string">
            <text:p text:style-name="P12">至 <text:s text:c="3"/>年 <text:s text:c="2"/>月 <text:s text:c="2"/>日止<text:span text:style-name="T3"/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9">退學紀錄<text:span text:style-name="T3"/></text:p>
          </table:table-cell>
          <table:table-cell table:style-name="表格1.A1" table:number-columns-spanned="3" office:value-type="string">
            <text:list text:style-name="WW8Num2">
              <text:list-item>
                <text:p text:style-name="P4" loext:marker-style-name="T26"><text:span text:style-name="T3">有，</text:span><text:span text:style-name="T25"> <text:s text:c="17"/></text:span></text:p>
              </text:list-item>
              <text:list-item>
                <text:p text:style-name="P14">無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39"><text:span text:style-name="T5">歷年學業成績總平均分數</text:span></text:p>
          </table:table-cell>
          <table:table-cell table:style-name="表格1.F3" office:value-type="string">
            <text:p text:style-name="P27"/>
          </table:table-cell>
          <table:table-cell table:style-name="表格1.G6" office:value-type="string">
            <text:p text:style-name="P36"><text:span text:style-name="T18">（檢附歷年成績單</text:span><text:span text:style-name="T19">，最後1學期尚無成績者，以計算至該學年第1學期止</text:span><text:span text:style-name="T18">）</text:span></text:p>
          </table:table-cell>
        </table:table-row>
        <table:table-row table:style-name="表格1.7">
          <table:table-cell table:style-name="表格1.A1" office:value-type="string">
            <text:p text:style-name="P9">在臺</text:p>
            <text:p text:style-name="P9">聯絡地址<text:span text:style-name="T3"/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39"><text:span text:style-name="T3">書面推薦文件或相關證明文件</text:span></text:p>
          </table:table-cell>
          <table:table-cell table:style-name="表格1.A1" table:number-columns-spanned="2" office:value-type="string">
            <text:p text:style-name="P37"><text:span text:style-name="T3">□已檢附</text:span><text:span text:style-name="T20">（推薦書、相關證明文件或通過第一階段醫師國家考試相關文件）</text:span></text:p>
            <text:p text:style-name="P40"><text:span text:style-name="T3">□免附</text:span><text:span text:style-name="T8">（碩士以上學位者）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7">在臺聯絡</text:p>
            <text:p text:style-name="P38"><text:span text:style-name="T3">電話及手機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42">在臺聯絡人及電話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9">
          <table:table-cell table:style-name="表格1.A1" office:value-type="string">
            <text:p text:style-name="P13">實習機構<text:span text:style-name="T3"/></text:p>
            <text:p text:style-name="P13">名稱<text:span text:style-name="T3"/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3">實習機構</text:p>
            <text:p text:style-name="P13">負 責 人<text:span text:style-name="T3"/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>實習機構</text:p>
            <text:p text:style-name="P13">地 <text:s text:c="3"/>址<text:span text:style-name="T3"/>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實習機構</text:p>
            <text:p text:style-name="P13">聯 絡 人<text:span text:style-name="T3"/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3">實習機構</text:p>
            <text:p text:style-name="P3"><text:span text:style-name="T3">聯絡人電話</text:span><text:span text:style-name="T3"/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1" office:value-type="string">
            <text:p text:style-name="P20">申請在臺</text:p>
            <text:p text:style-name="P30">實習期程</text:p>
          </table:table-cell>
          <table:table-cell table:style-name="表格1.A1" table:number-columns-spanned="3" office:value-type="string">
            <text:p text:style-name="P16">自 <text:s text:c="2"/>年 <text:s text:c="2"/>月 <text:s text:c="2"/>日起</text:p>
            <text:p text:style-name="P5"><text:span text:style-name="T3">至 <text:s text:c="2"/>年 <text:s text:c="2"/>月 <text:s text:c="2"/>日止</text:span></text:p>
            <text:p text:style-name="P5"><text:span text:style-name="T3">（計</text:span><text:span text:style-name="T25"> <text:s/></text:span><text:span text:style-name="T3">月</text:span><text:span text:style-name="T25"> <text:s/></text:span><text:span text:style-name="T3">日）</text:span></text:p>
          </table:table-cell>
          <table:covered-table-cell/>
          <table:covered-table-cell/>
          <table:table-cell table:style-name="表格1.A1" office:value-type="string">
            <text:p text:style-name="P13">實習津貼</text:p>
            <text:p text:style-name="P13">(每月)<text:span text:style-name="T3"/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1" office:value-type="string">
            <text:p text:style-name="P13">實習機構</text:p>
            <text:p text:style-name="P13">具備資格<text:span text:style-name="T4"/></text:p>
          </table:table-cell>
          <table:table-cell table:style-name="表格1.A1" table:number-columns-spanned="3" office:value-type="string">
            <text:p text:style-name="P28"><text:span text:style-name="T7">符合「大學校院僑生港澳學生及外國學生畢業後申請在臺實習作業要點」第三點第 <text:s text:c="4"/>款規定(</text:span><text:span text:style-name="T20">檢附相關證明文件）</text:span></text:p>
          </table:table-cell>
          <table:covered-table-cell/>
          <table:covered-table-cell/>
          <table:table-cell table:style-name="表格1.A1" office:value-type="string">
            <text:p text:style-name="P13">實習機構</text:p>
            <text:p text:style-name="P13">同意文件<text:span text:style-name="T3"/></text:p>
          </table:table-cell>
          <table:table-cell table:style-name="表格1.F3" table:number-columns-spanned="2" office:value-type="string">
            <text:p text:style-name="P34"><text:span text:style-name="T3">□已取得</text:span><text:span text:style-name="T20">（</text:span><text:span text:style-name="T21">檢附同意實習文件</text:span><text:span text:style-name="T20">）</text:span></text:p>
            <text:p text:style-name="P33"><text:span text:style-name="T3">□未取得</text:span></text:p>
          </table:table-cell>
          <table:covered-table-cell/>
        </table:table-row>
        <table:table-row table:style-name="表格1.14">
          <table:table-cell table:style-name="表格1.G6" office:value-type="string">
            <text:p text:style-name="P18">實習內容</text:p>
            <text:p text:style-name="P35"><text:span text:style-name="T3">（含與畢業系所相關性之說明）</text:span></text:p>
          </table:table-cell>
          <table:table-cell table:style-name="表格1.G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draw:custom-shape text:anchor-type="char" draw:z-index="1" draw:style-name="gr1" draw:text-style-name="P43" svg:width="4.657cm" svg:height="1.588cm" svg:x="11.642cm" svg:y="1.797cm"><text:p/><draw:enhanced-geometry svg:viewBox="0 0 21600 21600" draw:type="rectangle" draw:enhanced-path="M 0 0 L 21600 0 21600 21600 0 21600 0 0 Z N"/></draw:custom-shape><text:span text:style-name="T14">本人保證</text:span><text:span text:style-name="T14">在臺未曾設有戶籍</text:span><text:span text:style-name="T14">且以上所填內容全部屬實，並</text:span><text:span text:style-name="T6">切實遵守實習相關規定</text:span><text:span text:style-name="T14">，如有不實或</text:span><text:span text:style-name="T6">違反規定，本人同意中</text:span><text:span text:style-name="T16">止實習及居留許可並立即離境，</text:span><text:span text:style-name="T6">並</text:span><text:span text:style-name="T14">負一切法律責任。特此切結為憑。</text:span></text:p>
      <text:p text:style-name="P41"><text:span text:style-name="T14">切結人（申請人）簽章：</text:span></text:p>
      <text:p text:style-name="P21">中華民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706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畢業僑生在臺實習申請表</dc:title>
    <dc:subject/>
    <meta:keyword/>
    <dc:description/>
    <meta:initial-creator>moejsmpc</meta:initial-creator>
    <meta:creation-date>2011-04-06T18:09:00</meta:creation-date>
    <dc:date>2025-04-08T11:39:09.694000000</dc:date>
    <meta:print-date>2011-04-26T16:14:00</meta:print-date>
    <meta:editing-cycles>140</meta:editing-cycles>
    <meta:editing-duration>PT3H43M7S</meta:editing-duration>
    <meta:document-statistic meta:table-count="1" meta:image-count="0" meta:object-count="0" meta:page-count="1" meta:paragraph-count="63" meta:word-count="510" meta:character-count="601" meta:non-whitespace-character-count="510"/>
    <meta:generator>MODA_ODF_Application_Tools/3.8.3.2$Windows_X86_64 LibreOffice_project/50f6e85287e3a15525502db78bc188a20eb52575</meta:generator>
  </office:meta>
</office:document-meta>
</file>