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0708in"/>
    </style:style>
    <style:style style:name="TableColumn14" style:family="table-column">
      <style:table-column-properties style:column-width="0.134in"/>
    </style:style>
    <style:style style:name="TableColumn15" style:family="table-column">
      <style:table-column-properties style:column-width="0.202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2597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0611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2.4645in"/>
    </style:style>
    <style:style style:name="Table4" style:family="table">
      <style:table-properties style:width="7.2881in" fo:margin-left="-0.693in" table:align="left"/>
    </style:style>
    <style:style style:name="TableRow23" style:family="table-row">
      <style:table-row-properties style:min-row-height="0.2854in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41" style:family="table-row">
      <style:table-row-properties style:min-row-height="0.5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49" style:family="table-row">
      <style:table-row-properties style:min-row-height="0.6444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923in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6" style:family="table-row">
      <style:table-row-properties style:min-row-height="0.314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05" style:family="table-row">
      <style:table-row-properties style:min-row-height="1.5833in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11" style:family="table-row">
      <style:table-row-properties style:min-row-height="0.04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116" style:family="table-row">
      <style:table-row-properties style:min-row-height="1.3472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20" style:family="table-row">
      <style:table-row-properties style:min-row-height="0.28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125" style:family="table-row">
      <style:table-row-properties style:min-row-height="1.1437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29" style:family="table-row">
      <style:table-row-properties style:min-row-height="0.059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136" style:family="table-row">
      <style:table-row-properties style:min-row-height="0.6416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40" style:family="table-row">
      <style:table-row-properties style:min-row-height="0.19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color="#0000FF" fo:font-size="11pt" style:font-size-asian="11pt"/>
    </style:style>
    <style:style style:name="T144" style:parent-style-name="預設段落字型" style:family="text">
      <style:text-properties style:font-name="標楷體" style:font-name-asian="標楷體" fo:color="#0000FF" fo:font-size="11pt" style:font-size-asian="11pt" fo:background-color="#FFFF00"/>
    </style:style>
    <style:style style:name="T145" style:parent-style-name="預設段落字型" style:family="text">
      <style:text-properties style:font-name="標楷體" style:font-name-asian="標楷體" fo:color="#0000FF" fo:font-size="11pt" style:font-size-asian="11pt"/>
    </style:style>
    <style:style style:name="T146" style:parent-style-name="預設段落字型" style:family="text">
      <style:text-properties style:font-name="標楷體" style:font-name-asian="標楷體" fo:color="#0000FF" fo:font-size="11pt" style:font-size-asian="11pt"/>
    </style:style>
    <style:style style:name="T147" style:parent-style-name="預設段落字型" style:family="text">
      <style:text-properties style:font-name="標楷體" style:font-name-asian="標楷體" fo:color="#0000FF" fo:font-size="11pt" style:font-size-asian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P153" style:parent-style-name="內文Web" style:family="paragraph">
      <style:paragraph-properties fo:margin-top="0in" fo:margin-bottom="0in"/>
    </style:style>
    <style:style style:name="T1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63" style:parent-style-name="內文Web" style:family="paragraph">
      <style:paragraph-properties fo:margin-top="0in" fo:margin-bottom="0in"/>
    </style:style>
    <style:style style:name="T16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9" style:parent-style-name="預設段落字型" style:family="text">
      <style:text-properties style:font-name="Cambria Math" style:font-name-asian="Cambria Math" style:font-name-complex="Cambria Math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5764in" svg:y="-0.26667in" svg:width="1.00764in" svg:height="0.35in" style:rel-width="scale" style:rel-height="scale"><draw:text-box><text:p text:style-name="內文">附件一</text:p></draw:text-box><svg:title/><svg:desc/></draw:frame></text:span><text:span text:style-name="T3">國立臺北大學「教育部教學實踐研究計畫」諮詢活動回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申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單位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(暫定)</text:p>
          </table:table-cell>
          <table:table-cell table:style-name="TableCell39" table:number-columns-spanned="1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門</text:p>
            <text:p text:style-name="P44">(請擇一)</text:p>
          </table:table-cell>
          <table:table-cell table:style-name="TableCell45" table:number-columns-spanned="17">
            <text:p text:style-name="P46">□通識(包括體育) <text:s/>□教育<text:s text:c="2"/>□人文藝術及設計<text:s text:c="2"/>□商業及管理<text:s/></text:p>
            <text:p text:style-name="P47">□社會(包含法政) <text:s/>□工程<text:s text:c="2"/>□數理<text:s text:c="2"/>□醫護<text:s text:c="2"/>□生技農科<text:s text:c="2"/>□民生<text:s/></text:p>
            <text:p text:style-name="P48">□(專案)技術實作<text:s text:c="2"/>□(專案)大學社會責任(USR)<text:s/>□(專案)情緒健康與福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諮詢活動日期</text:p>
          </table:table-cell>
          <table:table-cell table:style-name="TableCell52">
            <text:p text:style-name="P53"/>
          </table:table-cell>
          <table:table-cell table:style-name="TableCell54">
            <text:p text:style-name="P55">年</text:p>
          </table:table-cell>
          <table:table-cell table:style-name="TableCell56">
            <text:p text:style-name="P57"/>
          </table:table-cell>
          <table:table-cell table:style-name="TableCell58">
            <text:p text:style-name="P59">月</text:p>
          </table:table-cell>
          <table:table-cell table:style-name="TableCell60">
            <text:p text:style-name="P61"/>
          </table:table-cell>
          <table:table-cell table:style-name="TableCell62">
            <text:p text:style-name="P63">日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時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分至</text:p>
          </table:table-cell>
          <table:table-cell table:style-name="TableCell72">
            <text:p text:style-name="P73"/>
          </table:table-cell>
          <table:table-cell table:style-name="TableCell74">
            <text:p text:style-name="P75">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分</text:p>
          </table:table-cell>
          <table:table-cell table:style-name="TableCell80">
            <text:p text:style-name="P81">□線上諮詢活動</text:p>
            <text:p text:style-name="P82">□實體諮詢活動，地點：</text:p>
            <text:p text:style-name="P83"><text:span text:style-name="T84">□</text:span><text:span text:style-name="T85">書面諮詢活動</text:span><text:span text:style-name="T86">(</text:span><text:span text:style-name="T87">限校外</text:span><text:span text:style-name="T88">Mentor)</text:span></text:p>
          </table:table-cell>
        </table:table-row>
        <table:table-row table:style-name="TableRow89">
          <table:table-cell table:style-name="TableCell90" table:number-columns-spanned="18">
            <text:p text:style-name="P91"><text:span text:style-name="T92">Mentor(</text:span><text:span text:style-name="T93">指導老師</text:span><text:span text:style-name="T94">)</text:span><text:span text:style-name="T9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單位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Mentor</text:p>
            <text:p text:style-name="P108">改善建議</text:p>
          </table:table-cell>
          <table:table-cell table:style-name="TableCell109" table:number-columns-spanned="1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線上諮詢活動</text:p>
          </table:table-cell>
          <table:table-cell table:style-name="TableCell114" table:number-columns-spanned="17">
            <text:p text:style-name="P115">每場線上截圖至少一張，截圖內須包含Mentor、申請老師本人及電腦下方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實體諮詢活動</text:p>
          </table:table-cell>
          <table:table-cell table:style-name="TableCell123" table:number-columns-spanned="17">
            <text:p text:style-name="P124">每場實體照片至少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校外Mentor</text:p>
            <text:p text:style-name="P132"><text:span text:style-name="T133">書面諮詢活動</text:span></text:p>
          </table:table-cell>
          <table:table-cell table:style-name="TableCell134" table:number-columns-spanned="17">
            <text:p text:style-name="P135">請提供與校外Mentor諮詢信件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8">
            <text:p text:style-name="P142"><text:span text:style-name="T143">備註：不同日期的活動，請各別填寫一份回饋表。請於</text:span><text:span text:style-name="T144">諮詢完後三個工作天內</text:span><text:span text:style-name="T145">將電子檔回傳至教學發展中心鄭雅惠助理信箱</text:span><text:span text:style-name="T146">yahui0919@gm.ntpu.edu.tw</text:span><text:span text:style-name="T147">。</text:span><text:span text:style-name="T148">最晚請於</text:span><text:span text:style-name="T149">12</text:span><text:span text:style-name="T150">月</text:span><text:span text:style-name="T151">15</text:span><text:span text:style-name="T152">日前回傳，預期不候。</text:span></text:p>
            <text:p text:style-name="P153"><text:span text:style-name="T154">※</text:span><text:span text:style-name="T155">線上諮詢：諮詢回饋表</text:span><text:span text:style-name="T156">(</text:span><text:span text:style-name="T157">附件一</text:span><text:span text:style-name="T158">)+</text:span><text:span text:style-name="T159">匯款資料表</text:span><text:span text:style-name="T160">(</text:span><text:span text:style-name="T161">附件二</text:span><text:span text:style-name="T162">)</text:span></text:p>
            <text:p text:style-name="P163"><text:span text:style-name="T164">※</text:span><text:span text:style-name="T165">實體</text:span><text:span text:style-name="T166">/</text:span><text:span text:style-name="T167">書面諮詢：諮詢回饋表</text:span><text:span text:style-name="T168">(</text:span><text:span text:style-name="T169">附件一</text:span><text:span text:style-name="T170">)+</text:span><text:span text:style-name="T171">匯款資料表</text:span><text:span text:style-name="T172">(</text:span><text:span text:style-name="T173">附件二</text:span><text:span text:style-name="T174">)+</text:span><text:span text:style-name="T175">諮詢簽到表</text:span><text:span text:style-name="T176">(</text:span><text:span text:style-name="T177">附件三</text:span><text:span text:style-name="T178">)</text:span><text:span text:style-name="T179">⇒</text:span><text:span text:style-name="T180">書面諮詢限校外學</text:span><text:span text:style-name="T181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3:21:00Z</meta:creation-date>
    <dc:date>2025-09-30T03:23:00Z</dc: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