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1.0402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9416in" style:use-optimal-column-width="false"/>
    </style:style>
    <style:style style:name="TableColumn13" style:family="table-column">
      <style:table-column-properties style:column-width="0.646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top="0.0833in" style:line-height-at-least="0.1388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end" style:line-height-at-least="0.1388in"/>
      <style:text-properties style:font-name-asian="標楷體" fo:font-size="11pt" style:font-size-asian="11pt"/>
    </style:style>
    <style:style style:name="TableRow39" style:family="table-row">
      <style:table-row-properties style:min-row-height="0.2937in" style:use-optimal-row-height="false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388in" fo:text-indent="0.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P46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388in" fo:text-indent="0.0833in"/>
    </style:style>
    <style:style style:name="T49" style:parent-style-name="預設段落字型" style:family="text">
      <style:text-properties style:font-name="Wingdings" style:font-name-asian="Wingdings" style:font-name-complex="Wingdings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881in" style:use-optimal-row-height="false"/>
    </style:style>
    <style:style style:name="P59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60" style:parent-style-name="內文" style:family="paragraph">
      <style:paragraph-properties style:snap-to-layout-grid="false" style:line-height-at-least="0.1388in" fo:text-indent="0.9166in"/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text-align="justify" style:line-height-at-least="0.1388in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388in" fo:margin-left="0.0833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style:snap-to-layout-grid="false" style:line-height-at-least="0.1388in" fo:margin-left="0.0833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fo:letter-spacing="-0.0138in" style:font-size-complex="12pt"/>
    </style:style>
    <style:style style:name="T67" style:parent-style-name="預設段落字型" style:family="text">
      <style:text-properties style:font-name-asian="標楷體" fo:letter-spacing="-0.0138in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Row71" style:family="table-row">
      <style:table-row-properties style:min-row-height="0.9243in" style:use-optimal-row-height="false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388in"/>
    </style:style>
    <style:style style:name="T79" style:parent-style-name="預設段落字型" style:family="text">
      <style:text-properties style:font-name-asian="標楷體" style:text-scale="90%" style:font-size-complex="12pt"/>
    </style:style>
    <style:style style:name="T80" style:parent-style-name="預設段落字型" style:family="text">
      <style:text-properties style:font-name-asian="標楷體" style:text-scale="90%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scale="90%" style:font-size-complex="12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center" style:line-height-at-least="0.1388in"/>
    </style:style>
    <style:style style:name="T92" style:parent-style-name="預設段落字型" style:family="text">
      <style:text-properties style:font-name-asian="標楷體" fo:color="#0000FF" fo:font-size="10pt" style:font-size-asian="10pt"/>
    </style:style>
    <style:style style:name="T93" style:parent-style-name="預設段落字型" style:family="text">
      <style:text-properties style:font-name-asian="標楷體" fo:color="#0000FF" fo:font-size="10pt" style:font-size-asian="10pt"/>
    </style:style>
    <style:style style:name="T94" style:parent-style-name="預設段落字型" style:family="text">
      <style:text-properties style:font-name-asian="標楷體" fo:color="#0000FF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388in" fo:margin-left="0.0333in" fo:margin-right="0.0333in">
        <style:tab-stops/>
      </style:paragraph-properties>
      <style:text-properties style:font-name-asian="標楷體" fo:letter-spacing="-0.0138in" style:text-scale="90%" fo:font-size="13pt" style:font-size-asian="13pt" style:font-size-complex="13pt"/>
    </style:style>
    <style:style style:name="P97" style:parent-style-name="內文" style:family="paragraph">
      <style:paragraph-properties style:snap-to-layout-grid="false" style:line-height-at-least="0.1388in" fo:margin-left="0.0333in" fo:margin-right="0.0333in">
        <style:tab-stops/>
      </style:paragraph-properties>
      <style:text-properties style:font-name-asian="標楷體" fo:letter-spacing="-0.0138in" style:text-scale="90%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388in"/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388in"/>
    </style:style>
    <style:style style:name="T106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ableCell11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註釋標題" style:family="paragraph">
      <style:paragraph-properties style:snap-to-layout-grid="false" fo:text-align="start" style:line-height-at-least="0.1388in"/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7" style:parent-style-name="結語" style:family="paragraph">
      <style:paragraph-properties style:snap-to-layout-grid="false" style:line-height-at-least="0.1388in" fo:margin-left="3in">
        <style:tab-stops/>
      </style:paragraph-properties>
      <style:text-properties style:font-name="Times New Roman"/>
    </style:style>
    <style:style style:name="TableRow118" style:family="table-row">
      <style:table-row-properties style:min-row-height="0.9694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388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 style:line-height-at-least="0.1388in"/>
    </style:style>
    <style:style style:name="T122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3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4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5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6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7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8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9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0" style:parent-style-name="預設段落字型" style:family="text">
      <style:text-properties style:font-name-asian="標楷體" fo:color="#0000FF" fo:font-size="9pt" style:font-size-asian="9pt" style:font-size-complex="9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388in"/>
    </style:style>
    <style:style style:name="T14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11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154" style:parent-style-name="內文" style:list-style-name="LFO11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388in"/>
    </style:style>
    <style:style style:name="T15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P159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160" style:family="table-row">
      <style:table-row-properties style:min-row-height="0.6354in" style:use-optimal-row-height="false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163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16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388in"/>
    </style:style>
    <style:style style:name="T18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list-style-name="LFO13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190" style:parent-style-name="內文" style:list-style-name="LFO13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388in"/>
    </style:style>
    <style:style style:name="T19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196" style:family="table-row">
      <style:table-row-properties style:min-row-height="0.6354in" style:use-optimal-row-height="false"/>
    </style:style>
    <style:style style:name="P197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388in"/>
    </style:style>
    <style:style style:name="T21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14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223" style:parent-style-name="內文" style:list-style-name="LFO14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388in"/>
    </style:style>
    <style:style style:name="T22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29" style:family="table-row">
      <style:table-row-properties style:min-row-height="0.6354in" style:use-optimal-row-height="false"/>
    </style:style>
    <style:style style:name="P230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53" style:family="table-row">
      <style:table-row-properties style:min-row-height="0.6354in" style:use-optimal-row-height="false"/>
    </style:style>
    <style:style style:name="TableCell254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277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78" style:family="table-row">
      <style:table-row-properties style:min-row-height="0.6354in" style:use-optimal-row-height="false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303" style:family="table-row">
      <style:table-row-properties style:min-row-height="0.6354in" style:use-optimal-row-height="false"/>
    </style:style>
    <style:style style:name="TableCell304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32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327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328" style:family="table-row">
      <style:table-row-properties style:min-row-height="1.9375in" style:use-optimal-row-height="false"/>
    </style:style>
    <style:style style:name="TableCell3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388in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3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24pt" style:font-size-asian="24pt" style:font-size-complex="24pt"/>
    </style:style>
    <style:style style:name="P339" style:parent-style-name="內文" style:family="paragraph">
      <style:paragraph-properties style:snap-to-layout-grid="false" style:line-height-at-least="0.1388in" fo:margin-left="0.5in" fo:margin-right="0.1666in" fo:text-indent="-0.3333in">
        <style:tab-stops/>
      </style:paragraph-properties>
      <style:text-properties style:font-name-asian="標楷體" style:font-size-complex="12pt"/>
    </style:style>
    <style:style style:name="TableRow340" style:family="table-row">
      <style:table-row-properties style:min-row-height="0.9854in" style:use-optimal-row-height="false"/>
    </style:style>
    <style:style style:name="TableCell3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388in"/>
      <style:text-properties style:font-name-asian="標楷體" fo:font-size="11pt" style:font-size-asian="11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="Times New Roman" style:font-name-asian="標楷體" style:letter-kerning="true" style:font-size-complex="12pt"/>
    </style:style>
    <style:style style:name="T346" style:parent-style-name="預設段落字型" style:family="text">
      <style:text-properties style:font-name="Times New Roman" style:font-name-asian="標楷體" style:letter-kerning="true" style:font-size-complex="12pt"/>
    </style:style>
    <style:style style:name="T347" style:parent-style-name="預設段落字型" style:family="text">
      <style:text-properties style:font-name="Times New Roman" style:font-name-asian="標楷體" style:letter-kerning="true" style:font-size-complex="12pt"/>
    </style:style>
    <style:style style:name="P34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49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50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006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8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69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70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7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72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7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75" style:parent-style-name="清單段落" style:list-style-name="LFO16" style:family="paragraph">
      <style:paragraph-properties fo:line-height="0.1388in"/>
      <style:text-properties fo:hyphenate="true"/>
    </style:style>
    <style:style style:name="T37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92" style:parent-style-name="清單段落" style:list-style-name="LFO16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393" style:parent-style-name="清單段落" style:list-style-name="LFO16" style:family="paragraph">
      <style:paragraph-properties fo:line-height="0.1388in"/>
      <style:text-properties fo:hyphenate="true"/>
    </style:style>
    <style:style style:name="T39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97" style:parent-style-name="清單段落" style:list-style-name="LFO16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398" style:parent-style-name="清單段落" style:list-style-name="LFO16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399" style:parent-style-name="清單段落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400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4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8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21" style:parent-style-name="內文" style:family="paragraph">
      <style:text-properties style:font-name-asian="標楷體" fo:font-weight="bold" style:font-weight-asian="bold" fo:color="#0000FF"/>
    </style:style>
    <style:style style:name="TableColumn423" style:family="table-column">
      <style:table-column-properties style:column-width="3.6625in"/>
    </style:style>
    <style:style style:name="TableColumn424" style:family="table-column">
      <style:table-column-properties style:column-width="3.6625in"/>
    </style:style>
    <style:style style:name="Table422" style:family="table">
      <style:table-properties style:width="7.325in" fo:margin-left="0.7875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28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29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0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3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4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5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6" style:parent-style-name="Standard" style:family="paragraph">
      <style:paragraph-properties fo:line-height="0.1388in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、升等、改聘教師代表著作</text:span><text:span text:style-name="T26">(</text:span><text:span text:style-name="T27">技術報告或教</text:span><text:span text:style-name="T28">學著作</text:span><text:span text:style-name="T29">)</text:span><text:span text:style-name="T30">及</text:span><text:span text:style-name="T31">參考</text:span><text:span text:style-name="T32">著作</text:span><text:span text:style-name="T33">(</text:span><text:span text:style-name="T34">技術報告或教</text:span><text:span text:style-name="T35">學著作</text:span><text:span text:style-name="T36">)</text:span><text:span text:style-name="T37">目錄一覽表</text:span></text:p>
            <text:p text:style-name="P38">年<text:s text:c="3"/>月<text:s text:c="4"/>日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單位</text:p>
          </table:table-cell>
          <table:covered-table-cell/>
          <table:table-cell table:style-name="TableCell42" table:number-columns-spanned="3" table:number-rows-spanned="2">
            <text:p text:style-name="P43">商<text:s text:c="2"/>學院企業管理學<text:s text:c="3"/>系所</text:p>
          </table:table-cell>
          <table:covered-table-cell/>
          <table:covered-table-cell/>
          <table:table-cell table:style-name="TableCell44" table:number-rows-spanned="2">
            <text:p text:style-name="P45">擬聘任、升等、改</text:p>
            <text:p text:style-name="P46">聘等級</text:p>
          </table:table-cell>
          <table:table-cell table:style-name="TableCell47" table:number-columns-spanned="2">
            <text:p text:style-name="P48"><text:span text:style-name="T49"></text:span><text:span text:style-name="T50">專任</text:span><text:span text:style-name="T51"><text:s text:c="2"/>□</text:span><text:span text:style-name="T52">兼任</text:span><text:span text:style-name="T53"><text:s text:c="2"/></text:span></text:p>
          </table:table-cell>
          <table:covered-table-cell/>
          <table:table-cell table:style-name="TableCell54" table:number-rows-spanned="2">
            <text:p text:style-name="P55">姓名</text:p>
          </table:table-cell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P63">□教授<text:s text:c="5"/>□副教授<text:s/></text:p>
            <text:p text:style-name="P64"><text:span text:style-name="T65">□</text:span><text:span text:style-name="T66">助理教授</text:span><text:span text:style-name="T67"><text:s text:c="3"/>□</text:span><text:span text:style-name="T68">講師</text:span>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著作別</text:p>
          </table:table-cell>
          <table:covered-table-cell/>
          <table:table-cell table:style-name="TableCell74">
            <text:p text:style-name="P75">作　　者</text:p>
            <text:p text:style-name="P76">(編著者、<text:line-break/>發明人)</text:p>
          </table:table-cell>
          <table:table-cell table:style-name="TableCell77">
            <text:p text:style-name="P78"><text:span text:style-name="T79">著作</text:span><text:span text:style-name="T80">(</text:span><text:span text:style-name="T81">技術報告或</text:span><text:span text:style-name="T82"><text:line-break/></text:span><text:span text:style-name="T83">教</text:span><text:span text:style-name="T84">學著作</text:span><text:span text:style-name="T85">)</text:span><text:span text:style-name="T86">名稱</text:span></text:p>
          </table:table-cell>
          <table:table-cell table:style-name="TableCell87">
            <text:p text:style-name="P88">所屬學</text:p>
            <text:p text:style-name="P89">術領域</text:p>
            <text:p text:style-name="P90">(對應課程)</text:p>
            <text:p text:style-name="P91"><text:span text:style-name="T92">(</text:span><text:span text:style-name="T93">本欄請依附註所列八項擇一選填</text:span><text:span text:style-name="T94">)</text:span></text:p>
          </table:table-cell>
          <table:table-cell table:style-name="TableCell95">
            <text:p text:style-name="P96">出版處所或</text:p>
            <text:p text:style-name="P97">期刊名稱</text:p>
          </table:table-cell>
          <table:table-cell table:style-name="TableCell98">
            <text:p text:style-name="P99">卷（期）</text:p>
            <text:p text:style-name="P100">頁次</text:p>
          </table:table-cell>
          <table:table-cell table:style-name="TableCell101" table:number-columns-spanned="2">
            <text:p text:style-name="P102">出版時間（年月）</text:p>
            <text:p text:style-name="P103">(專利發證、技轉簽約年月)</text:p>
          </table:table-cell>
          <table:covered-table-cell/>
          <table:table-cell table:style-name="TableCell104">
            <text:p text:style-name="P105"><text:span text:style-name="T106">是否</text:span><text:span text:style-name="T107">符合</text:span><text:span text:style-name="T108">本校教師升等評審準則</text:span><text:span text:style-name="T109">規定</text:span><text:span text:style-name="T110">(</text:span><text:span text:style-name="T111">請參考附註九</text:span><text:span text:style-name="T112">)</text:span></text:p>
          </table:table-cell>
          <table:table-cell table:style-name="TableCell113">
            <text:p text:style-name="P114">備註（請參考附註六填寫）</text:p>
          </table:table-cell>
          <table:table-cell table:style-name="TableCell115">
            <text:p text:style-name="P116">紙本/線上出版</text:p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代表著作</text:p>
            <text:p text:style-name="P121"><text:span text:style-name="T122">(</text:span><text:span text:style-name="T123">若為多人合著，需為第</text:span><text:span text:style-name="T124">1</text:span><text:span text:style-name="T125">作者，並附上貢獻＞</text:span><text:span text:style-name="T126">70</text:span><text:span text:style-name="T127">％</text:span><text:span text:style-name="T128">之</text:span><text:span text:style-name="T129">合著證明</text:span><text:span text:style-name="T130">)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行銷管理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0(4):<text:line-break/>727-745</text:p>
          </table:table-cell>
          <table:table-cell table:style-name="TableCell141" table:number-columns-spanned="2">
            <text:p text:style-name="P142"><text:span text:style-name="T143">108</text:span><text:span text:style-name="T144">年</text:span><text:span text:style-name="T145">6</text:span><text:span text:style-name="T146">月</text:span></text:p>
          </table:table-cell>
          <table:covered-table-cell/>
          <table:table-cell table:style-name="TableCell147">
            <text:p text:style-name="P148"><text:span text:style-name="T149"></text:span><text:span text:style-name="T150">是</text:span></text:p>
            <text:p text:style-name="P151">□否</text:p>
          </table:table-cell>
          <table:table-cell table:style-name="TableCell152">
            <text:list text:style-name="LFO11" text:continue-numbering="true">
              <text:list-item>
                <text:p text:style-name="P153">博士論文</text:p>
              </text:list-item>
              <text:list-item>
                <text:p text:style-name="P154">第一作者</text:p>
              </text:list-item>
            </text:list>
          </table:table-cell>
          <table:table-cell table:style-name="TableCell155">
            <text:p text:style-name="P156"><text:span text:style-name="T157"></text:span><text:span text:style-name="T158">紙本出版</text:span></text:p>
            <text:p text:style-name="P159">□線上出版</text:p>
          </table:table-cell>
        </table:table-row>
        <table:table-row table:style-name="TableRow160">
          <table:table-cell table:style-name="TableCell161" table:number-rows-spanned="3">
            <text:p text:style-name="P162">參考著作</text:p>
            <text:p text:style-name="P163">(技術報告或教學著作)</text:p>
            <text:p text:style-name="P164"/>
          </table:table-cell>
          <table:table-cell table:style-name="TableCell165">
            <text:list text:style-name="LFO1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<text:span text:style-name="T179">107</text:span><text:span text:style-name="T180">年</text:span><text:span text:style-name="T181">3</text:span><text:span text:style-name="T182">月</text:span></text:p>
          </table:table-cell>
          <table:covered-table-cell/>
          <table:table-cell table:style-name="TableCell183">
            <text:p text:style-name="P184"><text:span text:style-name="T185"></text:span><text:span text:style-name="T186">是</text:span></text:p>
            <text:p text:style-name="P187">□否</text:p>
          </table:table-cell>
          <table:table-cell table:style-name="TableCell188">
            <text:list text:style-name="LFO13" text:continue-numbering="true">
              <text:list-item>
                <text:p text:style-name="P189">SSCI</text:p>
              </text:list-item>
              <text:list-item>
                <text:p text:style-name="P190">通訊作者</text:p>
              </text:list-item>
            </text:list>
          </table:table-cell>
          <table:table-cell table:style-name="TableCell191">
            <text:p text:style-name="P192"><text:span text:style-name="T193"></text:span><text:span text:style-name="T194">紙本出版</text:span></text:p>
            <text:p text:style-name="P195">□線上出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list text:style-name="LFO1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106</text:span><text:span text:style-name="T213">年</text:span><text:span text:style-name="T214">1</text:span><text:span text:style-name="T215">月</text:span></text:p>
          </table:table-cell>
          <table:covered-table-cell/>
          <table:table-cell table:style-name="TableCell216">
            <text:p text:style-name="P217"><text:span text:style-name="T218"></text:span><text:span text:style-name="T219">是</text:span></text:p>
            <text:p text:style-name="P220">□否</text:p>
          </table:table-cell>
          <table:table-cell table:style-name="TableCell221">
            <text:list text:style-name="LFO14" text:continue-numbering="true">
              <text:list-item>
                <text:p text:style-name="P222">Scopus</text:p>
              </text:list-item>
              <text:list-item>
                <text:p text:style-name="P223">通訊作者</text:p>
              </text:list-item>
            </text:list>
          </table:table-cell>
          <table:table-cell table:style-name="TableCell224">
            <text:p text:style-name="P225"><text:span text:style-name="T226"></text:span><text:span text:style-name="T227">紙本出版</text:span></text:p>
            <text:p text:style-name="P228">□線上出版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list text:style-name="LFO1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□是</text:p>
            <text:p text:style-name="P247">□否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□紙本出版</text:p>
            <text:p text:style-name="P252">□線上出版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list text:style-name="LFO1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□是</text:p>
            <text:p text:style-name="P272">□否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□紙本出版</text:p>
            <text:p text:style-name="P277">□線上出版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list text:style-name="LFO1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□是</text:p>
            <text:p text:style-name="P297">□否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□紙本出版</text:p>
            <text:p text:style-name="P302">□線上出版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list text:style-name="LFO1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□是</text:p>
            <text:p text:style-name="P322">□否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□紙本出版</text:p>
            <text:p text:style-name="P327">□線上出版</text:p>
          </table:table-cell>
        </table:table-row>
        <table:table-row table:style-name="TableRow328">
          <table:table-cell table:style-name="TableCell329">
            <text:p text:style-name="P330"><text:span text:style-name="T331">代表著作</text:span><text:span text:style-name="T332">(</text:span><text:span text:style-name="T333">技術報告或教</text:span><text:span text:style-name="T334">學著作</text:span><text:span text:style-name="T335">）</text:span><text:span text:style-name="T336">貢獻摘要</text:span></text:p>
          </table:table-cell>
          <table:table-cell table:style-name="TableCell337" table:number-columns-spanned="11">
            <text:p text:style-name="P338">重要！本欄請務必填寫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參考資料</text:p>
          </table:table-cell>
          <table:table-cell table:style-name="TableCell343" table:number-columns-spanned="11">
            <text:p text:style-name="P344"><text:span text:style-name="T345">參考資料請列（研討會論文或現任職級前發表之期刊論文（</text:span><text:span text:style-name="T346">e.g.</text:span><text:span text:style-name="T347">現職為副教授，則副教授起資年月以前之發表論文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附註：</text:p>
      <text:list text:style-name="LFO15" text:continue-numbering="true">
        <text:list-item>
          <text:p text:style-name="P349">本表請以打字填送，一頁若不敷使用請自行送校外審查後即增加列數，並請註記頁次。</text:p>
        </text:list-item>
        <text:list-item>
          <text:p text:style-name="P350"><text:span text:style-name="T351">所列代表著作</text:span><text:span text:style-name="T352">(</text:span><text:span text:style-name="T353">技術報告或教</text:span><text:span text:style-name="T354">學著作</text:span><text:span text:style-name="T355">)</text:span><text:span text:style-name="T356">及</text:span><text:span text:style-name="T357">參考著作</text:span><text:span text:style-name="T358">(</text:span><text:span text:style-name="T359">技術報告或教</text:span><text:span text:style-name="T360">學著作</text:span><text:span text:style-name="T361">)</text:span><text:span text:style-name="T362">應為送審人取得前一等級教師資格後之著作</text:span><text:span text:style-name="T363">(</text:span><text:span text:style-name="T364">技術報告或教</text:span><text:span text:style-name="T365">學著作</text:span><text:span text:style-name="T366">)</text:span><text:span text:style-name="T367">，如係取得原級職教師資格之前所發表者，請勿填列。</text:span></text:p>
        </text:list-item>
        <text:list-item>
          <text:p text:style-name="P368">所列著作須逐級提送各級教師評審委員會審議，於院級外審後不得抽換，且須符合本校教師升等評審準則規定。</text:p>
        </text:list-item>
        <text:list-item>
          <text:p text:style-name="P369">著作如係合著，請依原刊物所列之作者順序逐一填列。</text:p>
        </text:list-item>
        <text:list-item>
          <text:p text:style-name="P370"><text:span text:style-name="T371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72"><text:span text:style-name="T373">「備註欄」註記事項如下</text:span><text:span text:style-name="T374">:</text:span></text:p>
        </text:list-item>
      </text:list>
      <text:list text:style-name="LFO16" text:continue-numbering="true">
        <text:list-item>
          <text:p text:style-name="P375"><text:span text:style-name="T376">著作如被認定為</text:span><text:span text:style-name="T377">TSSCI,SSCI,SCI,CIS,ABI,EI,AHCI,JEL, EconLit, THCI Core,SCIE,</text:span><text:span text:style-name="T378">THCI(2016</text:span><text:span text:style-name="T379">年</text:span><text:span text:style-name="T380">1</text:span><text:span text:style-name="T381">月起適用</text:span><text:span text:style-name="T382">),</text:span><text:span text:style-name="T383"><text:s/>Scopus,<text:s/></text:span><text:span text:style-name="T384">澳洲商學院院長聯席會議期刊名單（</text:span><text:span text:style-name="T385">The Australian Business Deans Council</text:span><text:span text:style-name="T386">，</text:span><text:span text:style-name="T387">ABDC</text:span><text:span text:style-name="T388">）之</text:span><text:span text:style-name="T389">A</text:span><text:span text:style-name="T390">級以上期刊</text:span><text:span text:style-name="T391">請註記。</text:span></text:p>
        </text:list-item>
        <text:list-item>
          <text:p text:style-name="P392">文章性質如為open access者請詳註。文章屬open access性質者，係指刊登期刊為open access journal，或非open access journal，但申請人採用期刊所提供之open access選項發表者。</text:p>
        </text:list-item>
        <text:list-item>
          <text:p text:style-name="P393"><text:span text:style-name="T394">合著之著作（含代表作及參考著作）</text:span><text:span text:style-name="T395">,</text:span><text:span text:style-name="T396">請註記該著作之第一作者、第二作者或通訊作者等相關資訊。</text:span></text:p>
        </text:list-item>
        <text:list-item>
          <text:p text:style-name="P397">技術報告請註記與此報告成果直接相關之技轉金或榮譽。</text:p>
        </text:list-item>
        <text:list-item>
          <text:p text:style-name="P398">代表著作如為教學著作須註記出版社的流通性。</text:p>
        </text:list-item>
      </text:list>
      <text:list text:style-name="LFO15" text:continue-numbering="true">
        <text:list-item>
          <text:p text:style-name="P399">委託研究計畫報告不得列入。</text:p>
        </text:list-item>
        <text:list-item>
          <text:p text:style-name="P400"><text:span text:style-name="T401">代表著作如為教學用之教科書</text:span><text:span text:style-name="T402">(</text:span><text:span text:style-name="T403">教材</text:span><text:span text:style-name="T404">)</text:span><text:span text:style-name="T405">，應載明「對應課程」，免填「卷</text:span><text:span text:style-name="T406">(</text:span><text:span text:style-name="T407">期</text:span><text:span text:style-name="T408">)</text:span><text:span text:style-name="T409">頁次」等欄位；須於「代表著作</text:span><text:span text:style-name="T410">(</text:span><text:span text:style-name="T411">技術報告或教</text:span><text:span text:style-name="T412">學著作</text:span><text:span text:style-name="T413">）貢獻摘要」陳述教材被採用的情形，並附上相關佐證。</text:span></text:p>
        </text:list-item>
        <text:list-item>
          <text:p text:style-name="P414"><text:span text:style-name="T415">研究成果應符合專科以上學校教師資格審定辦法第</text:span><text:span text:style-name="T416">21</text:span><text:span text:style-name="T417">條之要件。</text:span></text:p>
        </text:list-item>
        <text:list-item>
          <text:p text:style-name="P418"><text:span text:style-name="T419">於一百零二年十一月十四日已在職之教師刊登於各系（所、室、中心）報經院、校教評會核備之國內、外知名期刊，如列為升等專門著作，其出版時間應在該期刊核備期間內，並請</text:span><text:span text:style-name="T420">申請人先送請人事室確認核章。</text:span></text:p>
        </text:list-item>
      </text:list>
      <text:p text:style-name="P421">所屬學術領域欄位：請就下列八項擇一選填，學校會就「代表著作」所填學術領域送該領域老師審查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list text:style-name="LFO17" text:continue-numbering="true">
              <text:list-item>
                <text:p text:style-name="P427">行銷管理</text:p>
              </text:list-item>
              <text:list-item>
                <text:p text:style-name="P428">財務管理</text:p>
              </text:list-item>
              <text:list-item>
                <text:p text:style-name="P429">組織與人力資源管理</text:p>
              </text:list-item>
              <text:list-item>
                <text:p text:style-name="P430">資訊管理</text:p>
              </text:list-item>
            </text:list>
          </table:table-cell>
          <table:table-cell table:style-name="TableCell431">
            <text:list text:style-name="LFO17" text:continue-numbering="true">
              <text:list-item>
                <text:p text:style-name="P432">作業管理</text:p>
              </text:list-item>
              <text:list-item>
                <text:p text:style-name="P433">科技管理</text:p>
              </text:list-item>
              <text:list-item>
                <text:p text:style-name="P434">國際企業管理</text:p>
              </text:list-item>
              <text:list-item>
                <text:p text:style-name="P435">經營策略</text:p>
              </text:list-item>
            </text:list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結語" style:display-name="結語" style:family="paragraph" style:parent-style-name="Standard">
      <style:paragraph-properties style:line-height-at-least="0.25in" fo:margin-left="0.0694in">
        <style:tab-stops/>
      </style:paragraph-properties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="標楷體" style:font-name-asian="標楷體" style:font-name-complex="Times New Roman" fo:font-size="9pt" style:font-size-asian="9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style:style style:name="WW_CharLFO6LVL1" style:family="text">
      <style:text-properties style:font-name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197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847in"/>
      </style:footer-style>
    </style:page-layout>
    <style:style style:name="P1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10.927in"/>
        </style:tab-stops>
      </style:paragraph-properties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2" style:parent-style-name="頁尾" style:family="paragraph">
      <style:paragraph-properties fo:text-align="end">
        <style:tab-stops>
          <style:tab-stop style:type="center" style:position="2.884in"/>
          <style:tab-stop style:type="right" style:position="10.927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17"><text:span text:style-name="T18">頁<text:s/></text:span><text:span text:style-name="T19"><text:page-number text:fixed="false">2</text:page-number></text:span><text:span text:style-name="T20"><text:s/>/<text:s/></text:span><text:span text:style-name="T21"><text:page-count>3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meta:initial-creator>User</meta:initial-creator>
    <dc:creator>user</dc:creator>
    <meta:creation-date>2019-11-15T06:21:00Z</meta:creation-date>
    <dc:date>2024-04-02T07:30:00Z</dc:date>
    <meta:print-date>2017-08-08T07:54:00Z</meta:print-date>
    <meta:template xlink:href="Normal" xlink:type="simple"/>
    <meta:editing-cycles>20</meta:editing-cycles>
    <meta:editing-duration>PT7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6" meta:character-count="1713" meta:row-count="12" meta:non-whitespace-character-count="1460"/>
  </office:meta>
</office:document-meta>
</file>