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111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2.0666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2159in" fo:margin-left="-0.0104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end" fo:margin-right="2.3506in">
        <style:tab-stops>
          <style:tab-stop style:type="left" style:position="5.326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/>
    </style:style>
    <style:style style:name="TableRow12" style:family="table-row">
      <style:table-row-properties style:min-row-height="0.4166in" style:use-optimal-row-height="false" fo:keep-together="always"/>
    </style:style>
    <style:style style:name="TableCell13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ableCell18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23" style:family="table-cell">
      <style:table-cell-properties fo:border="0.0208in solid #000000" fo:background-color="#EEECE1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language-asian="zh" style:country-asian="TW"/>
    </style:style>
    <style:style style:name="TableRow25" style:family="table-row">
      <style:table-row-properties style:min-row-height="0.4166in" style:use-optimal-row-height="false" fo:keep-together="always"/>
    </style:style>
    <style:style style:name="TableCell26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30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use-window-font-color="true" fo:font-size="12pt" style:font-size-asian="12pt" style:language-asian="zh" style:country-asian="TW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 fo:font-size="12pt" style:font-size-asian="12pt"/>
    </style:style>
    <style:style style:name="TableRow36" style:family="table-row">
      <style:table-row-properties style:min-row-height="0.4166in" style:use-optimal-row-height="false" fo:keep-together="always"/>
    </style:style>
    <style:style style:name="TableCell37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ableCell42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 fo:font-size="12pt" style:font-size-asian="12pt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use-window-font-color="true" fo:font-size="12pt" style:font-size-asian="12pt" style:language-asian="zh" style:country-asian="TW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 fo:font-size="12pt" style:font-size-asian="12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use-window-font-color="true" fo:font-size="12pt" style:font-size-asian="12pt" style:language-asian="zh" style:country-asian="TW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 fo:font-size="12pt" style:font-size-asian="12pt"/>
    </style:style>
    <style:style style:name="TableRow60" style:family="table-row">
      <style:table-row-properties style:min-row-height="1.4097in" style:use-optimal-row-height="false" fo:keep-together="always"/>
    </style:style>
    <style:style style:name="TableCell61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language-asian="zh" style:country-asian="TW"/>
    </style:style>
    <style:style style:name="T7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ableRow82" style:family="table-row">
      <style:table-row-properties style:min-row-height="0.4243in" style:use-optimal-row-height="false" fo:keep-together="always"/>
    </style:style>
    <style:style style:name="TableCell83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zh" style:country-asian="CN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text-properties style:font-name="標楷體" style:font-name-asian="標楷體" style:use-window-font-color="true" fo:font-size="12pt" style:font-size-asian="12pt" style:language-asian="zh" style:country-asian="TW"/>
    </style:style>
    <style:style style:name="P87" style:parent-style-name="內文" style:family="paragraph">
      <style:text-properties style:font-name="標楷體" style:font-name-asian="標楷體" style:use-window-font-color="true" fo:font-size="12pt" style:font-size-asian="12pt" style:language-asian="zh" style:country-asian="TW"/>
    </style:style>
    <style:style style:name="TableRow88" style:family="table-row">
      <style:table-row-properties style:min-row-height="0.3909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zh" style:country-asian="CN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use-window-font-color="true" fo:font-size="12pt" style:font-size-asian="12pt" style:language-asian="zh" style:country-asian="TW"/>
    </style:style>
    <style:style style:name="P92" style:parent-style-name="內文" style:family="paragraph">
      <style:text-properties style:font-name="標楷體" style:font-name-asian="標楷體" style:use-window-font-color="true" fo:font-size="12pt" style:font-size-asian="12pt" style:language-asian="zh" style:country-asian="TW"/>
    </style:style>
    <style:style style:name="TableRow93" style:family="table-row">
      <style:table-row-properties style:min-row-height="0.3909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zh" style:country-asian="CN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use-window-font-color="true" fo:font-size="12pt" style:font-size-asian="12pt" style:language-asian="zh" style:country-asian="TW"/>
    </style:style>
    <style:style style:name="TableRow97" style:family="table-row">
      <style:table-row-properties style:min-row-height="0.4875in" style:use-optimal-row-height="false" fo:keep-together="always"/>
    </style:style>
    <style:style style:name="TableCell98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use-window-font-color="true" fo:font-size="12pt" style:font-size-asian="12pt" style:language-asian="zh" style:country-asian="TW"/>
    </style:style>
    <style:style style:name="TableRow103" style:family="table-row">
      <style:table-row-properties style:min-row-height="0.4166in" style:use-optimal-row-height="false" fo:keep-together="always"/>
    </style:style>
    <style:style style:name="TableCell104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CN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use-window-font-color="true" fo:font-size="12pt" style:font-size-asian="12pt" style:language-asian="zh" style:country-asian="TW"/>
    </style:style>
    <style:style style:name="TableRow110" style:family="table-row">
      <style:table-row-properties style:min-row-height="0.4166in" style:use-optimal-row-height="false" fo:keep-together="always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use-window-font-color="true" fo:font-size="12pt" style:font-size-asian="12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14" style:family="table-row">
      <style:table-row-properties style:min-row-height="0.6493in" style:use-optimal-row-height="false" fo:keep-together="always"/>
    </style:style>
    <style:style style:name="TableCell115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use-window-font-color="true" fo:font-size="12pt" style:font-size-asian="12pt" style:language-asian="zh" style:country-asian="CN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8402in" style:use-optimal-row-height="false" fo:keep-together="always"/>
    </style:style>
    <style:style style:name="TableCell120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CN"/>
    </style:style>
    <style:style style:name="T12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CN"/>
    </style:style>
    <style:style style:name="T12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CN"/>
    </style:style>
    <style:style style:name="T12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CN"/>
    </style:style>
    <style:style style:name="T12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zh" style:country-asian="CN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Row129" style:family="table-row">
      <style:table-row-properties style:min-row-height="0.7777in" style:use-optimal-row-height="false" fo:keep-together="always"/>
    </style:style>
    <style:style style:name="TableCell130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Row134" style:family="table-row">
      <style:table-row-properties style:min-row-height="0.7972in" style:use-optimal-row-height="false" fo:keep-together="always"/>
    </style:style>
    <style:style style:name="TableCell135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use-window-font-color="true" fo:font-size="12pt" style:font-size-asian="12pt" style:language-asian="zh" style:country-asian="TW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P139" style:parent-style-name="內文" style:family="paragraph">
      <style:text-properties style:font-name="標楷體" style:font-name-asian="標楷體"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際事務處工讀生</text:span><text:span text:style-name="T11">應徵履歷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P22"/>
          </table:table-cell>
          <table:table-cell table:style-name="TableCell23" table:number-rows-spanned="5">
            <text:p text:style-name="P24">個人照片</text:p>
          </table: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手機</text:span>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<text:span text:style-name="T39">國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科系/年級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電子信箱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可工讀</text:span><text:span text:style-name="T64">時</text:span><text:span text:style-name="T65">段</text:span></text:p>
          </table:table-cell>
          <table:table-cell table:style-name="TableCell66" table:number-columns-spanned="4">
            <text:p text:style-name="P67"><text:span text:style-name="T68">(</text:span><text:span text:style-name="T69">每次排班需4小時，每週需至少提供2個時段，填寫時，</text:span><text:span text:style-name="T70">以上午班</text:span><text:span text:style-name="T71">9:00~13:00</text:span><text:span text:style-name="T72">、下午班</text:span><text:span text:style-name="T73">13:00~17:00</text:span><text:span text:style-name="T74">、</text:span><text:span text:style-name="T75">全日</text:span><text:span text:style-name="T76">為原則)</text:span></text:p>
            <text:p text:style-name="P77">星期一：<text:s/></text:p>
            <text:p text:style-name="P78">星期二：</text:p>
            <text:p text:style-name="P79">星期三：</text:p>
            <text:p text:style-name="P80">星期四：</text:p>
            <text:p text:style-name="P81">星期五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專長</text:p>
          </table:table-cell>
          <table:table-cell table:style-name="TableCell85" table:number-columns-spanned="4">
            <text:list text:style-name="LFO1" text:continue-numbering="true">
              <text:list-item>
                <text:p text:style-name="P86">語言（請說明相關檢定成績，並檢附影本）：</text:p>
              </text:list-item>
            </text:list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2.<text:s/>資訊應用能力（相關電腦文書能力、是否會特殊應用程式？）：</text:p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3. 海報設計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社團經驗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校內外</text:p>
            <text:p text:style-name="P106"><text:span text:style-name="T107">工作經驗</text:span></text:p>
          </table:table-cell>
          <table:table-cell table:style-name="TableCell108" table:number-columns-spanned="4">
            <text:p text:style-name="P109">校內：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校外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國際交流經驗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是否</text:span><text:span text:style-name="T123">曾</text:span><text:span text:style-name="T124">參與國際事務處</text:span><text:span text:style-name="T125">舉辦之</text:span><text:span text:style-name="T126">相關活動</text:span></text:p>
          </table:table-cell>
          <table:table-cell table:style-name="TableCell127" table:number-columns-spanned="4">
            <text:p text:style-name="P128">若曾參加過，請說明哪些活動讓你印象深刻，原因為何？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個人自述</text:p>
          </table:table-cell>
          <table:table-cell table:style-name="TableCell132" table:number-columns-spanned="4">
            <text:p text:style-name="P133">請簡要描述自己的個性、優缺點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應徵動機</text:p>
          </table:table-cell>
          <table:table-cell table:style-name="TableCell137" table:number-columns-spanned="4">
            <text:p text:style-name="P138">請說明為何想來國際處工讀？您的工作期許？</text:p>
          </table:table-cell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color="#0000FF" fo:font-size="14pt" style:font-size-asian="14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color="#0000FF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color="#0000FF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dc:subject/>
    <meta:initial-creator>陳世斌</meta:initial-creator>
    <dc:creator>NTPU ComputerCenter</dc:creator>
    <meta:creation-date>2024-06-06T08:12:00Z</meta:creation-date>
    <dc:date>2024-06-06T08:12:00Z</dc:date>
    <meta:print-date>1997-04-07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