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7.2715in" style:use-optimal-column-width="false"/>
    </style:style>
    <style:style style:name="Table2" style:family="table">
      <style:table-properties style:width="7.2715in" fo:margin-left="0in" table:align="center"/>
    </style:style>
    <style:style style:name="TableRow4" style:family="table-row">
      <style:table-row-properties style:min-row-height="9.9027in" style:use-optimal-row-height="false"/>
    </style:style>
    <style:style style:name="TableCell5" style:family="table-cell">
      <style:table-cell-properties fo:border="0.0312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center" fo:line-height="150%" fo:margin-left="0.5562in" fo:text-indent="-0.556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6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7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margin-bottom="0.125in" fo:line-height="150%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應徵者個人資料蒐集告知及聲明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臺北教育大學</text:span><text:span text:style-name="T8">（以下稱本</text:span><text:span text:style-name="T9">校</text:span><text:span text:style-name="T10">）依據個人資料保護法規定，在蒐集您的應徵資料時，應告知下列事項：</text:span></text:p>
            <text:p text:style-name="P11"><text:span text:style-name="T12">一、蒐集個人資料之目的：基於本</text:span><text:span text:style-name="T13">本校</text:span><text:span text:style-name="T14">人才招募及人事管理之特定目的，蒐集、處理及利用您的個人資料。</text:span></text:p>
            <text:p text:style-name="P15"><text:span text:style-name="T16">二、蒐集之個人資料類別：依本</text:span><text:span text:style-name="T17">本校</text:span><text:span text:style-name="T18">徵才公告所載之應徵者</text:span><text:span text:style-name="T19">所需提供</text:span><text:span text:style-name="T20">個人相關資料欄位，包含但不限於姓名、出生日期、性別、身分證統一編號、戶籍地、通訊地、</text:span><text:span text:style-name="T21">E-MAIL</text:span><text:span text:style-name="T22">、電話、緊急連絡人及其連絡方式、學歷、是否具原住民身分、是否領有身心障礙手冊、工作經歷、語言程度、專業證照、自傳等。</text:span></text:p>
            <text:p text:style-name="P23"><text:span text:style-name="T24">三、個人資料使用範圍：您的個人資料僅用於製作甄選相關表單、通知甄選訊息及資料分析等人才招募用途。</text:span></text:p>
            <text:p text:style-name="P25"><text:span text:style-name="T26">四、個人資料利用之期間、地區及對象：您的個人資料僅供本</text:span><text:span text:style-name="T27">本校</text:span><text:span text:style-name="T28">處理利用，並自本</text:span><text:span text:style-name="T29">本校</text:span><text:span text:style-name="T30">徵才公告所載應徵寄件截止日起保存</text:span><text:span text:style-name="T31">6</text:span><text:span text:style-name="T32">個月，逾上述保存期限期後，本</text:span><text:span text:style-name="T33">本校</text:span><text:span text:style-name="T34">即停</text:span><text:span text:style-name="T35">止處理、利用並刪除之。若您經錄取成為本</text:span><text:span text:style-name="T36">本校</text:span><text:span text:style-name="T37">員工，前揭個人資料將依本</text:span><text:span text:style-name="T38">本校</text:span><text:span text:style-name="T39">員工個人資料保護方式處理之。</text:span></text:p>
            <text:p text:style-name="P40"><text:span text:style-name="T41">五、依據個人資料保護法規定，您得於第四點所訂之保存期間內查閱、請求複製本、更正資料、要求停止處理利用或刪除所提供之資料，請洽您應徵職缺的承辦單位辦理。</text:span></text:p>
            <text:p text:style-name="P42"><text:span text:style-name="T43">六、您得自由選擇是否提供相關個人資料，惟您選擇不提供相關個人資料或提供不完整時，本</text:span><text:span text:style-name="T44">本校</text:span><text:span text:style-name="T45">將無法判斷您的個人資料正確性及通知甄選相關訊息，亦無法評估所應徵職務之適任性。</text:span></text:p>
            <text:p text:style-name="P46"><text:span text:style-name="T47">七、您於提供緊急連絡人等非由當事人提供之個人資料時，請務必確認已對該當事人告知其個人資料將提供</text:span><text:span text:style-name="T48">予本</text:span><text:span text:style-name="T49">本校</text:span><text:span text:style-name="T50">，且本</text:span><text:span text:style-name="T51">本校</text:span><text:span text:style-name="T52">將依法蒐集、處理及利用其個人資料。</text:span></text:p>
            <text:p text:style-name="P53"/>
            <text:p text:style-name="P54"><text:span text:style-name="T55">本人確實知悉以上個人資料蒐集告知及聲明事項</text:span></text:p>
            <text:p text:style-name="P56"/>
            <text:p text:style-name="P57"/>
            <text:p text:style-name="P58"><text:span text:style-name="T59">立書人：</text:span><text:span text:style-name="T60"><text:s text:c="22"/></text:span><text:span text:style-name="T61">（簽名）</text:span></text:p>
            <text:p text:style-name="P62"><text:span text:style-name="T63">簽訂日期：中華民國</text:span><text:span text:style-name="T64"><text:s text:c="7"/></text:span><text:span text:style-name="T65">年</text:span><text:span text:style-name="T66"><text:s text:c="7"/></text:span><text:span text:style-name="T67">月</text:span><text:span text:style-name="T68"><text:s text:c="7"/></text:span><text:span text:style-name="T69">日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="華康中楷體, 新細明體" style:font-name-asian="華康中楷體, 新細明體" style:font-name-complex="華康中楷體, 新細明體" fo:letter-spacing="-0.0138in" fo:font-size="8pt" style:font-size-asian="8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6pt" style:font-size-asian="6pt"/>
    </style:style>
    <style:style style:name="WW8Num3z0" style:display-name="WW8Num3z0" style:family="text">
      <style:text-properties style:font-name="標楷體" style:font-name-asian="標楷體" style:font-name-complex="Times New Roman" fo:font-size="4.5pt" style:font-size-asian="4.5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華康中楷體, 新細明體" style:font-name-asian="華康中楷體, 新細明體" style:font-name-complex="Times New Roman" fo:font-size="11pt" style:font-size-asian="11pt"/>
    </style:style>
    <style:style style:name="WW8Num5z0" style:display-name="WW8Num5z0" style:family="text">
      <style:text-properties style:font-name="華康中楷體, 新細明體" style:font-name-asian="華康中楷體, 新細明體" style:font-name-complex="Times New Roman" fo:font-size="11pt" style:font-size-asian="11pt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字元" style:display-name="無間距 字元" style:family="text" style:parent-style-name="預設段落字型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6pt" style:font-size-asian="6pt"/>
    </style:style>
    <text:list-style style:name="WW8Num2" style:display-name="WW8Num2">
      <text:list-level-style-bullet text:level="1" text:style-name="WW_CharLFO2LVL1" text:bullet-char="●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4.5pt" style:font-size-asian="4.5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●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華康中楷體, 新細明體" style:font-name-asian="華康中楷體, 新細明體" style:font-name-complex="Times New Roman" fo:font-size="11pt" style:font-size-asian="11pt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華康中楷體, 新細明體" style:font-name-asian="華康中楷體, 新細明體" style:font-name-complex="Times New Roman" fo:font-size="11pt" style:font-size-asian="11pt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者個人資料蒐集告知及聲明書</dc:title>
    <meta:initial-creator>fcb</meta:initial-creator>
    <dc:creator>user</dc:creator>
    <meta:creation-date>2025-08-20T03:45:00Z</meta:creation-date>
    <dc:date>2025-08-20T03:45:00Z</dc:date>
    <meta:print-date>2016-10-25T17:02:00Z</meta:print-date>
    <meta:template xlink:href="Normal" xlink:type="simple"/>
    <meta:editing-cycles>2</meta:editing-cycles>
    <meta:editing-duration>PT0S</meta:editing-duration>
    <meta:user-defined meta:name="GrammarlyDocumentId">82b9d3af-1fd2-4789-9f15-aa43a0e069c6</meta:user-defined>
    <meta:document-statistic meta:page-count="1" meta:paragraph-count="13" meta:word-count="373" meta:character-count="733" meta:row-count="14" meta:non-whitespace-character-count="373"/>
  </office:meta>
</office:document-meta>
</file>