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complex="新細明體" fo:font-weight="bold" style:font-weight-asian="bold" style:font-weight-complex="bold" style:letter-kerning="false" fo:font-size="9pt" style:font-size-asian="9pt"/>
    </style:style>
    <style:style style:name="TableColumn3" style:family="table-column">
      <style:table-column-properties style:column-width="1.1604in"/>
    </style:style>
    <style:style style:name="TableColumn4" style:family="table-column">
      <style:table-column-properties style:column-width="4.5166in"/>
    </style:style>
    <style:style style:name="Table2" style:family="table">
      <style:table-properties style:width="5.677in" fo:margin-left="0in" table:align="left"/>
    </style:style>
    <style:style style:name="TableRow5" style:family="table-row">
      <style:table-row-properties style:min-row-height="0.233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9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 style:min-row-height="0.286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9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min-row-height="0.266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0.195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509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531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164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509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199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531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4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4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195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10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284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新細明體" style:font-name-complex="新細明體" fo:color="#FF0000" style:letter-kerning="false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288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</office:automatic-styles>
  <office:body>
    <office:text text:use-soft-page-breaks="true">
      <text:p text:style-name="P1">新增最新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*主旨：</text:span></text:p>
          </table:table-cell>
          <table:table-cell table:style-name="TableCell8">
            <text:p text:style-name="內文"/>
          </table:table-cell>
        </table:table-row>
        <table:table-row table:style-name="TableRow9">
          <table:table-cell table:style-name="TableCell10">
            <text:p text:style-name="內文"><text:span text:style-name="T11">*內容：</text:span>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>
            <text:p text:style-name="內文"><text:span text:style-name="T15">*聯絡人：</text:span>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><text:span text:style-name="T19">*聯絡電話：</text:span>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><text:span text:style-name="T23">相關圖片：</text:span></text:p>
          </table:table-cell>
          <table:table-cell table:style-name="TableCell24">
            <text:p text:style-name="內文">(若以電子郵件提出申請，可直接在信件中夾帶檔案，或直接帶檔案至商學院辦公室3F03)</text:p>
          </table:table-cell>
        </table:table-row>
        <table:table-row table:style-name="TableRow25">
          <table:table-cell table:style-name="TableCell26">
            <text:p text:style-name="內文"><text:span text:style-name="T27">相關附件檔1：</text:span></text:p>
          </table:table-cell>
          <table:table-cell table:style-name="TableCell28">
            <text:p text:style-name="內文">(若以電子郵件提出申請，可直接在信件中夾帶檔案，或直接帶檔案至商學院辦公室3F03)</text:p>
          </table:table-cell>
        </table:table-row>
        <table:table-row table:style-name="TableRow29">
          <table:table-cell table:style-name="TableCell30">
            <text:p text:style-name="內文"><text:span text:style-name="T31">附件檔1標題：</text:span>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><text:span text:style-name="T35">相關附件檔2：</text:span></text:p>
          </table:table-cell>
          <table:table-cell table:style-name="TableCell36">
            <text:p text:style-name="內文">(若以電子郵件提出申請，可直接在信件中夾帶檔案，或直接帶檔案至商學院辦公室3F03)</text:p>
          </table:table-cell>
        </table:table-row>
        <table:table-row table:style-name="TableRow37">
          <table:table-cell table:style-name="TableCell38">
            <text:p text:style-name="內文"><text:span text:style-name="T39">附件檔2標題：</text:span></text:p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><text:span text:style-name="T43">相關附件檔</text:span><text:span text:style-name="T44">3</text:span><text:span text:style-name="T45">：</text:span></text:p>
          </table:table-cell>
          <table:table-cell table:style-name="TableCell46">
            <text:p text:style-name="內文">(若以電子郵件提出申請，可直接在信件中夾帶檔案，或直接帶檔案至商學院辦公室3F03)</text:p>
          </table:table-cell>
        </table:table-row>
        <table:table-row table:style-name="TableRow47">
          <table:table-cell table:style-name="TableCell48">
            <text:p text:style-name="內文"><text:span text:style-name="T49">附件檔</text:span><text:span text:style-name="T50">3</text:span><text:span text:style-name="T51">標題：</text:span></text:p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><text:span text:style-name="T55">*上架日期：</text:span></text:p>
          </table:table-cell>
          <table:table-cell table:style-name="TableCell56">
            <text:p text:style-name="內文">yyyy/mm/dd</text:p>
          </table:table-cell>
        </table:table-row>
        <table:table-row table:style-name="TableRow57">
          <table:table-cell table:style-name="TableCell58">
            <text:p text:style-name="P59">*下架日期：</text:p>
          </table:table-cell>
          <table:table-cell table:style-name="TableCell60">
            <text:p text:style-name="內文">yyyy/mm/dd</text:p>
          </table:table-cell>
        </table:table-row>
        <table:table-row table:style-name="TableRow61">
          <table:table-cell table:style-name="TableCell62">
            <text:p text:style-name="內文"><text:span text:style-name="T63">提交學校：</text:span></text:p>
          </table:table-cell>
          <table:table-cell table:style-name="TableCell64">
            <text:p text:style-name="內文"><text:span text:style-name="T65">□</text:span><text:span text:style-name="T66">是 <text:s text:c="6"/></text:span><text:span text:style-name="T67">□</text:span><text:span text:style-name="T68">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PU-User</meta:initial-creator>
    <dc:creator>Windows 使用者</dc:creator>
    <meta:creation-date>2024-06-11T07:53:00Z</meta:creation-date>
    <dc:date>2024-06-11T07:53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