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52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ableRow33" style:family="table-row">
      <style:table-row-properties style:min-row-height="0.4729in" style:use-optimal-row-height="false"/>
    </style:style>
    <style:style style:name="TableCell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833in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" style:family="table-row">
      <style:table-row-properties style:min-row-height="0.3881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left="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letter-spacing="-0.0138in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1.75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text-scale="90%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text-scale="90%" style:font-size-complex="12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8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註釋標題" style:family="paragraph">
      <style:text-properties fo:font-size="11pt" style:font-size-asian="11pt" style:font-size-complex="11pt"/>
    </style:style>
    <style:style style:name="P99" style:parent-style-name="註釋標題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結語" style:family="paragraph">
      <style:paragraph-properties fo:margin-left="3in">
        <style:tab-stops/>
      </style:paragraph-properties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2.5555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2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3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32" style:family="table-row">
      <style:table-row-properties style:min-row-height="1.468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6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7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72" style:family="table-row">
      <style:table-row-properties style:min-row-height="1.3611in" style:use-optimal-row-height="false" fo:keep-together="always"/>
    </style:style>
    <style:style style:name="P1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9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9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97" style:family="table-row">
      <style:table-row-properties style:min-row-height="1.4in" style:use-optimal-row-height="false" fo:keep-together="always"/>
    </style:style>
    <style:style style:name="P1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1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22" style:family="table-row">
      <style:table-row-properties style:min-row-height="2.059in" style:use-optimal-row-height="false" fo:keep-together="always"/>
    </style:style>
    <style:style style:name="P2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4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4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47" style:family="table-row">
      <style:table-row-properties style:min-row-height="1.7541in" style:use-optimal-row-height="false" fo:keep-together="always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805in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Row256" style:family="table-row">
      <style:table-row-properties style:min-row-height="1.05in" style:use-optimal-row-height="false" fo:keep-together="always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63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4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265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  <style:tab-stop style:type="left" style:position="0.0458in"/>
        </style:tab-stops>
      </style:paragraph-properties>
      <style:text-properties fo:hyphenate="true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276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277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279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28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281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fo:hyphenate="true"/>
    </style:style>
    <style:style style:name="T28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286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287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fo:hyphenate="true"/>
    </style:style>
    <style:style style:name="T28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289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290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291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292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6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8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國立</text:span><text:span text:style-name="T24">臺北</text:span><text:span text:style-name="T25">大學擬聘任、升等、改聘教師代表著作(技術報告或教</text:span><text:span text:style-name="T26">學著作</text:span><text:span text:style-name="T27">)及參考著作(技術報告或教</text:span><text:span text:style-name="T28">學著作</text:span><text:span text:style-name="T29">)目錄一覽表</text:span></text:p>
            <text:p text:style-name="P30"><text:span text:style-name="T31"><text:s text:c="64"/></text:span><text:span text:style-name="T32"><text:s text:c="46"/>年 <text:s text:c="3"/>月 <text:s text:c="3"/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單位</text:p>
          </table:table-cell>
          <table:covered-table-cell/>
          <table:table-cell table:style-name="TableCell36" table:number-columns-spanned="3" table:number-rows-spanned="2">
            <text:p text:style-name="P37">商學院 金融與合作經營學系<text:s/></text:p>
          </table:table-cell>
          <table:covered-table-cell/>
          <table:covered-table-cell/>
          <table:table-cell table:style-name="TableCell38" table:number-rows-spanned="2">
            <text:p text:style-name="P39">擬聘任、升等</text:p>
            <text:p text:style-name="P40">、改聘等級</text:p>
          </table:table-cell>
          <table:table-cell table:style-name="TableCell41" table:number-columns-spanned="3">
            <text:p text:style-name="P42"><text:span text:style-name="T43">■</text:span><text:span text:style-name="T44">專任 <text:s/></text:span><text:span text:style-name="T45">□</text:span><text:span text:style-name="T46">兼任 <text:s/></text:span></text:p>
          </table:table-cell>
          <table:covered-table-cell/>
          <table:covered-table-cell/>
          <table:table-cell table:style-name="TableCell47" table:number-rows-spanned="2">
            <text:p text:style-name="P48">姓名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table-cell table:style-name="TableCell55" table:number-columns-spanned="3">
            <text:p text:style-name="P56">□教授 <text:s text:c="4"/>□副教授<text:s/></text:p>
            <text:p text:style-name="P57"><text:span text:style-name="T58">□</text:span><text:span text:style-name="T59">助理教授 <text:s text:c="2"/>□</text:span><text:span text:style-name="T60">講師</text:span></text:p>
          </table:table-cell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著作別</text:p>
          </table:table-cell>
          <table:covered-table-cell/>
          <table:table-cell table:style-name="TableCell66">
            <text:p text:style-name="P67">作　　者</text:p>
            <text:p text:style-name="P68">(編著者、發明人)</text:p>
          </table:table-cell>
          <table:table-cell table:style-name="TableCell69">
            <text:p text:style-name="P70"><text:span text:style-name="T71">著作(</text:span><text:span text:style-name="T72">技術報告或教</text:span><text:span text:style-name="T73">學著作</text:span><text:span text:style-name="T74">)</text:span><text:span text:style-name="T75">名稱</text:span></text:p>
          </table:table-cell>
          <table:table-cell table:style-name="TableCell76">
            <text:p text:style-name="P77">所屬學</text:p>
            <text:p text:style-name="P78">術領域</text:p>
            <text:p text:style-name="P79">(對應課程)</text:p>
          </table:table-cell>
          <table:table-cell table:style-name="TableCell80">
            <text:p text:style-name="P81">出版處所或</text:p>
            <text:p text:style-name="P82">期刊名稱</text:p>
          </table:table-cell>
          <table:table-cell table:style-name="TableCell83">
            <text:p text:style-name="P84">卷（期）</text:p>
            <text:p text:style-name="P85">頁次</text:p>
          </table:table-cell>
          <table:table-cell table:style-name="TableCell86">
            <text:p text:style-name="P87">出版</text:p>
            <text:p text:style-name="P88">時間</text:p>
            <text:p text:style-name="P89">（年月）</text:p>
            <text:p text:style-name="內文"><text:span text:style-name="T90">(專利發證、技轉簽約年月)</text:span></text:p>
          </table:table-cell>
          <table:table-cell table:style-name="TableCell91" table:number-columns-spanned="2">
            <text:p text:style-name="P92"><text:span text:style-name="T93">是否</text:span><text:span text:style-name="T94">符合</text:span><text:span text:style-name="T95">本校教師升等評審準則</text:span><text:span text:style-name="T96">規定(請參考附註九)</text:span></text:p>
          </table:table-cell>
          <table:covered-table-cell/>
          <table:table-cell table:style-name="TableCell97">
            <text:p text:style-name="P98">備註</text:p>
            <text:p text:style-name="P99">（請參考附註六填寫）</text:p>
          </table:table-cell>
          <table:table-cell table:style-name="TableCell100">
            <text:p text:style-name="P101"><draw:frame draw:z-index="251657728" draw:id="id0" draw:style-name="a0" draw:name="文字方塊 93" text:anchor-type="paragraph" svg:x="0.02569in" svg:y="0.33056in" svg:width="0.81667in" svg:height="0.8875in" style:rel-width="scale" style:rel-height="scale"><draw:text-box><text:p text:style-name="P102">紙本/線上出版</text:p></draw:text-box><svg:title/><svg:desc/></draw:frame>是備註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代表著作</text:span><text:span text:style-name="T107">(</text:span><text:span text:style-name="T108">技術報告或教</text:span><text:span text:style-name="T109">學著作</text:span><text:span text:style-name="T110">)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年</text:p>
            <text:p text:style-name="P123">月</text:p>
          </table:table-cell>
          <table:table-cell table:style-name="TableCell124" table:number-columns-spanned="2">
            <text:list text:style-name="LFO1" text:continue-numbering="true">
              <text:list-item>
                <text:p text:style-name="P125">是</text:p>
              </text:list-item>
              <text:list-item>
                <text:p text:style-name="P126">否<text:s/></text:p>
              </text:list-item>
            </text:list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list text:style-name="LFO1" text:continue-numbering="true">
              <text:list-item>
                <text:p text:style-name="P130">紙本出版</text:p>
              </text:list-item>
              <text:list-item>
                <text:p text:style-name="P131">線上出版</text:p>
              </text:list-item>
            </text:list>
          </table:table-cell>
        </table:table-row>
        <table:table-row table:style-name="TableRow132">
          <table:table-cell table:style-name="TableCell133" table:number-rows-spanned="4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參考著作</text:p>
            <text:p text:style-name="P144">(技術報告或教學著作)</text:p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年</text:p>
            <text:p text:style-name="P163">月</text:p>
          </table:table-cell>
          <table:table-cell table:style-name="TableCell164" table:number-columns-spanned="2">
            <text:list text:style-name="LFO1" text:continue-numbering="true">
              <text:list-item>
                <text:p text:style-name="P165">是</text:p>
              </text:list-item>
              <text:list-item>
                <text:p text:style-name="P166">否<text:s/></text:p>
              </text:list-item>
            </text:list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list text:style-name="LFO1" text:continue-numbering="true">
              <text:list-item>
                <text:p text:style-name="P170">紙本出版</text:p>
              </text:list-item>
              <text:list-item>
                <text:p text:style-name="P171">線上出版</text:p>
              </text:list-item>
            </text:list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年</text:p>
            <text:p text:style-name="P188">月</text:p>
          </table:table-cell>
          <table:table-cell table:style-name="TableCell189" table:number-columns-spanned="2">
            <text:list text:style-name="LFO1" text:continue-numbering="true">
              <text:list-item>
                <text:p text:style-name="P190">是</text:p>
              </text:list-item>
              <text:list-item>
                <text:p text:style-name="P191">否<text:s/></text:p>
              </text:list-item>
            </text:list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list text:style-name="LFO1" text:continue-numbering="true">
              <text:list-item>
                <text:p text:style-name="P195">紙本出版</text:p>
              </text:list-item>
              <text:list-item>
                <text:p text:style-name="P196">線上出版</text:p>
              </text:list-item>
            </text:list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年</text:p>
            <text:p text:style-name="P213">月</text:p>
          </table:table-cell>
          <table:table-cell table:style-name="TableCell214" table:number-columns-spanned="2">
            <text:list text:style-name="LFO1" text:continue-numbering="true">
              <text:list-item>
                <text:p text:style-name="P215">是</text:p>
              </text:list-item>
              <text:list-item>
                <text:p text:style-name="P216">否<text:s/></text:p>
              </text:list-item>
            </text:list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list text:style-name="LFO1" text:continue-numbering="true">
              <text:list-item>
                <text:p text:style-name="P220">紙本出版</text:p>
              </text:list-item>
              <text:list-item>
                <text:p text:style-name="P221">線上出版</text:p>
              </text:list-item>
            </text:list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年</text:p>
            <text:p text:style-name="P238">月</text:p>
          </table:table-cell>
          <table:table-cell table:style-name="TableCell239" table:number-columns-spanned="2">
            <text:list text:style-name="LFO1" text:continue-numbering="true">
              <text:list-item>
                <text:p text:style-name="P240">是</text:p>
              </text:list-item>
              <text:list-item>
                <text:p text:style-name="P241">否<text:s/></text:p>
              </text:list-item>
            </text:list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list text:style-name="LFO1" text:continue-numbering="true">
              <text:list-item>
                <text:p text:style-name="P245">紙本出版</text:p>
              </text:list-item>
              <text:list-item>
                <text:p text:style-name="P246">線上出版</text:p>
              </text:list-item>
            </text:list>
          </table:table-cell>
        </table:table-row>
        <text:soft-page-break/>
        <table:table-row table:style-name="TableRow247">
          <table:table-cell table:style-name="TableCell248">
            <text:p text:style-name="P249"><text:span text:style-name="T250">代表著作(</text:span><text:span text:style-name="T251">技術報告或教</text:span><text:span text:style-name="T252">學著作</text:span><text:span text:style-name="T253">）貢獻摘要</text:span></text:p>
          </table:table-cell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參考資料</text:p>
          </table:table-cell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/>
      <text:p text:style-name="P263">附註：</text:p>
      <text:p text:style-name="P264">一、本表請以打字填送，一頁若不敷使用請自行送校外審查後即增加列數，並請註記頁次。</text:p>
      <text:p text:style-name="P265"><text:span text:style-name="T266">二、所列代表著作(技術報告或教</text:span><text:span text:style-name="T267">學著作</text:span><text:span text:style-name="T268">)</text:span><text:span text:style-name="T269">及</text:span><text:span text:style-name="T270">參考著作(技術報告或教</text:span><text:span text:style-name="T271">學著作</text:span><text:span text:style-name="T272">)應為送審人取得前一等級教師資格後之著作(技術報告或教</text:span><text:span text:style-name="T273">學著作</text:span><text:span text:style-name="T274">)，如係取得原級職教師資格之前所發表者，請勿填列。</text:span></text:p>
      <text:p text:style-name="P275">三、所列著作須逐級提送各級教師評審委員會審議，於院級外審後不得抽換，且須符合本校教師升等評審準則規定。</text:p>
      <text:p text:style-name="P276">四、著作如係合著，請依原刊物所列之作者順序逐一填列。</text:p>
      <text:p text:style-name="P277"><text:span text:style-name="T278">五、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<text:p text:style-name="P279"><text:span text:style-name="T280">六、「備註欄」註記事項如下:</text:span></text:p>
      <text:p text:style-name="P281"><text:span text:style-name="T282">(一)著作如被認定為TSSCI,SSCI,SCI,CIS,ABI,EI,AHCI,JEL, EconLit, THCI Core,SCIE,</text:span><text:span text:style-name="T283">THCI(2016年1月起適用),</text:span><text:span text:style-name="T284"><text:s/>Scopus, 澳洲商學院院長聯席會議期刊名單（The Australian Business Deans Council，ABDC）之A級以上期刊</text:span><text:span text:style-name="T285">請註記。</text:span></text:p>
      <text:p text:style-name="P286">(二)文章性質如為open access者請詳註。文章屬open access性質者，係指刊登期刊為open access journal，或非open access journal，但申請人採用期刊所提供之open access選項發表者。</text:p>
      <text:p text:style-name="P287"><text:span text:style-name="T288">(三)合著之著作（含代表作及參考著作）,請註記該著作之第一作者、第二作者或通訊作者等相關資訊。</text:span></text:p>
      <text:p text:style-name="P289">(四)技術報告請註記與此報告成果直接相關之技轉金或榮譽。</text:p>
      <text:p text:style-name="P290">(五)代表著作如為教學著作須註記出版社的流通性。</text:p>
      <text:p text:style-name="P291">七、委託研究計畫報告不得列入。</text:p>
      <text:p text:style-name="P292"><text:span text:style-name="T293">八、代表著作如為教學用之教科書(教材)，應載明「對應課程」，免填「卷(期)頁次」等欄位；須於「代表著作(技術報告或教</text:span><text:span text:style-name="T294">學著作</text:span><text:span text:style-name="T295">）貢獻摘要」陳述教材被採用的情形，並附上相關佐證。</text:span></text:p>
      <text:p text:style-name="P296"><text:span text:style-name="T297">九、研究成果應符合專科以上學校教師資格審定辦法第21條之要件。</text:span></text:p>
      <text:p text:style-name="P298"><text:span text:style-name="T299">十、於一百零二年十一月十四日已在職之教師刊登於各系（所、室、中心）報經院、校教評會核備之國內、外知名期刊，如列為升等專門著作，其出版時間應在該期刊核備期間內，並請申請人先送請人事室確認核章。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2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user</dc:creator>
    <meta:creation-date>2025-04-09T07:31:00Z</meta:creation-date>
    <dc:date>2025-04-09T07:31:00Z</dc:date>
    <meta:print-date>2022-03-10T01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3" meta:row-count="11" meta:non-whitespace-character-count="1324"/>
  </office:meta>
</office:document-meta>
</file>