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8479in" style:use-optimal-column-width="false"/>
    </style:style>
    <style:style style:name="TableColumn5" style:family="table-column">
      <style:table-column-properties style:column-width="2.0659in" style:use-optimal-column-width="false"/>
    </style:style>
    <style:style style:name="TableColumn6" style:family="table-column">
      <style:table-column-properties style:column-width="2.359in" style:use-optimal-column-width="false"/>
    </style:style>
    <style:style style:name="Table3" style:family="table">
      <style:table-properties style:width="7.2729in" style:rel-width="100.16%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vertical-align="auto"/>
    </style:style>
    <style:style style:name="T1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vertical-align="auto"/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vertical-align="auto" fo:text-indent="-0.025in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olumn55" style:family="table-column">
      <style:table-column-properties style:column-width="7.2729in"/>
    </style:style>
    <style:style style:name="Table54" style:family="table">
      <style:table-properties style:width="7.2729in" style:rel-width="100.16%" fo:margin-left="0in" table:align="left"/>
    </style:style>
    <style:style style:name="TableRow56" style:family="table-row">
      <style:table-row-properties style:min-row-height="0.66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P60" style:parent-style-name="內文" style:family="paragraph">
      <style:paragraph-properties fo:text-align="justify" style:vertical-align="auto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Calibri" style:font-name-asian="標楷體" style:font-size-complex="14pt"/>
    </style:style>
    <style:style style:name="T63" style:parent-style-name="預設段落字型" style:family="text">
      <style:text-properties style:font-name="Calibri" style:font-name-asian="標楷體" style:font-size-complex="14pt"/>
    </style:style>
    <style:style style:name="T64" style:parent-style-name="預設段落字型" style:family="text">
      <style:text-properties style:font-name="Calibri" style:font-name-asian="標楷體" style:font-size-complex="14pt"/>
    </style:style>
    <style:style style:name="T65" style:parent-style-name="預設段落字型" style:family="text">
      <style:text-properties style:font-name="Calibri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78" style:parent-style-name="清單段落" style:list-style-name="LFO1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79" style:parent-style-name="內文" style:list-style-name="LFO1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fo:color="#FF0000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fo:color="#FF0000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list-style-name="LFO1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fo:color="#FF0000" style:font-size-complex="14pt"/>
    </style:style>
    <style:style style:name="T90" style:parent-style-name="預設段落字型" style:family="text">
      <style:text-properties style:font-name="標楷體" style:font-name-asian="標楷體" fo:color="#FF0000" style:font-size-complex="14pt"/>
    </style:style>
    <style:style style:name="T91" style:parent-style-name="預設段落字型" style:family="text">
      <style:text-properties style:font-name="標楷體" style:font-name-asian="標楷體" fo:color="#FF0000" style:font-size-complex="14pt"/>
    </style:style>
    <style:style style:name="T92" style:parent-style-name="預設段落字型" style:family="text">
      <style:text-properties style:font-name="標楷體" style:font-name-asian="標楷體" fo:color="#FF0000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95" style:parent-style-name="內文" style:family="paragraph">
      <style:paragraph-properties fo:text-align="justify" fo:line-height="0.3055in" fo:margin-left="0.175in" fo:text-indent="-0.175in">
        <style:tab-stops/>
      </style:paragraph-properties>
      <style:text-properties style:font-name="標楷體" style:font-name-asian="標楷體" style:font-size-complex="14pt"/>
    </style:style>
    <style:style style:name="P9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margin-left="-0.0013in" fo:text-indent="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3.5423in"/>
    </style:style>
    <style:style style:name="TableColumn106" style:family="table-column">
      <style:table-column-properties style:column-width="3.7187in"/>
    </style:style>
    <style:style style:name="Table104" style:family="table">
      <style:table-properties style:width="7.2611in" style:rel-width="100%" fo:margin-left="0in" table:align="left"/>
    </style:style>
    <style:style style:name="TableRow107" style:family="table-row">
      <style:table-row-properties style:min-row-height="0.380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20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208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left="-0.0013in" fo:text-indent="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margin-left="-0.0013in" fo:text-indent="-0.0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3.5423in"/>
    </style:style>
    <style:style style:name="TableColumn150" style:family="table-column">
      <style:table-column-properties style:column-width="3.7187in"/>
    </style:style>
    <style:style style:name="Table148" style:family="table">
      <style:table-properties style:width="7.2611in" style:rel-width="100%" fo:margin-left="0in" table:align="left"/>
    </style:style>
    <style:style style:name="TableRow151" style:family="table-row">
      <style:table-row-properties style:min-row-height="0.380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20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olumn172" style:family="table-column">
      <style:table-column-properties style:column-width="3.5423in"/>
    </style:style>
    <style:style style:name="TableColumn173" style:family="table-column">
      <style:table-column-properties style:column-width="3.7187in"/>
    </style:style>
    <style:style style:name="Table171" style:family="table">
      <style:table-properties style:width="7.2611in" style:rel-width="100%" fo:margin-left="0in" table:align="left"/>
    </style:style>
    <style:style style:name="TableRow174" style:family="table-row">
      <style:table-row-properties style:min-row-height="0.380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208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olumn191" style:family="table-column">
      <style:table-column-properties style:column-width="3.5423in"/>
    </style:style>
    <style:style style:name="TableColumn192" style:family="table-column">
      <style:table-column-properties style:column-width="3.7187in"/>
    </style:style>
    <style:style style:name="Table190" style:family="table">
      <style:table-properties style:width="7.2611in" style:rel-width="100%" fo:margin-left="0in" table:align="left"/>
    </style:style>
    <style:style style:name="TableRow193" style:family="table-row">
      <style:table-row-properties style:min-row-height="0.3805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208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-0.0013in" fo:text-indent="-0.09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3.5423in"/>
    </style:style>
    <style:style style:name="TableColumn216" style:family="table-column">
      <style:table-column-properties style:column-width="3.7187in"/>
    </style:style>
    <style:style style:name="Table214" style:family="table">
      <style:table-properties style:width="7.2611in" style:rel-width="100%" fo:margin-left="0in" table:align="left"/>
    </style:style>
    <style:style style:name="TableRow217" style:family="table-row">
      <style:table-row-properties style:min-row-height="0.380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20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widows="2" fo:orphans="2" fo:margin-left="0.1833in" fo:text-indent="-0.1833in" fo:background-color="#FFFFFF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38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39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ableColumn243" style:family="table-column">
      <style:table-column-properties style:column-width="3.5423in"/>
    </style:style>
    <style:style style:name="TableColumn244" style:family="table-column">
      <style:table-column-properties style:column-width="3.7187in"/>
    </style:style>
    <style:style style:name="Table242" style:family="table">
      <style:table-properties style:width="7.2611in" style:rel-width="100%" fo:margin-left="0in" table:align="left"/>
    </style:style>
    <style:style style:name="TableRow245" style:family="table-row">
      <style:table-row-properties style:min-row-height="0.3805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208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P259" style:parent-style-name="內文" style:family="paragraph">
      <style:paragraph-properties fo:widows="2" fo:orphans="2" fo:text-align="justify" fo:background-color="#FFFFFF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margin-right="1.75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社會科學學院教師單篇著作外審申請<text:bookmark-start text:name="_Hlk142307852"/>表<text:bookmark-end text:name="_Hlk142307852"/></text:p>
      <text:p text:style-name="P2"><text:bookmark-start text:name="_Hlk159837778"/><text:bookmark-start text:name="_Hlk114142049"/>申請<text:bookmark-end text:name="_Hlk159837778"/>日期：<text:s text:c="5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14142049"/>送審人姓名</text:p>
          </table:table-cell>
          <table:table-cell table:style-name="TableCell10">
            <text:p text:style-name="P11"><text:span text:style-name="T12">擬送審職級</text:span></text:p>
          </table:table-cell>
          <table:table-cell table:style-name="TableCell13">
            <text:p text:style-name="P14"><text:span text:style-name="T15">所屬系（所）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/>□助理教授　□副教授</text:p>
            <text:p text:style-name="P21"><text:s/>□教授</text:p>
          </table:table-cell>
          <table:table-cell table:style-name="TableCell22">
            <text:p text:style-name="P23">□經濟學系　□社會工作學系</text:p>
            <text:p text:style-name="P24">□社會學系　□犯罪學研究所</text:p>
          </table:table-cell>
        </table:table-row>
        <table:table-row table:style-name="TableRow25">
          <table:table-cell table:style-name="TableCell26">
            <text:p text:style-name="P27">擬送審著作期刊論文名/專書名</text:p>
          </table:table-cell>
          <table:table-cell table:style-name="TableCell28">
            <text:p text:style-name="P29">刊登期刊</text:p>
          </table:table-cell>
          <table:table-cell table:style-name="TableCell30">
            <text:p text:style-name="P31">刊登日期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送審人申請外審之所屬人才庫領域類別：</text:span></text:p>
            <text:p text:style-name="P60"><text:span text:style-name="T61">※</text:span><text:span text:style-name="T62">每篇著作</text:span><text:span text:style-name="T63">僅可填寫</text:span><text:span text:style-name="T64">1</text:span><text:span text:style-name="T65">個領域別，並請對應所屬系</text:span><text:span text:style-name="T66">（所）專門著作審查人才庫之領域別名稱。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</table:table-row>
        <table:table-row table:style-name="TableRow70">
          <table:table-cell table:style-name="TableCell71">
            <text:p text:style-name="P72">2.</text:p>
          </table:table-cell>
        </table:table-row>
        <table:table-row table:style-name="TableRow73">
          <table:table-cell table:style-name="TableCell74">
            <text:p text:style-name="P75">3.</text:p>
          </table:table-cell>
        </table:table-row>
      </table:table>
      <text:p text:style-name="P76"/>
      <text:p text:style-name="P77">※請送審人備齊下列資料及審查費用呈送院辦公室辦理：</text:p>
      <text:list text:style-name="LFO1" text:continue-numbering="true">
        <text:list-item>
          <text:p text:style-name="P78">本院單篇著作外審申請表暨單篇外審迴避名單乙份。</text:p>
        </text:list-item>
        <text:list-item>
          <text:p text:style-name="P79"><text:span text:style-name="T80">刊登相關證明或接受函乙份、</text:span><text:span text:style-name="T81">送審著作</text:span><text:span text:style-name="T82">抽印本</text:span><text:span text:style-name="T83">三份</text:span><text:span text:style-name="T84">及</text:span><text:span text:style-name="T85">電子檔</text:span><text:span text:style-name="T86">。</text:span></text:p>
        </text:list-item>
        <text:list-item>
          <text:p text:style-name="P87"><text:span text:style-name="T88">審查費用</text:span><text:span text:style-name="T89">6000</text:span><text:span text:style-name="T90">元</text:span><text:span text:style-name="T91">/</text:span><text:span text:style-name="T92">篇</text:span><text:span text:style-name="T93">。</text:span></text:p>
        </text:list-item>
      </text:list>
      <text:p text:style-name="P94"/>
      <text:p text:style-name="P95">※依本校教師升等評審準則第三條之一規定辦理：以專門著作（含學位論文）送審升等之教師，其中由院教評會送二人以上校外學者專家審查符合TSSCI或EI同等級審查標準者，以兩篇為限。</text:p>
      <text:soft-page-break/>
      <text:p text:style-name="P96">國立臺北大學社會科學學院教師單篇外審迴避<text:bookmark-start text:name="_Hlk142307816"/>名單<text:bookmark-end text:name="_Hlk142307816"/></text:p>
      <text:p text:style-name="P97"><text:span text:style-name="T98">一、欲迴避名單</text:span><text:span text:style-name="T99">：</text:span><text:span text:style-name="T100">(</text:span><text:span text:style-name="T101">至多兩位，若無則不須填寫</text:span><text:span text:style-name="T102">)</text:span><text:span text:style-name="T103">。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>服務單位/現職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二、應迴避名單：</text:span></text:p>
      <text:p text:style-name="P125"><text:span text:style-name="T126">※</text:span><text:span text:style-name="T127">本院外審作業參酌「教育部辦理專科以上學校教師著作審查委員遴選原則」規定辦理，具有下列情形者，</text:span><text:span text:style-name="T128">應迴避審查</text:span><text:span text:style-name="T129">：</text:span></text:p>
      <text:p text:style-name="P130">1.送審人之研究指導教授。<text:s/></text:p>
      <text:p text:style-name="P131">2.送審人代表著作之合著人或共同研究人。<text:s/></text:p>
      <text:p text:style-name="P132">3.與送審人在同一學校（尤其是同一系所）服務。</text:p>
      <text:p text:style-name="P133">4.與送審者有親屬關係(三等親內)。</text:p>
      <text:p text:style-name="P134"/>
      <text:p text:style-name="P135"><text:span text:style-name="T136">請依據上述原則提列應迴避名單</text:span><text:span text:style-name="T137">：</text:span></text:p>
      <text:p text:style-name="P138"><text:span text:style-name="T139"><text:s/></text:span><text:span text:style-name="T140">碩士論文</text:span><text:span text:style-name="T141">/</text:span><text:span text:style-name="T142">研究指導老師：</text:span><text:span text:style-name="T143">(</text:span><text:span text:style-name="T144">可自行增加列，</text:span><text:bookmark-start text:name="_Hlk159835317"/><text:span text:style-name="T145">若無則不須填寫</text:span><text:bookmark-end text:name="_Hlk159835317"/><text:span text:style-name="T146">)</text:span><text:span text:style-name="T147">。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text:s/></text:span><text:span text:style-name="T155">姓名</text:span></text:p>
          </table:table-cell>
          <table:table-cell table:style-name="TableCell156">
            <text:p text:style-name="P157">服務單位/現職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內文"><text:span text:style-name="T164">博士論文</text:span><text:span text:style-name="T165">/</text:span><text:span text:style-name="T166">研究指導老師：</text:span><text:span text:style-name="T167">(</text:span><text:span text:style-name="T168">可自行增加列，若無則不須填寫</text:span><text:span text:style-name="T169">)</text:span><text:span text:style-name="T170">。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>服務單位/現職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內文"><text:span text:style-name="T185">著作之合著人或共同研究人：</text:span><text:span text:style-name="T186">(</text:span><text:span text:style-name="T187">可自行增加列，若無則不須填寫</text:span><text:span text:style-name="T188">)</text:span><text:span text:style-name="T189">。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>
            <text:p text:style-name="P197">服務單位/現職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/></text:p>
      <text:p text:style-name="P204"><text:span text:style-name="T205">與送審者有親屬關係者</text:span><text:span text:style-name="T206">(</text:span><text:span text:style-name="T207">三等親內</text:span><text:span text:style-name="T208">)</text:span><text:span text:style-name="T209">：</text:span><text:span text:style-name="T210">(</text:span><text:span text:style-name="T211">可自行增加列，若無則不須填寫</text:span><text:span text:style-name="T212">)</text:span><text:span text:style-name="T213">。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</text:p>
          </table:table-cell>
          <table:table-cell table:style-name="TableCell220">
            <text:p text:style-name="P221">服務單位/現職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三、宜盡量兼顧原則者：</text:span><text:span text:style-name="T230"><text:s/></text:span></text:p>
      <text:soft-page-break/>
      <text:p text:style-name="P231">※本院外審作業參酌「教育部辦理專科以上學校教師著作審查委員遴選原則」規定辦理，審查委員</text:p>
      <text:p text:style-name="P232"><text:span text:style-name="T233">之遴選為顧及公平性與平衡性，</text:span><text:span text:style-name="T234">宜盡量兼顧下列原則</text:span><text:span text:style-name="T235">：</text:span></text:p>
      <text:p text:style-name="P236">1.現任職於送審人最高學歷畢業學校且為同一系(所)者之教授，盡可能迴避審查（以送審人畢業十年以內為限）。</text:p>
      <text:p text:style-name="P237">2.最高學歷與送審人為同一學校且為同一系(所)，並為同時期畢業者，盡可能迴避審查。</text:p>
      <text:p text:style-name="P238">3.曾與送審人共同參與相關研究者，盡可能迴避審查（以三年以內為限）。</text:p>
      <text:p text:style-name="P239"/>
      <text:p text:style-name="內文"><text:span text:style-name="T240">請依據上述原則提列迴避名單</text:span><text:span text:style-name="T241">：（可自行增加列，若無則不須填寫）。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</text:p>
          </table:table-cell>
          <table:table-cell table:style-name="TableCell248">
            <text:p text:style-name="P249">服務單位/現職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※</text:span><text:span text:style-name="T258">本名單所填各項資料皆已確實提供且內容無誤，若有不實則由送審人自行負責，絕無異議。</text:span></text:p>
      <text:p text:style-name="P259"/>
      <text:p text:style-name="P260"><text:span text:style-name="T261">送審人簽名：</text:span><text:span text:style-name="T262"><text:s text:c="2"/></text:span><text:span text:style-name="T26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單篇著作送外審查申請表</dc:title>
    <dc:description/>
    <dc:subject/>
    <meta:initial-creator>jessie</meta:initial-creator>
    <dc:creator>user</dc:creator>
    <meta:creation-date>2022-09-20T07:04:00Z</meta:creation-date>
    <dc:date>2024-04-18T09:22:00Z</dc:date>
    <meta:print-date>2022-09-15T05:46:00Z</meta:print-date>
    <meta:template xlink:href="Normal" xlink:type="simple"/>
    <meta:editing-cycles>59</meta:editing-cycles>
    <meta:editing-duration>PT10740S</meta:editing-duration>
    <meta:document-statistic meta:page-count="3" meta:paragraph-count="2" meta:word-count="173" meta:character-count="1161" meta:row-count="8" meta:non-whitespace-character-count="990"/>
  </office:meta>
</office:document-meta>
</file>