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0.9534in"/>
    </style:style>
    <style:style style:name="Table1" style:family="table" style:master-page-name="MP0">
      <style:table-properties style:width="6.0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7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新細明體" style:font-name-complex="新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55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511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7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88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402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888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777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652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5" style:parent-style-name="內文" style:family="paragraph">
      <style:paragraph-properties fo:margin-left="0.5555in" fo:margin-right="0.6868in" fo:text-indent="-0.5555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0.5555in" fo:margin-right="0.6868in" fo:text-indent="-0.5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超連結" style:family="text">
      <style:text-properties style:font-name="標楷體" style:font-name-asian="標楷體" style:font-name-complex="Helvetica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P153" style:parent-style-name="內文" style:family="paragraph">
      <style:paragraph-properties fo:text-align="justify" fo:margin-left="0.5097in" fo:margin-right="0.6868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margin-left="0.5555in" fo:margin-right="0.686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大學教師資格審查著作合著人證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著作名稱</text:p>
            <text:p text:style-name="P32"><text:span text:style-name="T33">□</text:span><text:span text:style-name="T34">代表著作</text:span></text:p>
            <text:p text:style-name="P35"><text:span text:style-name="T36">□參考著作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版時間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9">
            <text:p text:style-name="P45"><text:span text:style-name="T46">※</text:span><text:span text:style-name="T47">代表著作之合著人同意放棄以本著作作為代表著作送審之權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7">
            <text:p text:style-name="P50">送審人與合著人完成部分或貢獻</text:p>
            <text:p text:style-name="P51"><text:span text:style-name="T52">（請詳列百分比）</text:span></text:p>
          </table:table-cell>
          <table:table-cell table:style-name="TableCell53" table:number-columns-spanned="4">
            <text:p text:style-name="P54">內容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貢獻比例</text:p>
          </table:table-cell>
          <table:covered-table-cell/>
          <table:table-cell table:style-name="TableCell57" table:number-columns-spanned="2">
            <text:p text:style-name="P58">合著人確認親自簽名蓋章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※範例</text:p>
            <text:p text:style-name="P63">送審人○○○：</text:p>
            <text:p text:style-name="P64">文章研究架構、文獻整理、統計分析、結論撰寫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※範例</text:p>
            <text:p text:style-name="P67"/>
            <text:p text:style-name="P68">70%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合著人○○○：</text:p>
            <text:p text:style-name="P75">訪談及資料整理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20%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合著人○○○：</text:p>
            <text:p text:style-name="P84">審稿潤飾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5%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合著人○○○：</text:p>
            <text:p text:style-name="P93">英文文稿潤飾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5%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(如有不足請自行增列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合計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100%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<draw:frame draw:z-index="251657728" draw:id="id0" draw:style-name="a0" draw:name="文字方塊 2" text:anchor-type="paragraph" svg:x="5.15in" svg:y="-7.21458in" svg:width="1.39583in" svg:height="0.36042in" style:rel-width="scale" style:rel-height="scale"><draw:text-box><text:p text:style-name="P117">112.2.1生效</text:p></draw:text-box><svg:title/><svg:desc/></draw:frame></text:span><text:span text:style-name="T118">註：</text:span><text:span text:style-name="T119">一、本</text:span><text:span text:style-name="T120">表</text:span><text:span text:style-name="T121">係依據專科以上學校</text:span><text:span text:style-name="T122">教師資格審定辦法第</text:span><text:span text:style-name="T123">二十三</text:span><text:span text:style-name="T124">條第一項規定</text:span><text:span text:style-name="T125">及國立臺北大學教師升等</text:span><text:span text:style-name="T126">評</text:span><text:span text:style-name="T127">審準則第四條規定。</text:span></text:p>
      <text:p text:style-name="P128"><text:span text:style-name="T129"><text:s text:c="3"/></text:span><text:span text:style-name="T130"><text:s/></text:span><text:span text:style-name="T131">二、</text:span><text:span text:style-name="T132">依</text:span><text:a xlink:href="https://law.moj.gov.tw/LawClass/LawAll.aspx?pcode=H0030024" office:target-frame-name="_top" xlink:show="replace"><text:span text:style-name="T133">專科以上學校教師資格審定辦法</text:span></text:a><text:span text:style-name="T134">第</text:span><text:span text:style-name="T135">四十</text:span><text:span text:style-name="T136">三</text:span><text:span text:style-name="T137">四</text:span><text:span text:style-name="T138">條</text:span><text:span text:style-name="T139">第</text:span><text:span text:style-name="T140">一</text:span><text:span text:style-name="T141">項</text:span><text:span text:style-name="T142">規定，</text:span><text:span text:style-name="T143">若</text:span><text:span text:style-name="T144">合著人證明登載不實、</text:span><text:span text:style-name="T145">合著人證明</text:span><text:span text:style-name="T146">為</text:span><text:span text:style-name="T147">偽造、變造，經教育部審議確定者，應不通過其資格審定，並不受理其教師資格審定之申請，不受理期間分別為</text:span><text:span text:style-name="T148">一至</text:span><text:span text:style-name="T149">五</text:span><text:span text:style-name="T150">年</text:span><text:span text:style-name="T151">、</text:span><text:span text:style-name="T152">七至十年。</text:span></text:p>
      <text:p text:style-name="P153">三、合著人(或共同研究人)需親自簽名蓋章。若合著人為外籍人士，本表得以外文撰寫。(務須使合著之外籍人士理解其內涵意義)<text:s/>但有下列情形之一者，不在此限：</text:p>
      <text:p text:style-name="P154"><text:s text:c="5"/>(一)送審人為中央研究院院士，免繳交合著人簽章證明。</text:p>
      <text:p text:style-name="P155"><text:s text:c="5"/>(二)送審人為第一作者免繳交其國外合著人簽章證明部分。</text:p>
      <text:p text:style-name="P156"><text:s text:c="3"/><text:s/>四、代表著作(含專門著作、技術報告及教學著作)如係合著，需為第1順位作者，參與部分須佔百分之七十以上，他人應放棄以該著作作為代表著作送審之權利。</text:p>
      <text:p text:style-name="P157"><text:span text:style-name="T158"><text:s text:c="4"/></text:span><text:span text:style-name="T159">五</text:span><text:span text:style-name="T160">、</text:span><text:span text:style-name="T161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57B7B" fo:background-color="transparen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專科以上學校教師資格審查代表作合著人證明</dc:title>
    <dc:subject/>
    <meta:initial-creator>OP</meta:initial-creator>
    <dc:creator>NTPU Computer Center</dc:creator>
    <meta:creation-date>2023-12-28T06:20:00Z</meta:creation-date>
    <dc:date>2023-12-28T06:20:00Z</dc:date>
    <meta:print-date>2022-12-13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