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2.0819in"/>
    </style:style>
    <style:style style:name="TableColumn4" style:family="table-column">
      <style:table-column-properties style:column-width="0.0673in"/>
    </style:style>
    <style:style style:name="TableColumn5" style:family="table-column">
      <style:table-column-properties style:column-width="0.5236in"/>
    </style:style>
    <style:style style:name="TableColumn6" style:family="table-column">
      <style:table-column-properties style:column-width="0.1652in"/>
    </style:style>
    <style:style style:name="TableColumn7" style:family="table-column">
      <style:table-column-properties style:column-width="1.4215in"/>
    </style:style>
    <style:style style:name="TableColumn8" style:family="table-column">
      <style:table-column-properties style:column-width="0.1638in"/>
    </style:style>
    <style:style style:name="TableColumn9" style:family="table-column">
      <style:table-column-properties style:column-width="1.2354in"/>
    </style:style>
    <style:style style:name="Table1" style:family="table" style:master-page-name="MP0">
      <style:table-properties style:width="6.6437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start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0.416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554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top="0.125in" fo:margin-left="0.0833in" fo:text-indent="1.4166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489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386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FF0000" style:font-size-complex="12pt"/>
    </style:style>
    <style:style style:name="P69" style:parent-style-name="內文" style:family="paragraph">
      <style:text-properties style:font-name="標楷體" style:font-name-asian="標楷體" fo:color="#FF0000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FF0000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787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3069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indent="0.1763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>照片</text:p>
          </table:table-cell>
        </table:table-row>
        <table:table-row table:style-name="TableRow30">
          <table:table-cell table:style-name="TableCell31">
            <text:p text:style-name="P32">生日</text:p>
          </table:table-cell>
          <table:table-cell table:style-name="TableCell33">
            <text:p text:style-name="P34">年 <text:s text:c="5"/>月 <text:s text:c="4"/>日</text:p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>□男 <text:s text:c="4"/>□女</text:p>
          </table:table-cell>
          <table:covered-table-cell/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就讀系級</text:p>
          </table:table-cell>
          <table:table-cell table:style-name="TableCell45" table:number-columns-spanned="6">
            <text:p text:style-name="P46">□學士班 <text:s text:c="8"/>□進修學士班 <text:s text:c="8"/>□碩士班</text:p>
            <text:p text:style-name="P47">系（所） <text:s text:c="8"/>年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E-Mail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聯絡地址</text:p>
          </table:table-cell>
          <table:table-cell table:style-name="TableCell61" table:number-columns-spanned="7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電腦專長</text:p>
          </table:table-cell>
          <table:table-cell table:style-name="TableCell67" table:number-columns-spanned="7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自我介紹</text:p>
          </table:table-cell>
          <table:table-cell table:style-name="TableCell74" table:number-columns-spanned="7">
            <text:p text:style-name="P75">(包含優缺點及個性描述，200字以內)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工作經驗</text:p>
          </table:table-cell>
          <table:table-cell table:style-name="TableCell86" table:number-columns-spanned="7"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目前是否在本校其他單位擔任「勞僱型」兼任助理職務或有校外工讀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□否</text:p>
            <text:p text:style-name="P99">□是，職務如下(請自行增列)<text:s/></text:p>
            <text:p text:style-name="P100">單位:　　　　　　　薪資所得:　　　元/月　　聘期:<text:s/>　　　起~　　　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3"><text:span text:style-name="T14">國立臺</text:span><text:span text:style-name="T15">北大學校友總會</text:span><text:span text:style-name="T16">工讀</text:span><text:span text:style-name="T17">生簡歷</text:span></text:p>
      </style:header>
      <style:footer>
        <text:p text:style-name="P18"><text:span text:style-name="T1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校友中心</dc:creator>
    <meta:creation-date>2024-04-22T03:11:00Z</meta:creation-date>
    <dc:date>2024-04-22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