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-0.199cm" table:align="left" style:writing-mode="lr-tb"/>
    </style:style>
    <style:style style:name="表格1.A" style:family="table-column">
      <style:table-column-properties style:column-width="1.219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0.919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542cm"/>
    </style:style>
    <style:style style:name="表格1.G" style:family="table-column">
      <style:table-column-properties style:column-width="0.758cm"/>
    </style:style>
    <style:style style:name="表格1.H" style:family="table-column">
      <style:table-column-properties style:column-width="2.175cm"/>
    </style:style>
    <style:style style:name="表格1.J" style:family="table-column">
      <style:table-column-properties style:column-width="0.152cm"/>
    </style:style>
    <style:style style:name="表格1.K" style:family="table-column">
      <style:table-column-properties style:column-width="0.446cm"/>
    </style:style>
    <style:style style:name="表格1.L" style:family="table-column">
      <style:table-column-properties style:column-width="0.131cm"/>
    </style:style>
    <style:style style:name="表格1.M" style:family="table-column">
      <style:table-column-properties style:column-width="0.954cm"/>
    </style:style>
    <style:style style:name="表格1.N" style:family="table-column">
      <style:table-column-properties style:column-width="1.565cm"/>
    </style:style>
    <style:style style:name="表格1.O" style:family="table-column">
      <style:table-column-properties style:column-width="0.22cm"/>
    </style:style>
    <style:style style:name="表格1.P" style:family="table-column">
      <style:table-column-properties style:column-width="4.1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top="0.127cm" fo:margin-bottom="0cm" loext:contextual-spacing="false"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cm" fo:margin-right="0cm" fo:text-align="end" style:justify-single-word="false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0cm" fo:text-indent="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GungsuhChe" fo:font-size="11pt" style:font-name-asian="GungsuhChe" style:font-size-asian="11pt" style:font-name-complex="GungsuhChe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外學歷送審教師資格修業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送審人姓名</text:p>
          </table:table-cell>
          <table:covered-table-cell/>
          <table:table-cell table:style-name="表格1.A2" office:value-type="string">
            <text:p text:style-name="P2">中文</text:p>
          </table:table-cell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外文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國 <text:s text:c="3"/>內</text:p>
            <text:p text:style-name="P2">最高學歷</text:p>
          </table:table-cell>
          <table:covered-table-cell/>
          <table:table-cell table:style-name="表格1.A1" table:number-columns-spanned="14" office:value-type="string">
            <text:p text:style-name="P5">大學 <text:s text:c="17"/>系(所) <text:s text:c="9"/>年畢業</text:p>
            <text:p text:style-name="P5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">送審學歷</text:p>
            <text:p text:style-name="P2">颁授學校</text:p>
          </table:table-cell>
          <table:covered-table-cell/>
          <table:table-cell table:style-name="表格1.A2" table:number-columns-spanned="3" office:value-type="string">
            <text:p text:style-name="P2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所在地</text:p>
          </table:table-cell>
          <table:table-cell table:style-name="表格1.A2" table:number-rows-spanned="2" table:number-columns-spanned="2" office:value-type="string">
            <text:p text:style-name="P2">國別</text:p>
            <text:p text:style-name="P2">地區</text:p>
          </table:table-cell>
          <table:covered-table-cell/>
          <table:table-cell table:style-name="表格1.A1" office:value-type="string">
            <text:p text:style-name="P7">國</text:p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州(省)</text:p>
          </table:table-cell>
        </table:table-row>
        <table:table-row table:style-name="表格1.1">
          <table:table-cell table:style-name="表格1.A2" table:number-rows-spanned="2" table:number-columns-spanned="2" office:value-type="string">
            <text:p text:style-name="P2">送審學位或文憑名稱</text:p>
          </table:table-cell>
          <table:covered-table-cell/>
          <table:table-cell table:style-name="表格1.A2" table:number-columns-spanned="3" office:value-type="string">
            <text:p text:style-name="P2">中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Standard"><text:span text:style-name="T1">□1.博士 □2.碩士 □3.文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送審學位或文憑入學資格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2" table:number-columns-spanned="3" office:value-type="string">
            <text:p text:style-name="P2">外文名稱</text:p>
          </table:table-cell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學歷證件所載畢業年月</text:p>
          </table:table-cell>
          <table:covered-table-cell/>
          <table:covered-table-cell/>
          <table:table-cell table:style-name="表格1.A1" office:value-type="string">
            <text:p text:style-name="P3">年 <text:s text:c="2"/>月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送審學位或文憑獲得方式</text:p>
          </table:table-cell>
          <table:covered-table-cell/>
          <table:table-cell table:style-name="表格1.A1" table:number-columns-spanned="14" office:value-type="string">
            <text:p text:style-name="Standard"><text:span text:style-name="T1">□1.修習課程並撰寫論文 <text:s text:c="9"/>□2.俢習課程未撰寫論文</text:span></text:p>
            <text:p text:style-name="P2">□3.未俢習課程以論文審查獲得 <text:s text:c="3"/>□4.其他( <text:s text:c="2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送審學歷修業起迄年月</text:p>
          </table:table-cell>
          <table:covered-table-cell/>
          <table:table-cell table:style-name="表格1.A1" table:number-columns-spanned="14" office:value-type="string">
            <text:p text:style-name="P10">自 <text:s text:c="2"/>年 <text:s text:c="2"/>月 <text:s text:c="2"/>日起迄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1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一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二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三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四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五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第六學期(季)</text:p>
          </table:table-cell>
          <table:covered-table-cell/>
          <table:table-cell table:style-name="表格1.A2" table:number-columns-spanned="9" office:value-type="string">
            <text:p text:style-name="Standard"><text:span text:style-name="T2">□Semester□Quarter□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1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出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入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出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入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出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出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入境</text:p>
          </table:table-cell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2" table:number-columns-spanned="3" office:value-type="string">
            <text:p text:style-name="P3"><text:s text:c="3"/>年 <text:s text:c="3"/>月</text:p>
          </table:table-cell>
          <table:covered-table-cell/>
          <table:covered-table-cell/>
          <table:table-cell table:style-name="表格1.A2" table:number-columns-spanned="3" office:value-type="string">
            <text:p text:style-name="P2">入境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 text:c="3"/>年 <text:s text:c="3"/>月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送審人簽章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審查結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系所主管簽章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上列所填各項資料，如有不實，同意自負法律責任。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ngsuhChe" svg:font-family="GungsuhChe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外學歷送審教師資格修業情形一覽表</dc:title>
    <dc:subject/>
    <meta:keyword/>
    <dc:description/>
    <meta:initial-creator>OP</meta:initial-creator>
    <meta:creation-date>2012-03-22T11:25:00</meta:creation-date>
    <dc:date>2020-04-08T11:39:57.843000000</dc:date>
    <meta:print-date>2008-02-21T09:01:00</meta:print-date>
    <meta:editing-cycles>4</meta:editing-cycles>
    <meta:editing-duration>PT2M29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91" meta:word-count="471" meta:character-count="965" meta:non-whitespace-character-count="659"/>
  </office:meta>
</office:document-meta>
</file>