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margin-left="3.6666in" fo:margin-right="0.3333in" fo:text-inden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1.05in" style:use-optimal-column-width="false"/>
    </style:style>
    <style:style style:name="TableColumn8" style:family="table-column">
      <style:table-column-properties style:column-width="0.0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25in" style:use-optimal-column-width="false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0.1868in" style:use-optimal-column-width="false"/>
    </style:style>
    <style:style style:name="TableColumn14" style:family="table-column">
      <style:table-column-properties style:column-width="0.1631in" style:use-optimal-column-width="false"/>
    </style:style>
    <style:style style:name="TableColumn15" style:family="table-column">
      <style:table-column-properties style:column-width="0.702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1.175in" style:use-optimal-column-width="false"/>
    </style:style>
    <style:style style:name="Table4" style:family="table">
      <style:table-properties style:width="6.7in" fo:margin-left="0in" table:align="left"/>
    </style:style>
    <style:style style:name="TableRow18" style:family="table-row">
      <style:table-row-properties style:min-row-height="0.371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style:font-name-complex="Courier New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style:font-name-complex="Courier New" fo:font-size="14pt" style:font-size-asian="14pt" style:font-size-complex="14pt"/>
    </style:style>
    <style:style style:name="TableRow23" style:family="table-row">
      <style:table-row-properties style:min-row-height="0.372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Verdana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Verdana" style:font-name-asian="標楷體" fo:font-size="14pt" style:font-size-asian="14pt" style:font-size-complex="14pt"/>
    </style:style>
    <style:style style:name="TableRow34" style:family="table-row">
      <style:table-row-properties style:min-row-height="0.3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764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Courier New" style:font-name-asian="標楷體" style:font-name-complex="Courier Ne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Verdana" style:font-name-asian="標楷體" style:font-name-complex="Courier New" fo:font-size="14pt" style:font-size-asian="14pt" style:font-size-complex="14pt"/>
    </style:style>
    <style:style style:name="TableRow58" style:family="table-row">
      <style:table-row-properties style:min-row-height="0.348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671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Courier New" style:font-name-asian="標楷體" style:font-name-complex="Courier New"/>
    </style:style>
    <style:style style:name="TableRow82" style:family="table-row">
      <style:table-row-properties style:min-row-height="0.505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Verdana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Verdana" style:font-name-asian="標楷體"/>
    </style:style>
    <style:style style:name="TableRow87" style:family="table-row">
      <style:table-row-properties style:min-row-height="0.868in" style:use-optimal-row-height="false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222in" fo:margin-left="0.6666in" fo:margin-right="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222in" fo:margin-left="0.6666in" fo:margin-right="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 fo:margin-left="0.6666in" fo:margin-right="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222in" fo:margin-left="0.6666in" fo:margin-right="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 fo:margin-left="0.6666in" fo:margin-right="0.1666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5305in" style:use-optimal-row-height="false"/>
    </style:style>
    <style:style style:name="TableCell1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22" style:family="table-row">
      <style:table-row-properties style:min-row-height="1.1979in" style:use-optimal-row-height="false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fo:margin-top="0.125in" fo:line-height="0.1944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大學發明專利答辯申請表</text:p>
      <text:p text:style-name="P2"><text:span text:style-name="T3">申請日期： <text:s text:c="4"/>年 <text:s text:c="4"/>月 <text:s text:c="4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專利名稱</text:p>
          </table:table-cell>
          <table:covered-table-cell/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案號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申請日期</text:span><text:span text:style-name="T31">（送件日）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國別</text:p>
          </table:table-cell>
          <table:covered-table-cell/>
          <table:table-cell table:style-name="TableCell37" table:number-columns-spanned="11">
            <text:p text:style-name="P38"><text:span text:style-name="T39">□</text:span><text:span text:style-name="T40">中華民國 <text:s text:c="3"/></text:span><text:span text:style-name="T41">□</text:span><text:span text:style-name="T42">美國 <text:s text:c="7"/>□其他</text:span><text:span text:style-name="T43"><text:s/></text:span><text:span text:style-name="T4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發明人所屬單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發明人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校內編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案件現況</text:p>
          </table:table-cell>
          <table:covered-table-cell/>
          <table:table-cell table:style-name="TableCell61" table:number-columns-spanned="11">
            <text:p text:style-name="P62">□第一次駁回 <text:s text:c="2"/>□第二次駁回 <text:s text:c="2"/>□第三次駁回<text:s text:c="3"/>□其他：審查意見通知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研究成果來源</text:p>
          </table:table-cell>
          <table:covered-table-cell/>
          <table:table-cell table:style-name="TableCell66" table:number-columns-spanned="11">
            <text:p text:style-name="P67"><text:span text:style-name="T68">□</text:span><text:span text:style-name="T69">科技部</text:span><text:span text:style-name="T70">　</text:span><text:span text:style-name="T71">□</text:span><text:span text:style-name="T72">其他政府補助計畫</text:span><text:span text:style-name="T73">　</text:span><text:span text:style-name="T74">□</text:span><text:span text:style-name="T75">一般</text:span><text:span text:style-name="T76">產學</text:span><text:span text:style-name="T77">合作計畫</text:span><text:span text:style-name="T78">　□</text:span><text:span text:style-name="T79">其他：</text:span><text:span text:style-name="T80">　　　　　</text:span></text:p>
            <text:p text:style-name="P81">計畫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預估費用</text:p>
          </table:table-cell>
          <table:covered-table-cell/>
          <table:table-cell table:style-name="TableCell85" table:number-columns-spanned="11">
            <text:p text:style-name="P86">答辯：_______元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案件說明</text:p>
          </table:table-cell>
          <table:covered-table-cell/>
          <table:table-cell table:style-name="TableCell90" table:number-columns-spanned="11">
            <text:p text:style-name="P91">詳附件</text:p>
            <text:p text:style-name="P92">□審查意見通知書<text:s/><text:s/><text:s/>□引證<text:s/><text:s/><text:s/>□代理人意見函<text:s/><text:s/><text:s/>□答辯稿 <text:s text:c="2"/>□說明書 <text:s text:c="4"/></text:p>
            <text:p text:style-name="P93"><text:span text:style-name="T94">□其他：</text:span><text:span text:style-name="T95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>發明人意見：</text:p>
            <text:p text:style-name="P99">□提出答辯（請依照附件資料提供意見及依據）</text:p>
            <text:p text:style-name="P100"/>
            <text:p text:style-name="P101"/>
            <text:p text:style-name="P102"/>
            <text:p text:style-name="P103">□放棄，原因：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校</text:p>
            <text:p text:style-name="P109">內</text:p>
            <text:p text:style-name="P110">程</text:p>
            <text:p text:style-name="P111">序</text:p>
          </table:table-cell>
          <table:table-cell table:style-name="TableCell112" table:number-columns-spanned="2">
            <text:p text:style-name="P113">發明人簽章</text:p>
          </table:table-cell>
          <table:covered-table-cell/>
          <table:table-cell table:style-name="TableCell114" table:number-columns-spanned="4">
            <text:p text:style-name="P115">系(所)主管</text:p>
          </table:table-cell>
          <table:covered-table-cell/>
          <table:covered-table-cell/>
          <table:covered-table-cell/>
          <table:table-cell table:style-name="TableCell116">
            <text:p text:style-name="P117">院長</text:p>
          </table:table-cell>
          <table:table-cell table:style-name="TableCell118" table:number-columns-spanned="4">
            <text:p text:style-name="P119">研究發展處</text:p>
          </table:table-cell>
          <table:covered-table-cell/>
          <table:covered-table-cell/>
          <table:covered-table-cell/>
          <table:table-cell table:style-name="TableCell120">
            <text:p text:style-name="P121">校長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</table:table>
      <text:p text:style-name="P134"><text:span text:style-name="T135">註：</text:span><text:span text:style-name="T136">【</text:span><text:span text:style-name="T137">作業流程</text:span><text:span text:style-name="T138">】</text:span><text:span text:style-name="T139">由申請人填表說明後送各單位核章</text:span><text:span text:style-name="T140">、並經校長核可</text:span><text:span text:style-name="T141">後，送</text:span><text:span text:style-name="T142">研究發展處</text:span><text:span text:style-name="T143">送請</text:span><text:span text:style-name="T144">審查委員會</text:span><text:span text:style-name="T145">討論通過後辦理答辯，不通過通知申請人放棄答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研發成果之發明人專利申請費用分攤協議書</dc:title>
    <dc:description/>
    <dc:subject/>
    <meta:initial-creator>User</meta:initial-creator>
    <dc:creator>user</dc:creator>
    <meta:creation-date>2018-11-29T01:09:00Z</meta:creation-date>
    <dc:date>2018-11-29T01:09:00Z</dc:date>
    <meta:print-date>2008-10-15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