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2.375in" style:use-optimal-column-width="false"/>
    </style:style>
    <style:style style:name="Table1" style:family="table" style:master-page-name="MP0">
      <style:table-properties style:width="6.375in" fo:margin-left="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P10" style:parent-style-name="內文" style:family="paragraph">
      <style:paragraph-properties fo:text-align="end"/>
      <style:text-properties style:font-name="標楷體" style:font-name-asian="標楷體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end" fo:margin-top="0.25in" fo:margin-bottom="0.25in" fo:margin-left="0.0222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 style:min-row-height="0.358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25" style:family="table-row">
      <style:table-row-properties style:min-row-height="0.322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229in" style:use-optimal-row-height="false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993in" style:use-optimal-row-height="false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" style:family="table-row">
      <style:table-row-properties style:min-row-height="2.167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2.874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margin-left="-0.125in" fo:text-indent="0.1243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北大學社會科學學院院長候選人推薦說明書</text:p>
            <text:p text:style-name="P9">【國立臺北大學社會科學學院院長選薦委員會114年4月2日會議通過】</text:p>
            <text:p text:style-name="P10">填表日期： <text:s text:c="3"/>年　　　月　　　日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被推薦人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出生日期</text:p>
          </table:table-cell>
          <table:table-cell table:style-name="TableCell18">
            <text:p text:style-name="P19">年　　　月　　　日</text:p>
          </table:table-cell>
        </table:table-row>
        <table:table-row table:style-name="TableRow20">
          <table:table-cell table:style-name="TableCell21">
            <text:p text:style-name="P22">現 <text:s text:c="3"/>職</text:p>
          </table:table-cell>
          <table:table-cell table:style-name="TableCell23" table:number-columns-spanned="3">
            <text:p text:style-name="P24">　　　</text:p>
          </table:table-cell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學 <text:s text:c="3"/>歷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主要經歷</text:p>
          </table:table-cell>
          <table:table-cell table:style-name="TableCell41" table:number-columns-spanned="3">
            <text:p text:style-name="P42"/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任教授（研究員）起訖年月</text:p>
          </table:table-cell>
          <table:table-cell table:style-name="TableCell48" table:number-columns-spanned="3">
            <text:p text:style-name="P49">自<text:s/>　年　<text:s/>月至<text:s/>　年　<text:s/>月；總計　　年<text:s text:c="4"/>月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學術成就</text:p>
            <text:p text:style-name="P53">及榮譽</text:p>
          </table:table-cell>
          <table:table-cell table:style-name="TableCell54" table:number-columns-spanned="3"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行政經歷</text:p>
          </table:table-cell>
          <table:table-cell table:style-name="TableCell64" table:number-columns-spanned="3"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743in" fo:margin-bottom="0.8659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法律學院院長候選人推薦說明書</dc:title>
    <dc:description/>
    <dc:subject/>
    <meta:initial-creator>Shih-Liang Chan</meta:initial-creator>
    <dc:creator>user</dc:creator>
    <meta:creation-date>2025-04-02T07:33:00Z</meta:creation-date>
    <dc:date>2025-04-02T07:33:00Z</dc:date>
    <meta:print-date>2013-03-29T0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