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7402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5868in" style:use-optimal-column-width="false"/>
    </style:style>
    <style:style style:name="TableColumn20" style:family="table-column">
      <style:table-column-properties style:column-width="0.1631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2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4319in" style:use-optimal-column-width="false"/>
    </style:style>
    <style:style style:name="TableColumn31" style:family="table-column">
      <style:table-column-properties style:column-width="0.443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0472in" style:use-optimal-column-width="false"/>
    </style:style>
    <style:style style:name="TableColumn35" style:family="table-column">
      <style:table-column-properties style:column-width="0.8944in" style:use-optimal-column-width="false"/>
    </style:style>
    <style:style style:name="Table9" style:family="table">
      <style:table-properties style:width="7.6875in" fo:margin-left="-0.260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3611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3611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3611in" fo:margin-right="-0.0194in"/>
      <style:text-properties style:font-name="標楷體" style:font-name-asian="標楷體" style:font-name-complex="標楷體" fo:letter-spacing="-0.0069in"/>
    </style:style>
    <style:style style:name="P56" style:parent-style-name="Standard" style:family="paragraph">
      <style:paragraph-properties fo:text-align="center" style:line-height-at-least="0.1805in" fo:margin-right="-0.0194in"/>
    </style:style>
    <style:style style:name="T57" style:parent-style-name="預設段落字型" style:family="text">
      <style:text-properties style:font-name="標楷體" style:font-name-asian="標楷體" style:font-name-complex="標楷體" fo:letter-spacing="-0.0069in"/>
    </style:style>
    <style:style style:name="T58" style:parent-style-name="預設段落字型" style:family="text">
      <style:text-properties style:font-name="標楷體" style:font-name-asian="標楷體" style:font-name-complex="標楷體" fo:letter-spacing="-0.0069in"/>
    </style:style>
    <style:style style:name="T5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letter-spacing="-0.0069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TableRow65" style:family="table-row">
      <style:table-row-properties style:row-height="0.72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P76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P77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TableCell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letter-spacing="-0.0069in"/>
    </style:style>
    <style:style style:name="TableRow80" style:family="table-row">
      <style:table-row-properties style:min-row-height="0.1784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416in" fo:margin-bottom="0.0416in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416in" fo:margin-bottom="0.0416in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416in" fo:margin-bottom="0.0416in" style:line-height-at-least="0.1666in" fo:margin-right="-0.019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416in" fo:margin-bottom="0.0416in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Row126" style:family="table-row">
      <style:table-row-properties style:min-row-height="0.4034in" style:use-optimal-row-height="false"/>
    </style:style>
    <style:style style:name="TableCell127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letter-spacing="-0.0069in" fo:font-size="13pt" style:font-size-asian="13pt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 style:line-height-at-least="0.3888in" fo:margin-right="-0.0194in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416in" style:line-height-at-least="0.3888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 style:line-height-at-least="0.3888in" fo:margin-right="-0.0194in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bottom="0.0416in" style:line-height-at-least="0.388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標楷體" style:font-name-asian="標楷體" style:font-name-complex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Row189" style:family="table-row">
      <style:table-row-properties style:min-row-height="0.1798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0277in" fo:margin-bottom="0.0277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margin-bottom="0.0277in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margin-bottom="0.0277in" style:line-height-at-least="0.1666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margin-top="0.0277in" fo:margin-bottom="0.0277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45" style:family="table-row">
      <style:table-row-properties style:min-row-height="0.2895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416in" fo:margin-bottom="0.0416in" style:line-height-at-least="0.2777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min-row-height="0.259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top="0.0416in" fo:margin-bottom="0.0416in" style:line-height-at-least="0.2777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Row276" style:family="table-row">
      <style:table-row-properties style:min-row-height="0.2798in" style:use-optimal-row-height="false"/>
    </style:style>
    <style:style style:name="TableCell27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277in" fo:margin-bottom="0.0277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80" style:family="table-row">
      <style:table-row-properties style:min-row-height="0.2402in"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97" style:family="table-row">
      <style:table-row-properties style:min-row-height="0.2347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1618in" style:use-optimal-row-height="false"/>
    </style:style>
    <style:style style:name="TableCell317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2145in" style:use-optimal-row-height="false"/>
    </style:style>
    <style:style style:name="TableCell338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style:snap-to-layout-grid="false" fo:margin-right="-0.2875in">
        <style:tab-stops>
          <style:tab-stop style:type="left" style:position="0.0826in"/>
        </style:tab-stops>
      </style:paragraph-properties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應徵進修教育組工讀生</text:span><text:span text:style-name="T3"><draw:frame draw:z-index="251658240" draw:id="id0" draw:style-name="a0" draw:name="外框1" text:anchor-type="paragraph" svg:x="5.33898in" svg:y="0.30157in" svg:width="2.06806in" svg:height="0.41875in" style:rel-width="scale" style:rel-height="scale"><draw:text-box><text:p text:style-name="Standard"/></draw:text-box><svg:title/><svg:desc/></draw:frame></text:span><text:span text:style-name="T4">履</text:span><text:span text:style-name="T5"><text:s/></text:span><text:span text:style-name="T6">歷</text:span><text:span text:style-name="T7"><text:s/>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6">
            <text:p text:style-name="P3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</text:p>
            <text:p text:style-name="P46">日期</text:p>
          </table:table-cell>
          <table:covered-table-cell/>
          <table:table-cell table:style-name="TableCell47" table:number-columns-spanned="3">
            <text:p text:style-name="P48"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covered-table-cell/>
          <table:covered-table-cell/>
          <table:table-cell table:style-name="TableCell54" table:number-columns-spanned="5">
            <text:p text:style-name="P55">身份證</text:p>
            <text:p text:style-name="P56"><text:span text:style-name="T57">字</text:span><text:span text:style-name="T58"><text:s text:c="2"/></text:span><text:span text:style-name="T59">號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照</text:p>
            <text:p text:style-name="P64">片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 table:number-columns-spanned="6">
            <text:p text:style-name="P69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學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系所/</text:p>
            <text:p text:style-name="P76">級別</text:p>
            <text:p text:style-name="P77">(日/夜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連絡電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手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6">
            <text:p text:style-name="P100">二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公司名稱</text:span><text:span text:style-name="T105">/</text:span><text:span text:style-name="T106">任職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職務</text:span><text:span text:style-name="T110">/</text:span><text:span text:style-name="T111">稱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月</text:span><text:span text:style-name="T115"><text:s/></text:span><text:span text:style-name="T116">薪</text:span></text:p>
          </table:table-cell>
          <table:covered-table-cell/>
          <table:table-cell table:style-name="TableCell117" table:number-columns-spanned="4">
            <text:p text:style-name="P118"><text:span text:style-name="T119">主管姓名</text:span><text:span text:style-name="T120">/</text:span><text:span text:style-name="T121">職稱</text:span>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離職原因</text:p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><text:span text:style-name="T137">自</text:span><text:span text:style-name="T138"><text:s text:c="3"/></text:span><text:span text:style-name="T139">年</text:span><text:span text:style-name="T140"><text:s text:c="3"/></text:span><text:span text:style-name="T141">月至</text:span><text:span text:style-name="T142"><text:s text:c="3"/></text:span><text:span text:style-name="T143">年</text:span><text:span text:style-name="T144"><text:s text:c="3"/></text:span><text:span text:style-name="T14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自</text:span><text:span text:style-name="T160"><text:s text:c="3"/></text:span><text:span text:style-name="T161">年</text:span><text:span text:style-name="T162"><text:s text:c="3"/></text:span><text:span text:style-name="T163">月至</text:span><text:span text:style-name="T164"><text:s text:c="3"/></text:span><text:span text:style-name="T165">年</text:span><text:span text:style-name="T166"><text:s text:c="3"/></text:span><text:span text:style-name="T16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6">
            <text:p text:style-name="P172">三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6">
            <text:p text:style-name="P175"><text:span text:style-name="T176">其它技能</text:span><text:span text:style-name="T177">(</text:span><text:span text:style-name="T178">如軟硬體維修</text:span><text:span text:style-name="T179">)/</text:span><text:span text:style-name="T180">較擅長或有興趣的事請皆可</text:span><text:span text:style-name="T181">(</text:span><text:span text:style-name="T182">如畫畫、繪圖、文書、語言</text:span><text:span text:style-name="T183">)/</text:span><text:span text:style-name="T184">資格檢定</text:span><text:span text:style-name="T185">(</text:span><text:span text:style-name="T186">請說明</text:span><text:span text:style-name="T187">)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6">
            <text:p text:style-name="P191"><text:span text:style-name="T192">四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畢業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就讀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日間</text:span><text:span text:style-name="T203">/</text:span><text:span text:style-name="T204">夜間</text:span>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自</text:span><text:span text:style-name="T213"><text:s text:c="3"/></text:span><text:span text:style-name="T214">年</text:span><text:span text:style-name="T215"><text:s text:c="3"/></text:span><text:span text:style-name="T216">月至</text:span><text:span text:style-name="T217"><text:s text:c="3"/></text:span><text:span text:style-name="T218">年</text:span><text:span text:style-name="T219"><text:s text:c="3"/></text:span><text:span text:style-name="T22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<text:span text:style-name="T230">自</text:span><text:span text:style-name="T231"><text:s text:c="3"/></text:span><text:span text:style-name="T232">年</text:span><text:span text:style-name="T233"><text:s text:c="3"/></text:span><text:span text:style-name="T234">月至</text:span><text:span text:style-name="T235"><text:s text:c="3"/></text:span><text:span text:style-name="T236">年</text:span><text:span text:style-name="T237"><text:s text:c="3"/></text:span><text:span text:style-name="T2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6">
            <text:p text:style-name="P243"><text:span text:style-name="T244">五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是否住在學校宿舍</text:p>
          </table:table-cell>
          <table:covered-table-cell/>
          <table:covered-table-cell/>
          <table:table-cell table:style-name="TableCell248" table:number-columns-spanned="6">
            <text:p text:style-name="P249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>從住家到學校約略多少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<text:s text:c="9"/></text:span><text:span text:style-name="T255">時</text:span><text:span text:style-name="T256"><text:s text:c="10"/></text:span><text:span text:style-name="T25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可到職日期</text:p>
          </table:table-cell>
          <table:covered-table-cell/>
          <table:table-cell table:style-name="TableCell261" table:number-columns-spanned="7">
            <text:p text:style-name="P262"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有無摩托車駕照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□有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有無摩托車</text:p>
          </table:table-cell>
          <table:covered-table-cell/>
          <table:table-cell table:style-name="TableCell274" table:number-columns-spanned="4">
            <text:p text:style-name="P275">□有<text:s text:c="2"/>□無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6">
            <text:p text:style-name="P278"><text:span text:style-name="T279">六、可排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可上班時段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一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二</text:p>
          </table:table-cell>
          <table:covered-table-cell/>
          <table:table-cell table:style-name="TableCell287" table:number-columns-spanned="3">
            <text:p text:style-name="P288">三</text:p>
          </table:table-cell>
          <table:covered-table-cell/>
          <table:covered-table-cell/>
          <table:table-cell table:style-name="TableCell289" table:number-columns-spanned="5">
            <text:p text:style-name="P290">四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五</text:p>
          </table:table-cell>
          <table:covered-table-cell/>
          <table:covered-table-cell/>
          <table:table-cell table:style-name="TableCell293" table:number-columns-spanned="4">
            <text:p text:style-name="P294">六</text:p>
          </table:table-cell>
          <table:covered-table-cell/>
          <table:covered-table-cell/>
          <table:covered-table-cell/>
          <table:table-cell table:style-name="TableCell295">
            <text:p text:style-name="P296">日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上午</text:span><text:span text:style-name="T301">AM0900~PM1300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□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□</text:p>
          </table:table-cell>
          <table:covered-table-cell/>
          <table:table-cell table:style-name="TableCell306" table:number-columns-spanned="3">
            <text:p text:style-name="P307">□</text:p>
          </table:table-cell>
          <table:covered-table-cell/>
          <table:covered-table-cell/>
          <table:table-cell table:style-name="TableCell308" table:number-columns-spanned="5">
            <text:p text:style-name="P309">□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□</text:p>
          </table:table-cell>
          <table:covered-table-cell/>
          <table:covered-table-cell/>
          <table:table-cell table:style-name="TableCell312" table:number-columns-spanned="4">
            <text:p text:style-name="P313">□</text:p>
          </table:table-cell>
          <table:covered-table-cell/>
          <table:covered-table-cell/>
          <table:covered-table-cell/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下午</text:span><text:span text:style-name="T320">PM1</text:span><text:span text:style-name="T321">3</text:span><text:span text:style-name="T322">30~PM1830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□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□</text:p>
          </table:table-cell>
          <table:covered-table-cell/>
          <table:table-cell table:style-name="TableCell327" table:number-columns-spanned="3">
            <text:p text:style-name="P328">□</text:p>
          </table:table-cell>
          <table:covered-table-cell/>
          <table:covered-table-cell/>
          <table:table-cell table:style-name="TableCell329" table:number-columns-spanned="5">
            <text:p text:style-name="P330">□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□</text:p>
          </table:table-cell>
          <table:covered-table-cell/>
          <table:covered-table-cell/>
          <table:table-cell table:style-name="TableCell333" table:number-columns-spanned="4">
            <text:p text:style-name="P334">□</text:p>
          </table:table-cell>
          <table:covered-table-cell/>
          <table:covered-table-cell/>
          <table:covered-table-cell/>
          <table:table-cell table:style-name="TableCell335">
            <text:p text:style-name="P336">□</text:p>
          </table:table-cell>
        </table:table-row>
        <table:table-row table:style-name="TableRow337">
          <table:table-cell table:style-name="TableCell338" table:number-columns-spanned="4">
            <text:p text:style-name="P339"><text:span text:style-name="T340">晚上</text:span><text:span text:style-name="T341">PM1</text:span><text:span text:style-name="T342">7</text:span><text:span text:style-name="T343">30~PM2130</text:span>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□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□</text:p>
          </table:table-cell>
          <table:covered-table-cell/>
          <table:table-cell table:style-name="TableCell348" table:number-columns-spanned="3">
            <text:p text:style-name="P349">□</text:p>
          </table:table-cell>
          <table:covered-table-cell/>
          <table:covered-table-cell/>
          <table:table-cell table:style-name="TableCell350" table:number-columns-spanned="5">
            <text:p text:style-name="P351">□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□</text:p>
          </table:table-cell>
          <table:covered-table-cell/>
          <table:covered-table-cell/>
          <table:table-cell table:style-name="TableCell354" table:number-columns-spanned="4">
            <text:p text:style-name="P355">□</text:p>
          </table:table-cell>
          <table:covered-table-cell/>
          <table:covered-table-cell/>
          <table:covered-table-cell/>
          <table:table-cell table:style-name="TableCell356">
            <text:p text:style-name="P357">□</text:p>
          </table:table-cell>
        </table:table-row>
      </table:table>
      <text:p text:style-name="P358"><text:span text:style-name="T359">註：</text:span><text:span text:style-name="T360">1</text:span><text:span text:style-name="T361">、此工作為計時排班制一個月排班一次，較為彈性。</text:span></text:p>
      <text:p text:style-name="P362"><text:span text:style-name="T363">　　</text:span><text:span text:style-name="T364">2</text:span><text:span text:style-name="T365">、需有試用期。</text:span></text:p>
      <text:p text:style-name="P366"><text:span text:style-name="T367">　　</text:span><text:span text:style-name="T368">3</text:span><text:span text:style-name="T369">、薪資依照學校標準。</text:span></text:p>
      <text:p text:style-name="P370"><text:span text:style-name="T371">　　</text:span><text:span text:style-name="T372">4</text:span><text:span text:style-name="T373">、請以本表格為填寫格式，勿用自訂格式，據實以報。</text:span></text:p>
      <text:p text:style-name="P374"><text:tab/>5、如無相關經驗亦可。需工作熱忱、負責、認真。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廖明輝</meta:initial-creator>
    <dc:creator>user</dc:creator>
    <meta:creation-date>2020-04-27T13:01:00Z</meta:creation-date>
    <dc:date>2020-11-24T06:27:00Z</dc:date>
    <meta:print-date>2020-04-27T13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