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729in" text:min-label-width="0.3333in" text:list-level-position-and-space-mode="label-alignment">
          <style:list-level-label-alignment text:label-followed-by="nothing" fo:margin-left="0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4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7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25in" fo:line-height="0.1944in" style:page-number="auto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margin-top="0.25in" fo:line-height="0.1944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top="0.25in" fo:line-height="0.1944in"/>
      <style:text-properties style:font-name="標楷體" style:font-name-asian="標楷體"/>
    </style:style>
    <style:style style:name="TableColumn8" style:family="table-column">
      <style:table-column-properties style:column-width="2.4423in"/>
    </style:style>
    <style:style style:name="TableColumn9" style:family="table-column">
      <style:table-column-properties style:column-width="4.2312in"/>
    </style:style>
    <style:style style:name="Table7" style:family="table">
      <style:table-properties style:width="6.6736in" style:rel-width="99.8%" fo:margin-left="0in" table:align="center"/>
    </style:style>
    <style:style style:name="TableRow10" style:family="table-row">
      <style:table-row-properties style:min-row-height="0.369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352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margin-top="0.25in"/>
      <style:text-properties style:font-name="標楷體" style:font-name-asian="標楷體"/>
    </style:style>
    <style:style style:name="TableColumn22" style:family="table-column">
      <style:table-column-properties style:column-width="1.4534in"/>
    </style:style>
    <style:style style:name="TableColumn23" style:family="table-column">
      <style:table-column-properties style:column-width="5.2368in"/>
    </style:style>
    <style:style style:name="Table21" style:family="table">
      <style:table-properties style:width="6.6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202in" fo:text-indent="-0.1986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202in" fo:text-indent="-0.1986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top="0.2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60186172"/><text:span text:style-name="T4">附表一</text:span></text:p>
      <text:p text:style-name="P5">公共事務學院院長候選人資料檢核表</text:p>
      <text:p text:style-name="P6">(請將本頁置於第一頁，並與其他文件一併裝封寄送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>姓名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請就已備妥之資料，在左方檢核欄內打勾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Hlk160187179"/>檢核欄</text:p>
          </table:table-cell>
          <table:table-cell table:style-name="TableCell27">
            <text:p text:style-name="P28">檢具資料</text:p>
          </table:table-cell>
        </table:table-row>
        <table:table-row table:style-name="TableRow29">
          <table:table-cell table:style-name="TableCell30">
            <text:p text:style-name="P31"><text:span text:style-name="T32"></text:span></text:p>
          </table:table-cell>
          <table:table-cell table:style-name="TableCell33">
            <text:p text:style-name="P34">1.<text:s/>附表一資料檢核表</text:p>
          </table:table-cell>
        </table:table-row>
        <table:table-row table:style-name="TableRow35">
          <table:table-cell table:style-name="TableCell36">
            <text:p text:style-name="P37"><text:span text:style-name="T38">□</text:span></text:p>
          </table:table-cell>
          <table:table-cell table:style-name="TableCell39">
            <text:p text:style-name="P40">2.<text:s/>附表二國立臺北大學公共事務學院院長候選人推薦說明書</text:p>
            <text:p text:style-name="P41">(內容含推薦方式、個人基本資料、被推薦人學經歷、治院理念與抱負、著作目錄及候選人相關承諾)</text:p>
            <text:p text:style-name="P42"><text:span text:style-name="T43"></text:span><text:span text:style-name="T44"><text:s/></text:span><text:span text:style-name="T45">紙本，本人親簽。</text:span></text:p>
            <text:p text:style-name="P46"><text:span text:style-name="T47"></text:span><text:span text:style-name="T48"><text:s/></text:span><text:span text:style-name="T49">提供w</text:span><text:span text:style-name="T50">ord</text:span><text:span text:style-name="T51">檔，已寄至:</text:span><text:a xlink:href="mailto:pubaf@gm.ntpu.edu.tw" office:target-frame-name="_top" xlink:show="replace"><text:span text:style-name="T52">p</text:span><text:span text:style-name="T53">ubaf@gm.ntpu.edu.tw</text:span></text:a></text:p>
          </table:table-cell>
        </table:table-row>
        <table:table-row table:style-name="TableRow54">
          <table:table-cell table:style-name="TableCell55">
            <text:p text:style-name="P56">□</text:p>
          </table:table-cell>
          <table:table-cell table:style-name="TableCell57">
            <text:p text:style-name="P58">3.<text:s/>附表三推薦連署書</text:p>
          </table:table-cell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4. 教授(研究員)證書影本</text:p>
          </table:table-cell>
        </table:table-row>
        <table:table-row table:style-name="TableRow64">
          <table:table-cell table:style-name="TableCell65">
            <text:p text:style-name="P66">□</text:p>
          </table:table-cell>
          <table:table-cell table:style-name="TableCell67">
            <text:p text:style-name="P68">5.<text:s/><text:bookmark-start text:name="_Hlk160186821"/>最高學歷之證件影本<text:bookmark-end text:name="_Hlk160186821"/></text:p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6.<text:s/>相關經歷之服務證明影本</text:p>
          </table:table-cell>
        </table:table-row>
      </table:table>
      <text:p text:style-name="P74"><text:bookmark-end text:name="_Hlk160186172"/><text:bookmark-end text:name="_Hlk1601871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29in" text:min-label-width="0.3333in" text:list-level-position-and-space-mode="label-alignment">
          <style:list-level-label-alignment text:label-followed-by="nothing" fo:margin-left="0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4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7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校長被推薦候選人資料表</dc:title>
    <dc:subject/>
    <meta:initial-creator>秘書室網頁伺服器</meta:initial-creator>
    <dc:creator>user</dc:creator>
    <meta:creation-date>2024-03-13T02:54:00Z</meta:creation-date>
    <dc:date>2024-03-13T02:55:00Z</dc:date>
    <meta:print-date>2020-11-11T07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