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513in" text:min-label-width="0.1256in" text:list-level-position-and-space-mode="label-alignment">
          <style:list-level-label-alignment text:label-followed-by="listtab" fo:margin-left="0.977in" fo:text-indent="-0.1256in"/>
        </style:list-level-properties>
      </text:list-level-style-number>
      <text:list-level-style-bullet text:level="2" text:style-name="WW_CharLFO1LVL2" text:bullet-char="•">
        <style:list-level-properties text:space-before="1.4493in" text:min-label-width="0.1256in" text:list-level-position-and-space-mode="label-alignment">
          <style:list-level-label-alignment text:label-followed-by="listtab" fo:margin-left="1.575in" fo:text-indent="-0.1256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256in" text:list-level-position-and-space-mode="label-alignment">
          <style:list-level-label-alignment text:label-followed-by="listtab" fo:margin-left="2.1784in" fo:text-indent="-0.1256in"/>
        </style:list-level-properties>
      </text:list-level-style-bullet>
      <text:list-level-style-bullet text:level="4" text:style-name="WW_CharLFO1LVL4" text:bullet-char="•">
        <style:list-level-properties text:space-before="2.6555in" text:min-label-width="0.1256in" text:list-level-position-and-space-mode="label-alignment">
          <style:list-level-label-alignment text:label-followed-by="listtab" fo:margin-left="2.7812in" fo:text-indent="-0.1256in"/>
        </style:list-level-properties>
      </text:list-level-style-bullet>
      <text:list-level-style-bullet text:level="5" text:style-name="WW_CharLFO1LVL5" text:bullet-char="•">
        <style:list-level-properties text:space-before="3.259in" text:min-label-width="0.1256in" text:list-level-position-and-space-mode="label-alignment">
          <style:list-level-label-alignment text:label-followed-by="listtab" fo:margin-left="3.3847in" fo:text-indent="-0.1256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256in" text:list-level-position-and-space-mode="label-alignment">
          <style:list-level-label-alignment text:label-followed-by="listtab" fo:margin-left="3.9881in" fo:text-indent="-0.1256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1256in" text:list-level-position-and-space-mode="label-alignment">
          <style:list-level-label-alignment text:label-followed-by="listtab" fo:margin-left="4.5909in" fo:text-indent="-0.1256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1256in" text:list-level-position-and-space-mode="label-alignment">
          <style:list-level-label-alignment text:label-followed-by="listtab" fo:margin-left="5.1944in" fo:text-indent="-0.1256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1256in" text:list-level-position-and-space-mode="label-alignment">
          <style:list-level-label-alignment text:label-followed-by="listtab" fo:margin-left="5.7979in" fo:text-indent="-0.125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326in"/>
      <style:text-properties style:font-name="標楷體" style:font-name-asian="標楷體" fo:letter-spacing="0.0243in"/>
    </style:style>
    <style:style style:name="P2" style:parent-style-name="內文" style:family="paragraph">
      <style:paragraph-properties fo:line-height="0.3875in" fo:margin-left="0.4083in" fo:text-indent="2.627in">
        <style:tab-stops/>
      </style:paragraph-properties>
      <style:text-properties style:font-name="標楷體" style:font-name-asian="標楷體" style:font-name-complex="Microsoft YaHei" fo:font-weight="bold" style:font-weight-asian="bold" style:font-weight-complex="bold" fo:letter-spacing="0.0243in" fo:font-size="14pt" style:font-size-asian="14pt" style:font-size-complex="14pt"/>
    </style:style>
    <style:style style:name="P3" style:parent-style-name="本文" style:family="paragraph">
      <style:paragraph-properties fo:text-align="end" fo:margin-top="0.0527in" fo:margin-bottom="0.0277in" fo:margin-right="0.1465in">
        <style:tab-stops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ableColumn13" style:family="table-column">
      <style:table-column-properties style:column-width="1.3618in" style:use-optimal-column-width="false"/>
    </style:style>
    <style:style style:name="TableColumn14" style:family="table-column">
      <style:table-column-properties style:column-width="1.7701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2.3604in" style:use-optimal-column-width="false"/>
    </style:style>
    <style:style style:name="Table12" style:family="table">
      <style:table-properties style:width="6.6743in" fo:margin-left="0.175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59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597in" fo:margin-left="0.0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527in" style:use-optimal-row-height="false"/>
    </style:style>
    <style:style style:name="TableCell30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59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597in" fo:margin-left="0.0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729in" fo:margin-left="0.00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333333" fo:letter-spacing="-0.002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15in" fo:margin-left="0.0194in">
        <style:tab-stops>
          <style:tab-stop style:type="left" style:position="1.3354in"/>
          <style:tab-stop style:type="left" style:position="1.60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 fo:letter-spacing="-0.0048in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 fo:letter-spacing="-0.0027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fo:letter-spacing="-0.0069in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97in" fo:margin-left="0.0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01in" fo:margin-left="0.0194in">
        <style:tab-stops>
          <style:tab-stop style:type="left" style:position="1.3354in"/>
          <style:tab-stop style:type="left" style:position="2.9409in"/>
          <style:tab-stop style:type="left" style:position="4.54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 fo:letter-spacing="-0.0069in"/>
    </style:style>
    <style:style style:name="T5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 style:text-underline-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 style:text-underline-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 style:text-underline-color="#333333"/>
    </style:style>
    <style:style style:name="TableRow66" style:family="table-row">
      <style:table-row-properties style:min-row-height="0.3527in" style:use-optimal-row-height="false"/>
    </style:style>
    <style:style style:name="TableCell67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97in" fo:margin-left="0.0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01in" fo:margin-left="0.0194in">
        <style:tab-stops>
          <style:tab-stop style:type="left" style:position="0.9958in"/>
          <style:tab-stop style:type="left" style:position="1.3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333333" fo:letter-spacing="-0.0013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01in" fo:margin-left="0.0104in">
        <style:tab-stops>
          <style:tab-stop style:type="left" style:position="0.5347in"/>
          <style:tab-stop style:type="left" style:position="0.918in"/>
          <style:tab-stop style:type="left" style:position="1.3in"/>
          <style:tab-stop style:type="left" style:position="2.44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333333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11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333333" fo:letter-spacing="-0.0013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68in" fo:margin-left="0.01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1" style:parent-style-name="TableParagraph" style:family="paragraph">
      <style:paragraph-properties fo:margin-top="0.0368in" fo:margin-left="0.01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TableParagraph" style:family="paragraph">
      <style:paragraph-properties fo:margin-top="0.0715in" fo:margin-left="0.01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611in" fo:margin-left="0.0048in">
        <style:tab-stops/>
      </style:paragraph-properties>
      <style:text-properties style:font-name="標楷體" style:font-name-asian="標楷體" fo:color="#333333" fo:letter-spacing="-0.0013in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611in" fo:margin-left="0.0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87in" fo:margin-left="0.0104in" fo:margin-right="0.00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ableRow135" style:family="table-row">
      <style:table-row-properties style:min-row-height="1.249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olumn139" style:family="table-column">
      <style:table-column-properties style:column-width="3.1576in" style:use-optimal-column-width="false"/>
    </style:style>
    <style:style style:name="TableColumn140" style:family="table-column">
      <style:table-column-properties style:column-width="3.1576in" style:use-optimal-column-width="false"/>
    </style:style>
    <style:style style:name="Table138" style:family="table">
      <style:table-properties style:width="6.3152in" fo:margin-left="0in" table:align="left"/>
    </style:style>
    <style:style style:name="TableRow141" style:family="table-row">
      <style:table-row-properties style:min-row-height="1.0833in" style:use-optimal-row-height="false"/>
    </style:style>
    <style:style style:name="TableCell142" style:family="table-cell">
      <style:table-cell-properties fo:border-top="0in solid #FFFFFF" fo:border-left="0in solid #FFFFFF" fo:border-bottom="0in solid #FFFFFF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44" style:family="table-cell">
      <style:table-cell-properties fo:border-top="0in solid #FFFFFF" fo:border-left="none" fo:border-bottom="0in solid #FFFFFF" fo:border-right="0in solid 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6" style:parent-style-name="TableParagraph" style:family="paragraph"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2513in" style:use-optimal-row-height="false"/>
    </style:style>
    <style:style style:name="TableCell148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01in" fo:margin-left="0.010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ableRow151" style:family="table-row">
      <style:table-row-properties style:min-row-height="1.2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87in" fo:margin-left="0.010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34in"/>
    </style:style>
    <style:style style:name="T158" style:parent-style-name="預設段落字型" style:family="text">
      <style:text-properties style:font-name="標楷體" style:font-name-asian="標楷體" fo:letter-spacing="-0.0034in"/>
    </style:style>
    <style:style style:name="TableRow159" style:family="table-row">
      <style:table-row-properties style:min-row-height="1.871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color="#D9D9D9" fo:font-size="12pt" style:font-size-asian="12pt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="0.0069in solid #000000" fo:background-color="#E5DFE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87in" fo:margin-left="0.010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34in"/>
    </style:style>
    <style:style style:name="T166" style:parent-style-name="預設段落字型" style:family="text">
      <style:text-properties style:font-name="標楷體" style:font-name-asian="標楷體" fo:letter-spacing="-0.0034in"/>
    </style:style>
    <style:style style:name="T167" style:parent-style-name="預設段落字型" style:family="text">
      <style:text-properties style:font-name="標楷體" style:font-name-asian="標楷體" fo:color="#808080" fo:letter-spacing="-0.0013in" fo:font-size="8pt" style:font-size-asian="8pt"/>
    </style:style>
    <style:style style:name="T168" style:parent-style-name="預設段落字型" style:family="text">
      <style:text-properties style:font-name="標楷體" style:font-name-asian="標楷體" fo:color="#808080" fo:letter-spacing="-0.0069in" fo:font-size="8pt" style:font-size-asian="8pt"/>
    </style:style>
    <style:style style:name="TableRow169" style:family="table-row">
      <style:table-row-properties style:min-row-height="1.6062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1.65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1.564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2506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letter-spacing="-0.0013in"/>
    </style:style>
    <style:style style:name="TableColumn188" style:family="table-column">
      <style:table-column-properties style:column-width="6.6152in" style:use-optimal-column-width="false"/>
    </style:style>
    <style:style style:name="Table187" style:family="table">
      <style:table-properties style:width="6.6152in" fo:margin-left="0in" table:align="left"/>
    </style:style>
    <style:style style:name="TableRow189" style:family="table-row">
      <style:table-row-properties style:min-row-height="0.0833in" style:use-optimal-row-height="false"/>
    </style:style>
    <style:style style:name="TableCell190" style:family="table-cell">
      <style:table-cell-properties fo:border="0in solid #FFFFFF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left="0.1513in" fo:text-indent="-0.15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 fo:letter-spacing="-0.0013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207" style:parent-style-name="預設段落字型" style:family="text">
      <style:text-properties style:font-name="標楷體" style:font-name-asian="標楷體" fo:letter-spacing="-0.0013in"/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T209" style:parent-style-name="預設段落字型" style:family="text">
      <style:text-properties style:font-name="標楷體" style:font-name-asian="標楷體" fo:letter-spacing="-0.0013in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P228" style:parent-style-name="TableParagraph" style:family="paragraph">
      <style:paragraph-properties fo:margin-left="0.2145in" fo:text-indent="-0.1395in">
        <style:tab-stops/>
      </style:paragraph-properties>
      <style:text-properties style:font-name="標楷體" style:font-name-asian="標楷體" fo:letter-spacing="-0.0013in"/>
    </style:style>
    <style:style style:name="P229" style:parent-style-name="TableParagraph" style:family="paragraph">
      <style:paragraph-properties fo:margin-left="0.0201in" fo:text-indent="0.0541in">
        <style:tab-stops/>
      </style:paragraph-properties>
      <style:text-properties style:font-name="標楷體" style:font-name-asian="標楷體" fo:letter-spacing="-0.0013in"/>
    </style:style>
    <style:style style:name="S1" style:family="section">
      <style:section-properties fo:margin-left="0in" fo:margin-right="0in" style:writing-mode="lr-tb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break-before="page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1666in" fo:margin-left="0.0708in" fo:margin-right="-0.3972in" fo:text-indent="-0.432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1666in" fo:margin-left="0.0708in" fo:margin-right="-0.3972in" fo:text-indent="-0.4326in">
        <style:tab-stops/>
      </style:paragraph-properties>
      <style:text-properties style:font-name="Times New Roman" style:font-name-asian="新細明體" style:font-name-complex="Times New Roman"/>
    </style:style>
    <style:style style:name="P236" style:parent-style-name="內文" style:family="paragraph">
      <style:paragraph-properties style:snap-to-layout-grid="false" style:line-height-at-least="0.1666in" fo:margin-left="0.0708in" fo:margin-right="-0.3972in" fo:text-indent="-0.4326in">
        <style:tab-stops/>
      </style:paragraph-properties>
      <style:text-properties style:font-name="Times New Roman" style:font-name-asian="新細明體" style:font-name-complex="Times New Roman"/>
    </style:style>
    <style:style style:name="TableColumn238" style:family="table-column">
      <style:table-column-properties style:column-width="5.5493in"/>
    </style:style>
    <style:style style:name="Table237" style:family="table">
      <style:table-properties style:width="5.5493in" fo:margin-left="0in" table:align="left"/>
    </style:style>
    <style:style style:name="TableRow239" style:family="table-row">
      <style:table-row-properties style:min-row-height="0.3652in" fo:keep-together="always"/>
    </style:style>
    <style:style style:name="TableCell240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7638in" fo:margin-right="0.76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style:line-height-at-least="0.1666in" fo:margin-left="0.0708in" fo:margin-right="-0.3972in" fo:text-indent="-0.4326in">
        <style:tab-stops/>
      </style:paragraph-properties>
      <style:text-properties style:font-name="Times New Roman" style:font-name-asian="新細明體" style:font-name-complex="Times New Roman"/>
    </style:style>
    <style:style style:name="P245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61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fo:widows="2" fo:orphans="2" fo:margin-right="1.6666in"/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TableColumn265" style:family="table-column">
      <style:table-column-properties style:column-width="0.5in"/>
    </style:style>
    <style:style style:name="TableColumn266" style:family="table-column">
      <style:table-column-properties style:column-width="2.875in"/>
    </style:style>
    <style:style style:name="TableColumn267" style:family="table-column">
      <style:table-column-properties style:column-width="0.125in"/>
    </style:style>
    <style:style style:name="TableColumn268" style:family="table-column">
      <style:table-column-properties style:column-width="0.625in"/>
    </style:style>
    <style:style style:name="TableColumn269" style:family="table-column">
      <style:table-column-properties style:column-width="2.875in"/>
    </style:style>
    <style:style style:name="Table264" style:family="table">
      <style:table-properties style:width="7in" fo:margin-left="0in" table:align="left"/>
    </style:style>
    <style:style style:name="TableRow270" style:family="table-row">
      <style:table-row-properties style:min-row-height="0.365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7638in" fo:margin-right="0.7638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80" style:family="table-row">
      <style:table-row-properties style:min-row-height="0.6083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0701in" fo:text-indent="0.0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B2A1C7" style:font-size-complex="12pt"/>
    </style:style>
    <style:style style:name="T289" style:parent-style-name="預設段落字型" style:family="text">
      <style:text-properties style:font-name="標楷體" style:font-name-asian="標楷體" fo:color="#B2A1C7" style:font-size-complex="12pt"/>
    </style:style>
    <style:style style:name="T290" style:parent-style-name="預設段落字型" style:family="text">
      <style:text-properties style:font-name="標楷體" style:font-name-asian="標楷體" fo:color="#B2A1C7" style:font-size-complex="12pt"/>
    </style:style>
    <style:style style:name="T291" style:parent-style-name="預設段落字型" style:family="text">
      <style:text-properties style:font-name="標楷體" style:font-name-asian="標楷體" fo:color="#B2A1C7" style:font-size-complex="12pt"/>
    </style:style>
    <style:style style:name="T292" style:parent-style-name="預設段落字型" style:family="text">
      <style:text-properties style:font-name="標楷體" style:font-name-asian="標楷體" fo:color="#B2A1C7" fo:letter-spacing="0.0243in"/>
    </style:style>
    <style:style style:name="T293" style:parent-style-name="預設段落字型" style:family="text">
      <style:text-properties style:font-name="標楷體" style:font-name-asian="標楷體" fo:color="#B2A1C7" style:font-size-complex="12pt"/>
    </style:style>
    <style:style style:name="T294" style:parent-style-name="預設段落字型" style:family="text">
      <style:text-properties style:font-name="標楷體" style:font-name-asian="標楷體" fo:color="#B2A1C7" style:font-size-complex="12pt"/>
    </style:style>
    <style:style style:name="T295" style:parent-style-name="預設段落字型" style:family="text">
      <style:text-properties style:font-name="標楷體" style:font-name-asian="標楷體" fo:color="#B2A1C7" style:font-size-complex="12pt"/>
    </style:style>
    <style:style style:name="T296" style:parent-style-name="預設段落字型" style:family="text">
      <style:text-properties style:font-name="標楷體" style:font-name-asian="標楷體" fo:color="#B2A1C7" style:font-size-complex="12pt"/>
    </style:style>
    <style:style style:name="P297" style:parent-style-name="內文" style:family="paragraph">
      <style:paragraph-properties fo:margin-left="0.168in" fo:text-indent="-0.0979in">
        <style:tab-stops/>
      </style:paragraph-properties>
      <style:text-properties style:font-name="標楷體" style:font-name-asian="標楷體" fo:color="#B2A1C7" style:font-size-complex="12pt"/>
    </style:style>
    <style:style style:name="P298" style:parent-style-name="內文" style:family="paragraph">
      <style:paragraph-properties fo:margin-left="0.0701in" fo:text-indent="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B2A1C7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Row305" style:family="table-row">
      <style:table-row-properties style:min-row-height="0.3722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2" style:parent-style-name="預設段落字型" style:family="text">
      <style:text-properties style:font-name-asian="華康新儷粗黑" fo:font-size="18pt" style:font-size-asian="18pt"/>
    </style:style>
    <style:style style:name="T313" style:parent-style-name="預設段落字型" style:family="text">
      <style:text-properties style:font-name-asian="華康新儷粗黑" fo:font-weight="bold" style:font-weight-asian="bold" fo:font-size="18pt" style:font-size-asian="18pt"/>
    </style:style>
    <style:style style:name="T3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23" style:family="table-row">
      <style:table-row-properties style:min-row-height="0.2326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ableRow332" style:family="table-row">
      <style:table-row-properties style:min-row-height="2.2291in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 fo:text-indent="2.8541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style:line-height-at-least="0.1666in" fo:text-indent="0.2486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 fo:break-before="page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text-properties style:font-name="標楷體" style:font-name-asian="標楷體"/>
    </style:style>
    <style:style style:name="TableColumn352" style:family="table-column">
      <style:table-column-properties style:column-width="3.484in"/>
    </style:style>
    <style:style style:name="TableColumn353" style:family="table-column">
      <style:table-column-properties style:column-width="3.4847in"/>
    </style:style>
    <style:style style:name="Table351" style:family="table">
      <style:table-properties style:width="6.9687in" fo:margin-left="0in" table:align="left"/>
    </style:style>
    <style:style style:name="TableRow354" style:family="table-row">
      <style:table-row-properties style:min-row-height="2.90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text-align="center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61" style:parent-style-name="內文" style:family="paragraph">
      <style:paragraph-properties fo:widows="2" fo:orphans="2" style:text-autospace="ideograph-alpha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65" style:family="table-row">
      <style:table-row-properties style:min-row-height="1.279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/>
    </style:style>
    <style:style style:name="T368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69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fo:background-color="#FFFF00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widows="2" fo:orphans="2" style:text-autospace="ideograph-alpha" style:snap-to-layout-grid="false"/>
    </style:style>
    <style:style style:name="T37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74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82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 style:text-autospace="ideograph-alpha" style:snap-to-layout-grid="false"/>
      <style:text-properties style:font-name="標楷體" style:font-name-asian="標楷體" style:letter-kerning="true" fo:font-size="16pt" style:font-size-asian="16pt"/>
    </style:style>
    <style:style style:name="P390" style:parent-style-name="內文" style:family="paragraph">
      <style:paragraph-properties fo:widows="2" fo:orphans="2" style:text-autospace="ideograph-alpha" fo:margin-right="0.7638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91" style:parent-style-name="內文" style:family="paragraph">
      <style:paragraph-properties fo:widows="2" fo:orphans="2" style:text-autospace="ideograph-alpha" fo:margin-right="0.7638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92" style:family="table-row">
      <style:table-row-properties style:min-row-height="4.428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ideograph-alpha" fo:text-align="center" fo:margin-right="0.7638in"/>
    </style:style>
    <style:style style:name="T39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396" style:parent-style-name="內文" style:family="paragraph">
      <style:paragraph-properties fo:margin-left="0.7638in" fo:margin-right="0.763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TableColumn399" style:family="table-column">
      <style:table-column-properties style:column-width="0.9277in"/>
    </style:style>
    <style:style style:name="TableColumn400" style:family="table-column">
      <style:table-column-properties style:column-width="0.5388in"/>
    </style:style>
    <style:style style:name="TableColumn401" style:family="table-column">
      <style:table-column-properties style:column-width="1.4638in"/>
    </style:style>
    <style:style style:name="TableColumn402" style:family="table-column">
      <style:table-column-properties style:column-width="1.1479in"/>
    </style:style>
    <style:style style:name="TableColumn403" style:family="table-column">
      <style:table-column-properties style:column-width="2.6111in"/>
    </style:style>
    <style:style style:name="Table398" style:family="table">
      <style:table-properties style:width="6.6895in" fo:margin-left="0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ideograph-alpha" fo:text-align="center" fo:margin-top="0.1666in" fo:margin-bottom="0.1666in"/>
    </style:style>
    <style:style style:name="T407" style:parent-style-name="預設段落字型" style:family="text">
      <style:text-properties style:font-name="標楷體" style:font-name-asian="標楷體" style:font-name-complex="微軟正黑體" style:letter-kerning="true" fo:font-size="18pt" style:font-size-asian="18pt" style:font-size-complex="18pt"/>
    </style:style>
    <style:style style:name="TableRow408" style:family="table-row">
      <style:table-row-properties style:min-row-height="7.510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fo:margin-top="0.1666in" fo:line-height="150%"/>
    </style:style>
    <style:style style:name="T41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17" style:parent-style-name="內文" style:family="paragraph">
      <style:paragraph-properties fo:widows="2" fo:orphans="2" style:text-autospace="ideograph-alpha" fo:line-height="150%" fo:text-indent="0.1944in"/>
    </style:style>
    <style:style style:name="T418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25" style:parent-style-name="內文" style:family="paragraph">
      <style:paragraph-properties fo:widows="2" fo:orphans="2" style:text-autospace="ideograph-alpha" fo:line-height="150%" fo:text-indent="0.1944in"/>
    </style:style>
    <style:style style:name="T426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33" style:parent-style-name="內文" style:family="paragraph">
      <style:paragraph-properties fo:widows="2" fo:orphans="2" style:text-autospace="ideograph-alpha" fo:line-height="150%" fo:text-indent="0.1944in"/>
    </style:style>
    <style:style style:name="T434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39" style:parent-style-name="內文" style:family="paragraph">
      <style:paragraph-properties fo:widows="2" fo:orphans="2" style:text-autospace="ideograph-alpha" fo:line-height="150%" fo:text-indent="0.1944in"/>
    </style:style>
    <style:style style:name="T440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43" style:parent-style-name="內文" style:family="paragraph">
      <style:paragraph-properties fo:widows="2" fo:orphans="2" style:text-autospace="ideograph-alpha" fo:line-height="150%" fo:text-indent="0.1944in"/>
    </style:style>
    <style:style style:name="T444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Malgun Gothic Semilight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style:text-autospace="ideograph-alpha" fo:line-height="150%"/>
    </style:style>
    <style:style style:name="T448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-WinCharSetFFFF-H" style:letter-kerning="true" fo:font-size="14pt" style:font-size-asian="14pt" style:font-size-complex="14pt"/>
    </style:style>
    <style:style style:name="P45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微軟正黑體" style:letter-kerning="true" fo:font-size="18pt" style:font-size-asian="18pt" style:font-size-complex="18pt"/>
    </style:style>
    <style:style style:name="TableRow451" style:family="table-row">
      <style:table-row-properties style:min-row-height="0.86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ideograph-alpha" fo:text-align="center"/>
    </style:style>
    <style:style style:name="T454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ideograph-alpha" fo:text-align="center"/>
    </style:style>
    <style:style style:name="T457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ideograph-alpha" fo:text-align="center"/>
    </style:style>
    <style:style style:name="T462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etter-kerning="true" fo:font-size="18pt" style:font-size-asian="18pt" style:font-size-complex="18pt"/>
    </style:style>
    <style:style style:name="TableRow465" style:family="table-row">
      <style:table-row-properties style:min-row-height="0.9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ideograph-alpha" fo:text-align="center"/>
    </style:style>
    <style:style style:name="T468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微軟正黑體" style:letter-kerning="true" fo:font-size="18pt" style:font-size-asian="18pt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/>
    </style:style>
    <style:style style:name="T473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etter-kerning="true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大學「深化國際移動專業學習」</text:h>
      <text:p text:style-name="P2">成果報告</text:p>
      <text:p text:style-name="P3"><text:span text:style-name="T4">日期</text:span><text:span text:style-name="T5">：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系所</text:span><text:span text:style-name="T26">／學院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聯絡電話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出國人員</text:span></text:p>
          </table:table-cell>
          <table:table-cell table:style-name="TableCell43" table:number-columns-spanned="4">
            <text:p text:style-name="P44"><text:span text:style-name="T45">身分：□學士生</text:span><text:span text:style-name="T46"><text:s/></text:span><text:span text:style-name="T47">□碩士生</text:span><text:span text:style-name="T48"><text:s/></text:span><text:span text:style-name="T49">□博士</text:span><text:span text:style-name="T50">生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出國地點</text:span></text:p>
          </table:table-cell>
          <table:table-cell table:style-name="TableCell55" table:number-columns-spanned="4">
            <text:p text:style-name="P56"><text:span text:style-name="T57">國家</text:span><text:span text:style-name="T58">：</text:span><text:span text:style-name="T59"><text:tab/></text:span><text:span text:style-name="T60"><text:s/>； 城市：</text:span><text:span text:style-name="T61"><text:tab/></text:span><text:span text:style-name="T62"><text:s/>；</text:span><text:span text:style-name="T63">學校/</text:span><text:span text:style-name="T64">機構：</text:span><text:span text:style-name="T65"><text:tab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出國時間</text:span></text:p>
          </table:table-cell>
          <table:table-cell table:style-name="TableCell70">
            <text:p text:style-name="P71"><text:span text:style-name="T72">起訖日：</text:span><text:span text:style-name="T73">自</text:span><text:span text:style-name="T74"><text:tab/></text:span><text:span text:style-name="T75">年</text:span><text:span text:style-name="T76"><text:tab/></text:span><text:span text:style-name="T77">月</text:span></text:p>
          </table:table-cell>
          <table:table-cell table:style-name="TableCell78" table:number-columns-spanned="3">
            <text:p text:style-name="P79"><text:span text:style-name="T80">日</text:span><text:span text:style-name="T81">至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text:span text:style-name="T88"><text:s/></text:span><text:span text:style-name="T89">； 天數</text:span><text:span text:style-name="T90">：</text:span><text:span text:style-name="T91"><text:tab/></text:span><text:span text:style-name="T92">天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海外活動性質</text:span></text:p>
          </table:table-cell>
          <table:table-cell table:style-name="TableCell97" table:number-columns-spanned="4">
            <text:p text:style-name="P98"><text:span text:style-name="T99">□</text:span><text:span text:style-name="T100">國際專業學術領域競賽/國際學術研討會</text:span></text:p>
            <text:p text:style-name="P101"><text:span text:style-name="T102">□</text:span><text:span text:style-name="T103">海外短期</text:span><text:span text:style-name="T104">營隊活動</text:span><text:span text:style-name="T105">/</text:span><text:span text:style-name="T106">研習課程</text:span></text:p>
            <text:p text:style-name="P107"><text:span text:style-name="T108">□</text:span><text:span text:style-name="T109">海外學術研習或雙邊學術交流</text:span><text:span text:style-name="T110">(</text:span><text:span text:style-name="T111">須由校內教師帶隊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活動滿意度</text:p>
          </table:table-cell>
          <table:table-cell table:style-name="TableCell116" table:number-columns-spanned="4">
            <text:p text:style-name="P117">(滿意程度以1至5分標示，5分代表非常同意，1分代表非常不滿意）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核銷文件檢核表</text:span></text:p>
          </table:table-cell>
          <table:table-cell table:style-name="TableCell122" table:number-columns-spanned="4">
            <text:p text:style-name="P123">請於返國後20天內提出申請，逾期或資料不齊全者均不予受理。</text:p>
            <text:p text:style-name="P124">□電子機票</text:p>
            <text:p text:style-name="P125">□登機證存根正本（必須為所有搭乘班機含轉機之正本存根）</text:p>
            <text:p text:style-name="P126">□國際線航空機票購票證明單或/旅行業代收轉付收據/其他可證明機票付款之文件。（買受人：國立臺北大學，統編：10617383）</text:p>
            <text:p text:style-name="P127">□領據(請務必本人親自手寫簽章)</text:p>
            <text:p text:style-name="P128">□學生證正反面影本(補助對象應具有國立臺北大學學籍，不含畢業生)</text:p>
            <text:p text:style-name="P129">□存摺帳號及戶名頁影本(限受領補助學生本人帳戶)</text:p>
            <text:p text:style-name="P130">□非搭乘本國航空者，需附「因公出國人員搭乘外國籍航空公司班機申請書」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執行過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活動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心得與</text:span><text:span text:style-name="T158">建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5">
            <text:p text:style-name="P161">內容可包含:報名動機、行前準備（出國前聯絡、簽證之辦理、接機等準備事項）、課程參訪內容（選課程序及狀況、上課參訪情形等）、日常生活與文化交流（環境、住宿、交通、飲食、費用支出等）、心得、學習成效與建議。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活動</text:span><text:span text:style-name="T166">照片</text:span><text:span text:style-name="T167">(如不敷使用請自行增列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備註：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1.</text:span><text:span text:style-name="T193">須於</text:span><text:span text:style-name="T194">活動結束後</text:span><text:span text:style-name="T195">返</text:span><text:span text:style-name="T196">國</text:span><text:span text:style-name="T197">20天</text:span><text:span text:style-name="T198">內(</text:span><text:span text:style-name="T199">若於</text:span><text:span text:style-name="T200">當年</text:span><text:span text:style-name="T201">12月</text:span><text:span text:style-name="T202">執行活動者</text:span><text:span text:style-name="T203">，須於</text:span><text:span text:style-name="T204">同年</text:span><text:span text:style-name="T205">12月</text:span><text:span text:style-name="T206">1</text:span><text:span text:style-name="T207">0日前)</text:span><text:span text:style-name="T208">，</text:span><text:span text:style-name="T209">繳交成果報告</text:span><text:span text:style-name="T210">(</text:span><text:span text:style-name="T211">至少</text:span><text:span text:style-name="T212">1</text:span><text:span text:style-name="T213">0</text:span><text:span text:style-name="T214">00</text:span><text:span text:style-name="T215">字</text:span><text:span text:style-name="T216">並檢附</text:span><text:span text:style-name="T217">活動</text:span><text:span text:style-name="T218">照片</text:span><text:span text:style-name="T219">5張以上</text:span><text:span text:style-name="T220">)</text:span><text:span text:style-name="T221">及相關核銷資料</text:span><text:span text:style-name="T222">，送國際</text:span><text:span text:style-name="T223">事務</text:span><text:span text:style-name="T224">處備查作為結案。</text:span><text:span text:style-name="T225">未於期限內完成結案者，於次一學年度</text:span><text:span text:style-name="T226">之</text:span><text:span text:style-name="T227">相關補助將暫停申請。<text:s/></text:span></text:p>
                </table:table-cell>
              </table:table-row>
            </table:table>
            <text:p text:style-name="P228">2.受補助者執行活動成果資料，如成果報告、照片等之著作財產權，非專屬、無償授權本處，基於非營利目的為不限時間、地域、次數及方式之利用，以推廣及宣傳計畫成果。</text:p>
            <text:p text:style-name="P229">3.本處得視需要邀請受補助者參與成果發表或簡報，以利經驗交流及分享。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30"/>
        <text:p text:style-name="P231"/>
        <text:soft-page-break/>
        <text:p text:style-name="P232"><text:span text:style-name="T233"><draw:frame draw:z-index="251662336" draw:id="id0" draw:style-name="a0" draw:name="文字方塊 2" text:anchor-type="paragraph" svg:x="0.09375in" svg:y="-0.04514in" svg:width="0.5625in" svg:height="0.30833in" style:rel-width="scale" style:rel-height="scale"><draw:text-box><text:p text:style-name="P234">附件</text:p></draw:text-box><svg:title/><svg:desc/></draw:frame></text:span></text:p>
        <text:p text:style-name="P235"/>
        <text:p text:style-name="P236"/>
        <table:table table:style-name="Table237">
          <table:table-columns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登機證存根正本</text:span><text:span text:style-name="T243"><text:s text:c="2"/>粘貼頁</text:span></text:p>
            </table:table-cell>
          </table:table-row>
        </table:table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columns-spanned="5">
              <text:soft-page-break/>
              <text:p text:style-name="P272"><text:span text:style-name="T273">領</text:span><text:span text:style-name="T274"><text:s text:c="7"/></text:span><text:span text:style-name="T275">款</text:span><text:span text:style-name="T276"><text:s text:c="7"/></text:span><text:span text:style-name="T277">收</text:span><text:span text:style-name="T278"><text:s text:c="7"/></text:span><text:span text:style-name="T279">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<text:span text:style-name="T283">費用</text:span></text:p>
              <text:p text:style-name="P284"><text:span text:style-name="T285">名稱</text:span></text:p>
            </table:table-cell>
            <table:table-cell table:style-name="TableCell286">
              <text:p text:style-name="P287"><text:span text:style-name="T288">(</text:span><text:span text:style-name="T289">範例</text:span><text:span text:style-name="T290">)</text:span><text:span text:style-name="T291">支領「</text:span><text:span text:style-name="T292">深化國際移動專業學習」</text:span><text:span text:style-name="T293">之</text:span><text:span text:style-name="T294">補助</text:span><text:span text:style-name="T295">經費</text:span><text:span text:style-name="T296"><text:s/>(機票及生活費款項)</text:span></text:p>
              <text:p text:style-name="P297">活動名稱:</text:p>
              <text:p text:style-name="P298"><text:span text:style-name="T299">活動日期:</text:span></text:p>
            </table:table-cell>
            <table:table-cell table:style-name="TableCell300" table:number-columns-spanned="2">
              <text:p text:style-name="P301"><text:span text:style-name="T302">備 考</text:span></text:p>
            </table:table-cell>
            <table:covered-table-cell/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 table:number-columns-spanned="5">
              <text:p text:style-name="內文"><text:span text:style-name="T307">新臺幣</text:span><text:span text:style-name="T308">(</text:span><text:span text:style-name="T309">大寫</text:span><text:span text:style-name="T310">)</text:span><text:span text:style-name="T311"><text:s/></text:span><text:span text:style-name="T312"><text:s text:c="3"/></text:span><text:span text:style-name="T313"><text:s/></text:span><text:span text:style-name="T314">萬</text:span><text:span text:style-name="T315"><text:s text:c="4"/></text:span><text:span text:style-name="T316">仟</text:span><text:span text:style-name="T317"><text:s text:c="4"/></text:span><text:span text:style-name="T318">佰</text:span><text:span text:style-name="T319"><text:s text:c="4"/></text:span><text:span text:style-name="T320">拾</text:span><text:span text:style-name="T321"><text:s text:c="5"/></text:span><text:span text:style-name="T322">元整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3">
            <table:table-cell table:style-name="TableCell324" table:number-columns-spanned="3">
              <text:p text:style-name="P325"><text:span text:style-name="T326">扣繳稅額：</text:span><text:span text:style-name="T327">$ 0</text:span></text:p>
            </table:table-cell>
            <table:covered-table-cell/>
            <table:covered-table-cell/>
            <table:table-cell table:style-name="TableCell328" table:number-columns-spanned="2">
              <text:p text:style-name="P329"><text:span text:style-name="T330">實領金額：</text:span><text:span text:style-name="T331">$<text:s/></text:span></text:p>
            </table:table-cell>
            <table:covered-table-cell/>
          </table:table-row>
          <table:table-row table:style-name="TableRow332">
            <table:table-cell table:style-name="TableCell333" table:number-columns-spanned="5">
              <text:p text:style-name="P334"><text:span text:style-name="T335"><text:s text:c="4"/></text:span><text:span text:style-name="T336">上款如數領訖 <text:s/>此據</text:span></text:p>
              <text:p text:style-name="P337">國立臺北大學台照<text:s/></text:p>
              <text:p text:style-name="P338">領款人： <text:s text:c="24"/>(簽章)</text:p>
              <text:p text:style-name="P339">所屬系所：</text:p>
              <text:p text:style-name="P340">職 <text:s/>別：學生</text:p>
              <text:p text:style-name="P341">身份證字號：</text:p>
              <text:p text:style-name="P342">戶籍地址：</text:p>
              <text:p text:style-name="P343">連絡電話：</text:p>
              <text:p text:style-name="P344"><text:span text:style-name="T345">中華民國 <text:s text:c="16"/>年 <text:s text:c="14"/>月 <text:s text:c="16"/>日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><text:span text:style-name="T346"><draw:frame draw:z-index="251664384" draw:id="id1" draw:style-name="a1" draw:name="文字方塊 2" text:anchor-type="paragraph" svg:x="0in" svg:y="-0.00069in" svg:width="0.5625in" svg:height="0.30833in" style:rel-width="scale" style:rel-height="scale"><draw:text-box><text:p text:style-name="P347">附件</text:p></draw:text-box><svg:title/><svg:desc/></draw:frame></text:span></text:p>
        <text:soft-page-break/>
        <text:p text:style-name="P348"><text:span text:style-name="T349"><draw:frame draw:z-index="251666432" draw:id="id2" draw:style-name="a2" draw:name="文字方塊 2" text:anchor-type="paragraph" svg:x="0in" svg:y="-0.00069in" svg:width="0.5625in" svg:height="0.30833in" style:rel-width="scale" style:rel-height="scale"><draw:text-box><text:p text:style-name="P350">附件</text:p></draw:text-box><svg:title/><svg:desc/></draw:frame></text:span></text:p>
        <table:table table:style-name="Table351">
          <table:table-columns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<text:span text:style-name="T357">學生證正面</text:span><text:span text:style-name="T358">粘貼處</text:span></text:p>
            </table:table-cell>
            <table:table-cell table:style-name="TableCell359">
              <text:p text:style-name="P360"/>
              <text:p text:style-name="P361"><text:span text:style-name="T362">學生證反面</text:span><text:span text:style-name="T363">粘貼處</text:span><text:span text:style-name="T364"><text:line-break/></text:span></text:p>
            </table:table-cell>
          </table:table-row>
          <table:table-row table:style-name="TableRow365">
            <table:table-cell table:style-name="TableCell366" table:number-columns-spanned="2">
              <text:p text:style-name="P367"><text:span text:style-name="T368">若提供非</text:span><text:span text:style-name="T369">郵局</text:span><text:span text:style-name="T370">及土地銀行帳戶，則</text:span><text:span text:style-name="T371">匯款手續費須自行負擔</text:span></text:p>
              <text:p text:style-name="P372"><text:span text:style-name="T373">郵局名稱：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支局：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/text:p>
              <text:p text:style-name="P389">郵局局號：□□□□□□－□　 <text:s/>郵局帳號：□□□□□□－□</text:p>
              <text:p text:style-name="P390"/>
              <text:p text:style-name="P391"/>
            </table:table-cell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郵局存摺戶名頁影本</text:span></text:p>
            </table:table-cell>
            <table:covered-table-cell/>
          </table:table-row>
        </table:table>
        <text:p text:style-name="P396"/>
        <text:p text:style-name="P397"/>
        <table:table table:style-name="Table398">
          <table:table-columns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 table:number-columns-spanned="5">
              <text:soft-page-break/>
              <text:p text:style-name="P406"><text:span text:style-name="T407">因公出國人員搭乘外國籍航空公司班機申請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5">
              <text:p text:style-name="P410"><text:span text:style-name="T411">本人確因下列原因須改搭外國籍航空公司班機</text:span><text:span text:style-name="T412">（</text:span><text:span text:style-name="T413">請於</text:span><text:span text:style-name="T414">□</text:span><text:span text:style-name="T415">內打</text:span><text:span text:style-name="T416">）：</text:span></text:p>
              <text:p text:style-name="P417"><text:span text:style-name="T418">□</text:span><text:span text:style-name="T419">出國</text:span><text:span text:style-name="T420">、</text:span><text:span text:style-name="T421">返國或轉機當日</text:span><text:span text:style-name="T422">，</text:span><text:span text:style-name="T423">本國籍航空公司班機客位已售滿</text:span><text:span text:style-name="T424">。</text:span></text:p>
              <text:p text:style-name="P425"><text:span text:style-name="T426">□</text:span><text:span text:style-name="T427">出國</text:span><text:span text:style-name="T428">、</text:span><text:span text:style-name="T429">返國或轉機當日</text:span><text:span text:style-name="T430">，</text:span><text:span text:style-name="T431">無本國籍航空公司班機飛航</text:span><text:span text:style-name="T432">。</text:span></text:p>
              <text:p text:style-name="P433"><text:span text:style-name="T434">□</text:span><text:span text:style-name="T435">搭本國籍航空公司班機再轉機</text:span><text:span text:style-name="T436">，</text:span><text:span text:style-name="T437">其轉機等待時間超過四小時</text:span><text:span text:style-name="T438">。</text:span></text:p>
              <text:p text:style-name="P439"><text:span text:style-name="T440">□</text:span><text:span text:style-name="T441">本國籍航空公司班機無法銜接轉運</text:span><text:span text:style-name="T442">。</text:span></text:p>
              <text:p text:style-name="P443"><text:span text:style-name="T444">□</text:span><text:span text:style-name="T445">其他特殊情況</text:span><text:span text:style-name="T446">。</text:span></text:p>
              <text:p text:style-name="P447"><text:span text:style-name="T448">說明</text:span><text:span text:style-name="T449">：</text:span></text:p>
              <text:p text:style-name="P450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1">
            <table:table-cell table:style-name="TableCell452">
              <text:p text:style-name="P453"><text:span text:style-name="T454">申請人</text:span></text:p>
            </table:table-cell>
            <table:table-cell table:style-name="TableCell455">
              <text:p text:style-name="P456"><text:span text:style-name="T457">職稱</text:span>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<text:span text:style-name="T462">姓名</text:span></text:p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><text:span text:style-name="T468">單位主管</text:span></text:p>
            </table:table-cell>
            <table:table-cell table:style-name="TableCell469" table:number-columns-spanned="2">
              <text:p text:style-name="P470"/>
            </table:table-cell>
            <table:covered-table-cell/>
            <table:table-cell table:style-name="TableCell471">
              <text:p text:style-name="P472"><text:span text:style-name="T473">機關首長</text:span></text:p>
            </table:table-cell>
            <table:table-cell table:style-name="TableCell474">
              <text:p text:style-name="P475"/>
            </table:table-cell>
          </table:table-row>
        </table:table>
        <text:p text:style-name="內文"><text:span text:style-name="T476"><draw:frame draw:z-index="251668480" draw:id="id3" draw:style-name="a3" draw:name="文字方塊 2" text:anchor-type="paragraph" svg:x="0in" svg:y="-0.00069in" svg:width="0.5625in" svg:height="0.30833in" style:rel-width="scale" style:rel-height="scale"><draw:text-box><text:p text:style-name="P477">附件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159in" fo:margin-left="0.0145in" fo:margin-right="0.01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68in" fo:margin-left="0.9763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letter-kerning="false"/>
    </style:style>
    <style:style style:name="WW_CharLFO4LVL1" style:family="text">
      <style:text-properties style:use-window-font-color="true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513in" text:min-label-width="0.1256in" text:list-level-position-and-space-mode="label-alignment">
          <style:list-level-label-alignment text:label-followed-by="listtab" fo:margin-left="0.977in" fo:text-indent="-0.1256in"/>
        </style:list-level-properties>
      </text:list-level-style-number>
      <text:list-level-style-bullet text:level="2" text:style-name="WW_CharLFO1LVL2" text:bullet-char="•">
        <style:list-level-properties text:space-before="1.4493in" text:min-label-width="0.1256in" text:list-level-position-and-space-mode="label-alignment">
          <style:list-level-label-alignment text:label-followed-by="listtab" fo:margin-left="1.575in" fo:text-indent="-0.1256in"/>
        </style:list-level-properties>
      </text:list-level-style-bullet>
      <text:list-level-style-bullet text:level="3" text:style-name="WW_CharLFO1LVL3" text:bullet-char="•">
        <style:list-level-properties text:space-before="2.0527in" text:min-label-width="0.1256in" text:list-level-position-and-space-mode="label-alignment">
          <style:list-level-label-alignment text:label-followed-by="listtab" fo:margin-left="2.1784in" fo:text-indent="-0.1256in"/>
        </style:list-level-properties>
      </text:list-level-style-bullet>
      <text:list-level-style-bullet text:level="4" text:style-name="WW_CharLFO1LVL4" text:bullet-char="•">
        <style:list-level-properties text:space-before="2.6555in" text:min-label-width="0.1256in" text:list-level-position-and-space-mode="label-alignment">
          <style:list-level-label-alignment text:label-followed-by="listtab" fo:margin-left="2.7812in" fo:text-indent="-0.1256in"/>
        </style:list-level-properties>
      </text:list-level-style-bullet>
      <text:list-level-style-bullet text:level="5" text:style-name="WW_CharLFO1LVL5" text:bullet-char="•">
        <style:list-level-properties text:space-before="3.259in" text:min-label-width="0.1256in" text:list-level-position-and-space-mode="label-alignment">
          <style:list-level-label-alignment text:label-followed-by="listtab" fo:margin-left="3.3847in" fo:text-indent="-0.1256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256in" text:list-level-position-and-space-mode="label-alignment">
          <style:list-level-label-alignment text:label-followed-by="listtab" fo:margin-left="3.9881in" fo:text-indent="-0.1256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1256in" text:list-level-position-and-space-mode="label-alignment">
          <style:list-level-label-alignment text:label-followed-by="listtab" fo:margin-left="4.5909in" fo:text-indent="-0.1256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1256in" text:list-level-position-and-space-mode="label-alignment">
          <style:list-level-label-alignment text:label-followed-by="listtab" fo:margin-left="5.1944in" fo:text-indent="-0.1256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1256in" text:list-level-position-and-space-mode="label-alignment">
          <style:list-level-label-alignment text:label-followed-by="listtab" fo:margin-left="5.7979in" fo:text-indent="-0.125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際暨兩岸教育處工讀生</meta:initial-creator>
    <dc:creator>user</dc:creator>
    <meta:creation-date>2024-04-19T07:59:00Z</meta:creation-date>
    <dc:date>2024-04-19T07:59:00Z</dc:date>
    <meta:template xlink:href="Normal.dotm" xlink:type="simple"/>
    <meta:editing-cycles>2</meta:editing-cycles>
    <meta:editing-duration>PT0S</meta:editing-duration>
    <meta:user-defined meta:name="Created" meta:value-type="date">2023-04-07T00:00:00Z</meta:user-defined>
    <meta:user-defined meta:name="Creator">Microsoft® Word 2016</meta:user-defined>
    <meta:user-defined meta:name="LastSaved" meta:value-type="date">2023-11-06T00:00:00Z</meta:user-defined>
    <meta:user-defined meta:name="Producer">Microsoft® Word 2016</meta:user-defined>
    <meta:document-statistic meta:page-count="6" meta:paragraph-count="3" meta:word-count="230" meta:character-count="1538" meta:row-count="10" meta:non-whitespace-character-count="1311"/>
  </office:meta>
</office:document-meta>
</file>