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bottom="0.07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2812in"/>
    </style:style>
    <style:style style:name="TableColumn9" style:family="table-column">
      <style:table-column-properties style:column-width="1.2395in"/>
    </style:style>
    <style:style style:name="TableColumn10" style:family="table-column">
      <style:table-column-properties style:column-width="0.4416in"/>
    </style:style>
    <style:style style:name="TableColumn11" style:family="table-column">
      <style:table-column-properties style:column-width="0.0138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2.0013in"/>
    </style:style>
    <style:style style:name="Table6" style:family="table">
      <style:table-properties style:width="6.9333in" style:rel-width="102.48%" fo:margin-left="0in" table:align="left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 fo:letter-spacing="0.0069in"/>
    </style:style>
    <style:style style:name="T20" style:parent-style-name="預設段落字型" style:family="text">
      <style:text-properties style:font-name="新細明體" fo:color="#000000" fo:letter-spacing="0.0069in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23" style:family="table-row">
      <style:table-row-properties style:row-height="0.3937in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 fo:letter-spacing="0.0069in"/>
    </style:style>
    <style:style style:name="T28" style:parent-style-name="預設段落字型" style:family="text">
      <style:text-properties style:font-name="新細明體" fo:color="#000000" fo:letter-spacing="0.0069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 fo:letter-spacing="0.0069in"/>
    </style:style>
    <style:style style:name="T32" style:parent-style-name="預設段落字型" style:family="text">
      <style:text-properties style:font-name="新細明體" fo:color="#000000" fo:letter-spacing="0.0069in"/>
    </style:style>
    <style:style style:name="T33" style:parent-style-name="預設段落字型" style:family="text">
      <style:text-properties style:font-name-asian="標楷體" fo:color="#000000" fo:letter-spacing="0.0069in"/>
    </style:style>
    <style:style style:name="T34" style:parent-style-name="預設段落字型" style:family="text">
      <style:text-properties style:font-name-asian="標楷體" fo:color="#000000" fo:letter-spacing="0.0069in"/>
    </style:style>
    <style:style style:name="T35" style:parent-style-name="預設段落字型" style:family="text">
      <style:text-properties style:font-name-asian="標楷體" fo:color="#000000" fo:letter-spacing="0.0069in"/>
    </style:style>
    <style:style style:name="T36" style:parent-style-name="預設段落字型" style:family="text">
      <style:text-properties style:font-name-asian="標楷體" fo:color="#000000" fo:letter-spacing="0.0069in"/>
    </style:style>
    <style:style style:name="T37" style:parent-style-name="預設段落字型" style:family="text">
      <style:text-properties style:font-name-asian="標楷體" fo:color="#000000" fo:letter-spacing="0.0069in"/>
    </style:style>
    <style:style style:name="T38" style:parent-style-name="預設段落字型" style:family="text">
      <style:text-properties style:font-name-asian="標楷體" fo:color="#000000" fo:letter-spacing="0.0069in"/>
    </style:style>
    <style:style style:name="T39" style:parent-style-name="預設段落字型" style:family="text">
      <style:text-properties style:font-name="新細明體" fo:color="#000000" fo:letter-spacing="0.0069in"/>
    </style:style>
    <style:style style:name="TableRow40" style:family="table-row">
      <style:table-row-properties style:row-height="0.3937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44" style:family="table-row">
      <style:table-row-properties style:row-height="0.3937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54" style:family="table-row">
      <style:table-row-properties style:row-height="0.3937in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58" style:family="table-row">
      <style:table-row-properties style:row-height="0.4548in" fo:keep-together="always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letter-spacing="0.0069in" fo:font-size="14pt" style:font-size-asian="14pt" style:font-size-complex="14pt"/>
    </style:style>
    <style:style style:name="TableRow61" style:family="table-row">
      <style:table-row-properties style:min-row-height="0.3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TableRow72" style:family="table-row">
      <style:table-row-properties style:min-row-height="0.302in" fo:keep-together="always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Row82" style:family="table-row">
      <style:table-row-properties style:min-row-height="0.3854in" fo:keep-together="always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TableRow88" style:family="table-row">
      <style:table-row-properties style:min-row-height="0.3812in" fo:keep-together="always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color="#000000"/>
    </style:style>
    <style:style style:name="TableRow94" style:family="table-row">
      <style:table-row-properties style:min-row-height="0.386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TableRow105" style:family="table-row">
      <style:table-row-properties style:min-row-height="0.3826in" fo:keep-together="always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color="#000000"/>
    </style:style>
    <style:style style:name="TableRow115" style:family="table-row">
      <style:table-row-properties style:min-row-height="0.3979in" fo:keep-together="always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/>
    </style:style>
    <style:style style:name="TableRow125" style:family="table-row">
      <style:table-row-properties style:min-row-height="0.384in" fo:keep-together="always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color="#000000"/>
    </style:style>
    <style:style style:name="TableRow131" style:family="table-row">
      <style:table-row-properties style:min-row-height="0.488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color="#000000"/>
    </style:style>
    <style:style style:name="TableRow142" style:family="table-row">
      <style:table-row-properties style:min-row-height="0.3868in" fo:keep-together="always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Row152" style:family="table-row">
      <style:table-row-properties style:min-row-height="0.284in" fo:keep-together="always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color="#000000"/>
    </style:style>
    <style:style style:name="TableRow162" style:family="table-row">
      <style:table-row-properties style:min-row-height="0.3868in" fo:keep-together="always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color="#000000"/>
    </style:style>
    <style:style style:name="TableRow168" style:family="table-row">
      <style:table-row-properties style:min-row-height="0.493in" fo:keep-together="always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letter-spacing="0.0069in" fo:font-size="14pt" style:font-size-asian="14pt" style:font-size-complex="14pt"/>
    </style:style>
    <style:style style:name="TableRow171" style:family="table-row">
      <style:table-row-properties style:min-row-height="0.375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08" style:family="table-row">
      <style:table-row-properties style:min-row-height="0.4312i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16" style:family="table-row">
      <style:table-row-properties style:min-row-height="0.750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超連結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超連結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-asian="標楷體" fo:color="#000000"/>
    </style:style>
    <style:style style:name="P230" style:parent-style-name="內文" style:family="paragraph">
      <style:paragraph-properties fo:widows="2" fo:orphans="2"/>
      <style:text-properties style:font-name-asian="標楷體" fo:color="#000000"/>
    </style:style>
    <style:style style:name="TableRow231" style:family="table-row">
      <style:table-row-properties style:min-row-height="0.5145in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34" style:family="table-row">
      <style:table-row-properties style:min-row-height="0.974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 fo:color="#000000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widows="2" fo:orphans="2"/>
      <style:text-properties style:font-name-asian="標楷體" fo:color="#000000"/>
    </style:style>
    <style:style style:name="P248" style:parent-style-name="內文" style:family="paragraph">
      <style:paragraph-properties fo:text-align="justify" fo:line-height="0.2638in"/>
    </style:style>
    <style:style style:name="P249" style:parent-style-name="內文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252" style:parent-style-name="清單段落" style:list-style-name="LFO1" style:family="paragraph"/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清單段落" style:list-style-name="LFO1" style:family="paragraph"/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清單段落" style:list-style-name="LFO1" style:family="paragraph"/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74" style:family="table-column">
      <style:table-column-properties style:column-width="1.293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1.4763in"/>
    </style:style>
    <style:style style:name="TableColumn278" style:family="table-column">
      <style:table-column-properties style:column-width="1.7604in"/>
    </style:style>
    <style:style style:name="Table273" style:family="table">
      <style:table-properties style:width="6.5972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277in" fo:line-height="0.3611in"/>
      <style:text-properties style:font-name-asian="標楷體" fo:color="#000000" style:letter-kerning="false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29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4pt" style:font-size-asian="14pt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Row303" style:family="table-row">
      <style:table-row-properties style:min-row-height="0.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277in" fo:line-height="0.3611in"/>
      <style:text-properties style:font-name-asian="標楷體" fo:color="#000000" fo:letter-spacing="-0.0069in" style:letter-kerning="false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314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P316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清單段落" style:family="paragraph">
      <style:paragraph-properties style:snap-to-layout-grid="false" style:line-height-at-least="0in" fo:margin-left="0.1972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清單段落" style:list-style-name="LFO2" style:family="paragraph">
      <style:text-properties style:font-name="標楷體" style:font-name-asian="標楷體" style:font-size-complex="12pt"/>
    </style:style>
    <style:style style:name="TableColumn320" style:family="table-column">
      <style:table-column-properties style:column-width="1.8013in"/>
    </style:style>
    <style:style style:name="TableColumn321" style:family="table-column">
      <style:table-column-properties style:column-width="0.559in"/>
    </style:style>
    <style:style style:name="TableColumn322" style:family="table-column">
      <style:table-column-properties style:column-width="1.5256in"/>
    </style:style>
    <style:style style:name="TableColumn323" style:family="table-column">
      <style:table-column-properties style:column-width="0.4944in"/>
    </style:style>
    <style:style style:name="TableColumn324" style:family="table-column">
      <style:table-column-properties style:column-width="0.6923in"/>
    </style:style>
    <style:style style:name="TableColumn325" style:family="table-column">
      <style:table-column-properties style:column-width="0.7916in"/>
    </style:style>
    <style:style style:name="TableColumn326" style:family="table-column">
      <style:table-column-properties style:column-width="0.809in"/>
    </style:style>
    <style:style style:name="Table319" style:family="table">
      <style:table-properties style:width="6.6736in" style:rel-width="98.64%" fo:margin-left="0in" table:align="center"/>
    </style:style>
    <style:style style:name="TableRow327" style:family="table-row">
      <style:table-row-properties style:row-height="0.24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338" style:family="table-row">
      <style:table-row-properties style:row-height="0.3694in" fo:keep-together="always"/>
    </style:style>
    <style:style style:name="P339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0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1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2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9" style:family="table-row">
      <style:table-row-properties style:min-row-height="0.502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Row364" style:family="table-row">
      <style:table-row-properties style:min-row-height="0.502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清單段落" style:list-style-name="LFO2" style:family="paragraph">
      <style:text-properties style:font-name="標楷體" style:font-name-asian="標楷體" style:font-size-complex="12pt"/>
    </style:style>
    <style:style style:name="TableColumn382" style:family="table-column">
      <style:table-column-properties style:column-width="0.9131in" style:use-optimal-column-width="false"/>
    </style:style>
    <style:style style:name="TableColumn383" style:family="table-column">
      <style:table-column-properties style:column-width="0.9312in" style:use-optimal-column-width="false"/>
    </style:style>
    <style:style style:name="TableColumn384" style:family="table-column">
      <style:table-column-properties style:column-width="0.5006in" style:use-optimal-column-width="false"/>
    </style:style>
    <style:style style:name="TableColumn385" style:family="table-column">
      <style:table-column-properties style:column-width="1.4548in" style:use-optimal-column-width="false"/>
    </style:style>
    <style:style style:name="TableColumn386" style:family="table-column">
      <style:table-column-properties style:column-width="2.7597in" style:use-optimal-column-width="false"/>
    </style:style>
    <style:style style:name="Table381" style:family="table">
      <style:table-properties style:width="6.5597in" style:rel-width="96.96%" fo:margin-left="0in" table:align="center"/>
    </style:style>
    <style:style style:name="TableRow387" style:family="table-row">
      <style:table-row-properties style:row-height="0.565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color="#000000" fo:font-size="11pt" style:font-size-asian="11pt"/>
    </style:style>
    <style:style style:name="T395" style:parent-style-name="預設段落字型" style:family="text">
      <style:text-properties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-asian="標楷體" fo:color="#000000" fo:font-size="11pt" style:font-size-asian="11pt"/>
    </style:style>
    <style:style style:name="T399" style:parent-style-name="預設段落字型" style:family="text">
      <style:text-properties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P402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</style:style>
    <style:style style:name="T403" style:parent-style-name="預設段落字型" style:family="text">
      <style:text-properties style:font-name-asian="標楷體"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縮排2" style:family="paragraph">
      <style:paragraph-properties fo:text-align="start" style:line-height-at-least="0in" fo:margin-left="-0.0048in">
        <style:tab-stops>
          <style:tab-stop style:type="left" style:position="0.0965in"/>
        </style:tab-stops>
      </style:paragraph-properties>
    </style:style>
    <style:style style:name="T406" style:parent-style-name="預設段落字型" style:family="text">
      <style:text-properties style:font-name-asian="標楷體" fo:color="#000000" fo:font-size="11pt" style:font-size-asian="11pt"/>
    </style:style>
    <style:style style:name="TableRow407" style:family="table-row">
      <style:table-row-properties style:min-row-height="0.34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18" style:family="table-row">
      <style:table-row-properties style:min-row-height="0.343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29" style:family="table-row">
      <style:table-row-properties style:min-row-height="0.34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40" style:parent-style-name="內文" style:family="paragraph">
      <style:paragraph-properties fo:margin-left="-0.0986in" fo:margin-right="-0.0236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443" style:family="table-column">
      <style:table-column-properties style:column-width="1.4687in"/>
    </style:style>
    <style:style style:name="TableColumn444" style:family="table-column">
      <style:table-column-properties style:column-width="1.1208in"/>
    </style:style>
    <style:style style:name="TableColumn445" style:family="table-column">
      <style:table-column-properties style:column-width="0.5944in"/>
    </style:style>
    <style:style style:name="TableColumn446" style:family="table-column">
      <style:table-column-properties style:column-width="0.5944in"/>
    </style:style>
    <style:style style:name="TableColumn447" style:family="table-column">
      <style:table-column-properties style:column-width="0.8902in"/>
    </style:style>
    <style:style style:name="TableColumn448" style:family="table-column">
      <style:table-column-properties style:column-width="0.8854in"/>
    </style:style>
    <style:style style:name="TableColumn449" style:family="table-column">
      <style:table-column-properties style:column-width="1.2111in"/>
    </style:style>
    <style:style style:name="Table442" style:family="table">
      <style:table-properties style:width="6.7652in" style:rel-width="100%" fo:margin-left="0in" table:align="center"/>
    </style:style>
    <style:style style:name="TableRow450" style:family="table-row">
      <style:table-row-properties style:row-height="0.4722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65" style:family="table-row">
      <style:table-row-properties style:min-row-height="0.3993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80" style:family="table-row">
      <style:table-row-properties style:min-row-height="0.3993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95" style:family="table-row">
      <style:table-row-properties style:min-row-height="0.3993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10" style:family="table-row">
      <style:table-row-properties style:min-row-height="0.3569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15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margin-top="0.1666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2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28" style:parent-style-name="內文" style:family="paragraph">
      <style:paragraph-properties fo:line-height="0.2222in" fo:margin-right="-0.1118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「國立臺北大學推動國際學術沙龍補助」申請書</text:span></text:p>
      <text:p text:style-name="P5">壹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 table:number-columns-spanned="2">
            <text:p text:style-name="P18"><text:span text:style-name="T19">姓名</text:span><text:span text:style-name="T20">：</text:span></text:p>
          </table:table-cell>
          <table:covered-table-cell/>
          <table:table-cell table:style-name="TableCell21" table:number-columns-spanned="4">
            <text:p text:style-name="P22">職稱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<text:span text:style-name="T27">任職單位</text:span><text:span text:style-name="T28">：</text:span></text:p>
          </table:table-cell>
          <table:covered-table-cell/>
          <table:table-cell table:style-name="TableCell29" table:number-columns-spanned="4">
            <text:p text:style-name="P30"><text:span text:style-name="T31">到校服務年月</text:span><text:span text:style-name="T32">：</text:span><text:span text:style-name="T33">民國</text:span><text:span text:style-name="T34"><text:s text:c="6"/></text:span><text:span text:style-name="T35">年</text:span><text:span text:style-name="T36"><text:s text:c="5"/></text:span><text:span text:style-name="T37">月</text:span><text:span text:style-name="T38"><text:s text:c="3"/></text:span><text:span text:style-name="T39"><text:s/>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行動電話：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補助</text:p>
            <text:p text:style-name="P51">之研究議題名稱</text:p>
          </table:table-cell>
          <table:table-cell table:style-name="TableCell52" table:number-columns-spanned="6">
            <text:p text:style-name="P53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國外團隊成員</text:p>
            <text:p text:style-name="P64"><text:span text:style-name="T65">(</text:span><text:span text:style-name="T66">必填</text:span><text:span text:style-name="T67">)</text:span></text:p>
          </table:table-cell>
          <table:table-cell table:style-name="TableCell68">
            <text:p text:style-name="P69">任職機構/國別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<text:s text:c="4"/>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研究專長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國內團隊成員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任職機構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<text:s text:c="4"/>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研究專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國內團隊成員</text:p>
            <text:p text:style-name="P134"><text:span text:style-name="T135"><text:s/>(</text:span><text:span text:style-name="T136">無則免填</text:span><text:span text:style-name="T137">)</text:span></text:p>
          </table:table-cell>
          <table:table-cell table:style-name="TableCell138">
            <text:p text:style-name="P139">任職機構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姓<text:s text:c="4"/>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電<text:s text:c="4"/>話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E-mail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研究專長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經費預算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經費項目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金額(新台幣)</text:p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國外差旅費-執行國際合作與移地研究、至國外參觀訪問或研習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國外團隊成員</text:span><text:span text:style-name="T185">(</text:span><text:span text:style-name="T186">含其研究生、博士生及博士後</text:span><text:span text:style-name="T187">)</text:span><text:span text:style-name="T188">來臺費用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5">
            <text:p text:style-name="P193">研究人力費(僅限工讀費，且不得高於基本工資之時薪，亦不得高於總預算經費百分之三十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 table:number-columns-spanned="5">
            <text:p text:style-name="P198"><text:span text:style-name="T199">耗材、物品、雜項費用</text:span><text:span text:style-name="T200">（含國內差旅費、出席費、鐘點費等）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經費規劃總額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永續發展目標</text:span><text:span text:style-name="T212">(</text:span><text:span text:style-name="T213">SDGs</text:span><text:span text:style-name="T214">)</text:span><text:span text:style-name="T215">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申請之研究議題對應聯合國永續發展目標（</text:span><text:span text:style-name="T220">SDGs</text:span><text:span text:style-name="T221">）重點項目情形（</text:span><text:span text:style-name="T222">SDGs</text:span><text:span text:style-name="T223">內容請參見網址：</text:span><text:a xlink:href="https://reurl.cc/MAa7jX" office:target-frame-name="_top" xlink:show="replace"><text:span text:style-name="T224">https:/</text:span><text:bookmark-start text:name="_Hlt136425884"/><text:bookmark-start text:name="_Hlt136425885"/><text:span text:style-name="T225">/</text:span><text:bookmark-end text:name="_Hlt136425884"/><text:bookmark-end text:name="_Hlt136425885"/><text:span text:style-name="T226">reurl.cc/MAa7jX</text:span></text:a><text:span text:style-name="T227">）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，請填寫對應項目編號(可複選): <text:s text:c="27"/></text:p>
            <text:p text:style-name="P230">□否</text:p>
          </table:table-cell>
          <table:covered-table-cell/>
        </table:table-row>
        <table:table-row table:style-name="TableRow231">
          <table:table-cell table:style-name="TableCell232" table:number-columns-spanned="7">
            <text:p text:style-name="P233">其他單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本申請書內容敘明之活動項目是否獲得研發處、國際處或校內其他補助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□是，</text:p>
            <text:p text:style-name="P239"><text:span text:style-name="T240">補助單位</text:span><text:span text:style-name="T241">：</text:span><text:span text:style-name="T242"><text:s text:c="6"/></text:span></text:p>
            <text:p text:style-name="P243"><text:span text:style-name="T244">補助項目及金額</text:span><text:span text:style-name="T245">：</text:span><text:span text:style-name="T246"><text:s text:c="27"/></text:span></text:p>
            <text:p text:style-name="P247">□否</text:p>
          </table:table-cell>
          <table:covered-table-cell/>
        </table:table-row>
      </table:table>
      <text:p text:style-name="P248"/>
      <text:p text:style-name="P249"><text:span text:style-name="T250">貳、研究議題構想</text:span><text:span text:style-name="T251">內容</text:span></text:p>
      <text:list text:style-name="LFO1" text:continue-numbering="true">
        <text:list-item>
          <text:p text:style-name="P252"><text:span text:style-name="T253">背景及現況</text:span><text:span text:style-name="T254">：</text:span><text:span text:style-name="T255">(</text:span><text:span text:style-name="T256">請說明研究議題背景及國內外相關研究領域現況</text:span><text:span text:style-name="T257">)</text:span></text:p>
        </text:list-item>
        <text:list-item>
          <text:p text:style-name="P258"><text:span text:style-name="T259">研究計畫內容：</text:span><text:span text:style-name="T260">(</text:span><text:span text:style-name="T261">請說明研究議題獨特性、研究潛能、發展策略及未來發展潛力、可能遭遇之問題及解決途徑</text:span><text:span text:style-name="T262">)</text:span></text:p>
        </text:list-item>
        <text:list-item>
          <text:p text:style-name="P263">國外團隊成員之國際聲譽與研發能量</text:p>
        </text:list-item>
        <text:list-item>
          <text:p text:style-name="P264"><text:span text:style-name="T265">預期完成之工作項目及效益：</text:span><text:span text:style-name="T266">(</text:span><text:span text:style-name="T267">請說明執行期限內預期完成之工作項目、團隊分工、達成目標及貢獻</text:span><text:span text:style-name="T268">)</text:span><text:span text:style-name="T269"><text:s/></text:span></text:p>
        </text:list-item>
      </text:list>
      <text:p text:style-name="P270"/>
      <text:p text:style-name="P271">參、申請補助經費</text:p>
      <text:list text:style-name="LFO2" text:continue-numbering="true">
        <text:list-item>
          <text:p text:style-name="P272">國外差旅費-執行國際合作與移地研究、至國外參觀訪問或研習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出國人員姓名</text:p>
          </table:table-cell>
          <table:table-cell table:style-name="TableCell282">
            <text:p text:style-name="P283">國家/城市</text:p>
          </table:table-cell>
          <table:table-cell table:style-name="TableCell284">
            <text:p text:style-name="P285">期間及天數</text:p>
          </table:table-cell>
          <table:table-cell table:style-name="TableCell286">
            <text:p text:style-name="P287">具體工作內容</text:p>
          </table:table-cell>
          <table:table-cell table:style-name="TableCell288">
            <text:p text:style-name="P289">經費預算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list text:style-name="LFO3" text:continue-numbering="true">
        <text:list-item>
          <text:p text:style-name="P314"><text:span text:style-name="T315">各項經費編列標準以「國外出差旅費報支要點」及「中央政府各機關派赴國外各地區出差人員生活費日支數額表」為原則。至國外參觀訪問或研習，應與合作之研究議題計畫相關。</text:span></text:p>
        </text:list-item>
        <text:list-item>
          <text:p text:style-name="P316">算式範例：機票<text:s/>NT$15,000；生活費USD200*4.3日*匯率31=NT$ 26,660；雜費NT$600/日*5日=3,000；<text:s/>(行程不確定時，請以預估總數表示，例如美國○○大學5日6萬元)</text:p>
        </text:list-item>
      </text:list>
      <text:p text:style-name="P317"/>
      <text:soft-page-break/>
      <text:list text:style-name="LFO2" text:continue-numbering="true">
        <text:list-item>
          <text:p text:style-name="P318">國外團隊成員(含其研究生、博士生及博士後)來臺費用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姓名及職稱<text:line-break/>（中文／英文）</text:p>
          </table:table-cell>
          <table:table-cell table:style-name="TableCell330" table:number-rows-spanned="2">
            <text:p text:style-name="P331">國籍</text:p>
          </table:table-cell>
          <table:table-cell table:style-name="TableCell332" table:number-rows-spanned="2">
            <text:p text:style-name="P333">任職機構及所在地</text:p>
          </table:table-cell>
          <table:table-cell table:style-name="TableCell334" table:number-rows-spanned="2">
            <text:p text:style-name="P335">來臺<text:line-break/>天數</text:p>
          </table:table-cell>
          <table:table-cell table:style-name="TableCell336" table:number-columns-spanned="3">
            <text:p text:style-name="P337">申請補助經費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機票費</text:p>
          </table:table-cell>
          <table:table-cell table:style-name="TableCell345">
            <text:p text:style-name="P346">日支酬金</text:p>
          </table:table-cell>
          <table:table-cell table:style-name="TableCell347">
            <text:p text:style-name="P348">小計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list text:style-name="LFO2" text:continue-numbering="true">
        <text:list-item>
          <text:p text:style-name="P380">研究人力費(僅限工讀費，且不得高於基本工資之時薪，亦不得高於總預算經費百分之三十)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人數</text:p>
            <text:p text:style-name="P390"><text:span text:style-name="T391">(1)</text:span></text:p>
          </table:table-cell>
          <table:table-cell table:style-name="TableCell392">
            <text:p text:style-name="P393"><text:span text:style-name="T394">每人每月所需費用</text:span><text:span text:style-name="T395">(2)</text:span></text:p>
          </table:table-cell>
          <table:table-cell table:style-name="TableCell396">
            <text:p text:style-name="P397"><text:span text:style-name="T398">月數</text:span><text:span text:style-name="T399">(3)</text:span></text:p>
          </table:table-cell>
          <table:table-cell table:style-name="TableCell400">
            <text:p text:style-name="P401">小計<text:s/>(4)＝</text:p>
            <text:p text:style-name="P402"><text:span text:style-name="T403">(1)×(2)×(3)</text:span></text:p>
          </table:table-cell>
          <table:table-cell table:style-name="TableCell404">
            <text:p text:style-name="P405"><text:span text:style-name="T406">請述明在本計畫內擔任之具體內容、性質、項目及範圍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list text:style-name="LFO2" text:continue-numbering="true">
        <text:list-item>
          <text:p text:style-name="P441">耗材、物品、雜項費用（含國內差旅費、出席費、鐘點費、補充保費等）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項目名稱</text:p>
          </table:table-cell>
          <table:table-cell table:style-name="TableCell453">
            <text:p text:style-name="P454">說明</text:p>
          </table:table-cell>
          <table:table-cell table:style-name="TableCell455">
            <text:p text:style-name="P456">單位</text:p>
          </table:table-cell>
          <table:table-cell table:style-name="TableCell457">
            <text:p text:style-name="P458">數量</text:p>
          </table:table-cell>
          <table:table-cell table:style-name="TableCell459">
            <text:p text:style-name="P460">單價</text:p>
          </table:table-cell>
          <table:table-cell table:style-name="TableCell461">
            <text:p text:style-name="P462">金額</text:p>
          </table:table-cell>
          <table:table-cell table:style-name="TableCell463">
            <text:p text:style-name="P464">備註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合計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>肆、國外團隊成員之合作同意函</text:p>
      <text:p text:style-name="P516">伍、其餘國內團隊成員之在職證明書</text:p>
      <text:p text:style-name="P517"><text:span text:style-name="T518">※</text:span><text:span text:style-name="T519">本申請書總頁數（不含個人基本資料表、合作同意函及在職證明書）</text:span><text:span text:style-name="T520">以</text:span><text:span text:style-name="T521">10</text:span><text:span text:style-name="T522">頁為限</text:span><text:span text:style-name="T523">，字型大小為</text:span><text:span text:style-name="T524">12pt</text:span><text:span text:style-name="T525">。</text:span></text:p>
      <text:p text:style-name="P526"/>
      <text:p text:style-name="P527"/>
      <text:p text:style-name="P528"><text:span text:style-name="T529">申請人簽章</text:span><text:span text:style-name="T530">：</text:span><text:span text:style-name="T531"><text:s text:c="36"/></text:span><text:span text:style-name="T532"><text:s text:c="9"/></text:span><text:span text:style-name="T533">日期</text:span><text:span text:style-name="T534">：</text:span><text:span text:style-name="T53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WW_CharLFO2LVL1" style:family="text">
      <style:text-properties style:font-name-complex="Arial Unicode MS" fo:font-weight="normal" style:font-weight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8:29:00Z</meta:creation-date>
    <dc:date>2023-05-31T03:45:00Z</dc:date>
    <meta:print-date>2022-01-17T01:02:00Z</meta:print-date>
    <meta:template xlink:href="Normal" xlink:type="simple"/>
    <meta:editing-cycles>7</meta:editing-cycles>
    <meta:editing-duration>PT300S</meta:editing-duration>
    <meta:document-statistic meta:page-count="3" meta:paragraph-count="3" meta:word-count="248" meta:character-count="1662" meta:row-count="11" meta:non-whitespace-character-count="1417"/>
  </office:meta>
</office:document-meta>
</file>