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986cm" fo:margin-left="0.026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4.18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054cm"/>
    </style:style>
    <style:style style:name="表格1.1" style:family="table-row">
      <style:table-row-properties style:min-row-height="2.96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新細明體"/>
    </style:style>
    <style:style style:name="P2" style:family="paragraph" style:parent-style-name="Text_20_body">
      <style:paragraph-properties fo:margin-left="1.27cm" fo:margin-right="0cm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新細明體"/>
    </style:style>
    <style:style style:name="P3" style:family="paragraph" style:parent-style-name="Text_20_body">
      <style:paragraph-properties fo:margin-left="1.27cm" fo:margin-right="0cm" fo:line-height="100%" fo:text-align="justify" style:justify-single-word="false" fo:text-indent="-1.27cm" style:auto-text-indent="false">
        <style:tab-stops/>
      </style:paragraph-properties>
      <style:text-properties style:font-name="新細明體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新細明體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新細明體"/>
    </style:style>
    <style:style style:name="P6" style:family="paragraph" style:parent-style-name="Text_20_body">
      <style:paragraph-properties fo:line-height="100%"/>
      <style:text-properties style:font-name="新細明體"/>
    </style:style>
    <style:style style:name="P7" style:family="paragraph" style:parent-style-name="純文字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 fo:orphans="2" fo:widows="2"/>
    </style:style>
    <style:style style:name="P9" style:family="paragraph" style:parent-style-name="Text_20_body">
      <style:paragraph-properties fo:margin-left="0.381cm" fo:margin-right="0cm" fo:line-height="100%" fo:text-align="justify" style:justify-single-word="false" fo:text-indent="-0.381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新細明體"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新細明體" officeooo:rsid="00015502"/>
    </style:style>
    <style:style style:name="T4" style:family="text">
      <style:text-properties fo:color="#ff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北大學 <text:s text:c="3"/>學年度第 <text:s text:c="3"/>學期部務會議</text:p>
      <text:p text:style-name="P11">提案單</text:p>
      <text:p text:style-name="P8"><text:span text:style-name="預設段落字型"><text:span text:style-name="T1">提案編號： <text:s text:c="7"/></text:span></text:span><text:span text:style-name="預設段落字型"><text:span text:style-name="T2">（本欄由進修暨推廣部填列）</text:span></text:span></text:p>
      <text:p text:style-name="P8"><text:span text:style-name="預設段落字型"><text:span text:style-name="T1">提案單位：</text:span></text:span></text:p>
      <text:p text:style-name="P2">案 <text:s text:c="3"/>由：</text:p>
      <text:p text:style-name="P4">說 <text:s text:c="3"/>明：</text:p>
      <text:p text:style-name="P5">一、</text:p>
      <text:p text:style-name="P5">二、</text:p>
      <text:p text:style-name="P5">三、</text:p>
      <text:p text:style-name="P4">辦 <text:s text:c="3"/>法：</text:p>
      <text:p text:style-name="P4">決 <text:s text:c="3"/>議：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二級主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一級</text:p>
            <text:p text:style-name="P1">主管</text:p>
          </table:table-cell>
          <table:table-cell table:style-name="表格1.A1" office:value-type="string">
            <text:p text:style-name="P1"/>
          </table:table-cell>
        </table:table-row>
      </table:table>
      <text:p text:style-name="P6">承辦人聯絡分機：</text:p>
      <text:p text:style-name="P3">備註：</text:p>
      <text:p text:style-name="P7"><text:span text:style-name="預設段落字型"><text:span text:style-name="T4">1.內文請以「12號字、新細明體」繕打。</text:span></text:span></text:p>
      <text:p text:style-name="P4">2.請以一提案填寫一提案單方式辦理。</text:p>
      <text:p text:style-name="P9"><text:span text:style-name="預設段落字型"><text:span text:style-name="T1">3.本單請以書面送交進修暨推廣部，並傳送</text:span></text:span><text:span text:style-name="預設段落字型"><text:span text:style-name="T3">liang</text:span></text:span><text:span text:style-name="預設段落字型"><text:span text:style-name="T1">@mail.ntpu.edu.tw信箱，俾便議程編擬等後續事宜之進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54cm" fo:margin-right="0cm" fo:hyphenation-ladder-count="no-limit" fo:text-indent="-1.129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margin-left="0.088cm" fo:margin-right="0cm" fo:text-align="justify" style:justify-single-word="false" fo:hyphenation-ladder-count="no-limit" fo:text-indent="-0.088cm" style:auto-text-indent="false" style:line-break="normal" style:snap-to-layout-grid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64cm" fo:margin-right="2.24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大學九十三學年度第二學期校發會提案單</dc:title>
    <dc:description/>
    <dc:subject/>
    <meta:initial-creator>ntpu1</meta:initial-creator>
    <meta:creation-date>2022-11-28T10:56:00Z</meta:creation-date>
    <dc:date>2024-04-15T16:42:57.282000000</dc:date>
    <meta:print-date>2006-08-30T07:29:00Z</meta:print-date>
    <meta:editing-cycles>4</meta:editing-cycles>
    <meta:editing-duration>PT10M2S</meta:editing-duration>
    <meta:document-statistic meta:table-count="1" meta:image-count="0" meta:object-count="0" meta:page-count="1" meta:paragraph-count="20" meta:word-count="155" meta:character-count="212" meta:non-whitespace-character-count="180"/>
    <meta:template xlink:type="simple" xlink:actuate="onRequest" xlink:title="" xlink:href="Normal"/>
  </office:meta>
</office:document-meta>
</file>