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625in"/>
    </style:style>
    <style:style style:name="TableColumn4" style:family="table-column">
      <style:table-column-properties style:column-width="1.56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25in"/>
    </style:style>
    <style:style style:name="Table2" style:family="table">
      <style:table-properties style:width="6.62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大學社會科學學院院長候選人推薦連署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擬<text:s/>推<text:s/>薦<text:s/>院<text:s/>長<text:s/>候<text:s/>選<text:s/>人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連 署 人</text:p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>服務單位</text:p>
          </table:table-cell>
          <table:table-cell table:style-name="TableCell20">
            <text:p text:style-name="P21">職級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8736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法律學院院長候選人推薦連署書</dc:title>
    <dc:description/>
    <dc:subject/>
    <meta:initial-creator>Shih-Liang Chan</meta:initial-creator>
    <dc:creator>user</dc:creator>
    <meta:creation-date>2022-05-04T02:43:00Z</meta:creation-date>
    <dc:date>2022-05-04T02:43:00Z</dc:date>
    <meta:print-date>2010-04-01T04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