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ungsuhChe" svg:font-family="GungsuhChe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ungsuhChe1" svg:font-family="GungsuhChe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701cm" fo:margin-top="0cm" fo:margin-bottom="0cm" style:page-number="auto" table:align="center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505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0.915cm"/>
    </style:style>
    <style:style style:name="表格1.E" style:family="table-column">
      <style:table-column-properties style:column-width="0.037cm"/>
    </style:style>
    <style:style style:name="表格1.F" style:family="table-column">
      <style:table-column-properties style:column-width="0.522cm"/>
    </style:style>
    <style:style style:name="表格1.G" style:family="table-column">
      <style:table-column-properties style:column-width="0.746cm"/>
    </style:style>
    <style:style style:name="表格1.H" style:family="table-column">
      <style:table-column-properties style:column-width="2.224cm"/>
    </style:style>
    <style:style style:name="表格1.J" style:family="table-column">
      <style:table-column-properties style:column-width="0.116cm"/>
    </style:style>
    <style:style style:name="表格1.K" style:family="table-column">
      <style:table-column-properties style:column-width="0.064cm"/>
    </style:style>
    <style:style style:name="表格1.L" style:family="table-column">
      <style:table-column-properties style:column-width="0.797cm"/>
    </style:style>
    <style:style style:name="表格1.M" style:family="table-column">
      <style:table-column-properties style:column-width="0.61cm"/>
    </style:style>
    <style:style style:name="表格1.N" style:family="table-column">
      <style:table-column-properties style:column-width="0.388cm"/>
    </style:style>
    <style:style style:name="表格1.O" style:family="table-column">
      <style:table-column-properties style:column-width="1.199cm"/>
    </style:style>
    <style:style style:name="表格1.P" style:family="table-column">
      <style:table-column-properties style:column-width="0.549cm"/>
    </style:style>
    <style:style style:name="表格1.Q" style:family="table-column">
      <style:table-column-properties style:column-width="3.263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08cm" fo:keep-together="auto"/>
    </style:style>
    <style:style style:name="表格1.3" style:family="table-row">
      <style:table-row-properties style:min-row-height="1.249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923cm" fo:keep-together="auto"/>
    </style:style>
    <style:style style:name="表格1.M4" style:family="table-cell">
      <style:table-cell-properties fo:padding-left="0.191cm" fo:padding-right="0.191cm" fo:padding-top="0cm" fo:padding-bottom="0cm" fo:border="0.5pt solid #000000"/>
    </style:style>
    <style:style style:name="表格1.Q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M5" style:family="table-cell">
      <style:table-cell-properties fo:padding-left="0.191cm" fo:padding-right="0.191cm" fo:padding-top="0cm" fo:padding-bottom="0cm" fo:border="0.5pt solid #000000"/>
    </style:style>
    <style:style style:name="表格1.O5" style:family="table-cell">
      <style:table-cell-properties fo:padding-left="0.191cm" fo:padding-right="0.191cm" fo:padding-top="0cm" fo:padding-bottom="0cm" fo:border="0.5pt solid #000000"/>
    </style:style>
    <style:style style:name="表格1.Q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M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M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191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L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L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L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L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L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0.526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L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0.737cm" fo:keep-together="auto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="0.5pt solid #000000"/>
    </style:style>
    <style:style style:name="表格1.N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="0.5pt solid #000000"/>
    </style:style>
    <style:style style:name="表格1.N19" style:family="table-cell">
      <style:table-cell-properties fo:padding-left="0.191cm" fo:padding-right="0.191cm" fo:padding-top="0cm" fo:padding-bottom="0cm" fo:border="0.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="0.5pt solid #000000"/>
    </style:style>
    <style:style style:name="表格1.N20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="0.5pt solid #000000"/>
    </style:style>
    <style:style style:name="表格1.N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="0.5pt solid #000000"/>
    </style:style>
    <style:style style:name="表格1.N22" style:family="table-cell">
      <style:table-cell-properties fo:padding-left="0.191cm" fo:padding-right="0.191cm" fo:padding-top="0cm" fo:padding-bottom="0cm" fo:border="0.5pt solid #000000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="0.5pt solid #000000"/>
    </style:style>
    <style:style style:name="表格1.N23" style:family="table-cell">
      <style:table-cell-properties fo:padding-left="0.191cm" fo:padding-right="0.191cm" fo:padding-top="0cm" fo:padding-bottom="0cm" fo:border="0.5pt solid #000000"/>
    </style:style>
    <style:style style:name="表格1.24" style:family="table-row">
      <style:table-row-properties fo:keep-together="auto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25" style:family="table-row">
      <style:table-row-properties fo:keep-together="auto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="0.5pt solid #000000"/>
    </style:style>
    <style:style style:name="表格1.K25" style:family="table-cell">
      <style:table-cell-properties fo:padding-left="0.191cm" fo:padding-right="0.191cm" fo:padding-top="0cm" fo:padding-bottom="0cm" fo:border="0.5pt solid #000000"/>
    </style:style>
    <style:style style:name="表格1.P2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 style:snap-to-layout-grid="false"/>
    </style:style>
    <style:style style:name="P2" style:family="paragraph" style:parent-style-name="Standard">
      <style:paragraph-properties fo:text-align="justify" style:justify-single-word="false" fo:orphans="0" fo:widows="0" style:snap-to-layout-grid="false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style:line-height-at-least="0.423cm"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style:line-height-at-least="0.423cm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end" style:justify-single-word="false" fo:orphans="0" fo:widows="0" style:snap-to-layout-grid="false"/>
    </style:style>
    <style:style style:name="P8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9" style:family="paragraph" style:parent-style-name="Standard">
      <style:paragraph-properties style:line-height-at-least="0.423cm" fo:text-align="end" style:justify-single-word="false" fo:orphans="0" fo:widows="0" style:snap-to-layout-grid="false"/>
    </style:style>
    <style:style style:name="P10" style:family="paragraph" style:parent-style-name="Standard">
      <style:paragraph-properties style:line-height-at-least="0.423cm" fo:orphans="0" fo:widows="0" style:snap-to-layout-grid="false"/>
    </style:style>
    <style:style style:name="P11" style:family="paragraph" style:parent-style-name="Standard">
      <style:paragraph-properties fo:orphans="0" fo:widows="0" style:snap-to-layout-grid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104cm" style:auto-text-indent="false" style:snap-to-layout-grid="false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text-indent="1.164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1pt" style:font-name-asian="標楷體1" style:font-size-asian="11pt" style:font-size-complex="11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fo:font-size="11pt" style:font-name-asian="標楷體1" style:font-size-asian="11pt" style:font-size-complex="11pt"/>
    </style:style>
    <style:style style:name="T5" style:family="text">
      <style:text-properties fo:font-size="11pt" style:font-name-asian="GungsuhChe1" style:font-size-asian="11pt" style:font-size-complex="11pt"/>
    </style:style>
    <style:style style:name="T6" style:family="text">
      <style:text-properties style:font-name="GungsuhChe" fo:font-size="11pt" style:font-name-asian="GungsuhChe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1">國外學歷送審教師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送審人姓名</text:span></text:p>
          </table:table-cell>
          <table:covered-table-cell/>
          <table:table-cell table:style-name="表格1.A1" office:value-type="string">
            <text:p text:style-name="P2"><text:span text:style-name="T2">中文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2">外文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<text:span text:style-name="T2">國 <text:s text:c="3"/>內</text:span></text:p>
            <text:p text:style-name="P11"><text:span text:style-name="T2">最高學歷</text:span></text:p>
          </table:table-cell>
          <table:covered-table-cell/>
          <table:table-cell table:style-name="表格1.A1" table:number-columns-spanned="15" office:value-type="string">
            <text:p text:style-name="P12"><text:span text:style-name="T2">大學 <text:s text:c="17"/>系(所) <text:s text:c="9"/>年畢業</text:span></text:p>
            <text:p text:style-name="P12"><text:span text:style-name="T2">(學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2"><text:span text:style-name="T2">送審學歷</text:span></text:p>
            <text:p text:style-name="P2"><text:span text:style-name="T2">頒授學校</text:span></text:p>
          </table:table-cell>
          <table:covered-table-cell/>
          <table:table-cell table:style-name="表格1.A1" table:number-columns-spanned="3" office:value-type="string">
            <text:p text:style-name="P2"><text:span text:style-name="T2">中文名稱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table:number-columns-spanned="2" office:value-type="string">
            <text:p text:style-name="P11"><text:span text:style-name="T2">所在地</text:span></text:p>
          </table:table-cell>
          <table:covered-table-cell/>
          <table:table-cell table:style-name="表格1.A1" table:number-rows-spanned="2" table:number-columns-spanned="2" office:value-type="string">
            <text:p text:style-name="P1"><text:span text:style-name="T2">國別</text:span></text:p>
            <text:p text:style-name="P1"><text:span text:style-name="T2">地區</text:span></text:p>
          </table:table-cell>
          <table:covered-table-cell/>
          <table:table-cell table:style-name="表格1.Q4" office:value-type="string">
            <text:p text:style-name="P13"><text:span text:style-name="T2">國</text:span></text:p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2"><text:span text:style-name="T2">外文名稱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office:value-type="string">
            <text:p text:style-name="P7"><text:span text:style-name="T2">州(省)</text:span></text:p>
          </table:table-cell>
        </table:table-row>
        <table:table-row table:style-name="表格1.6">
          <table:table-cell table:style-name="表格1.A6" table:number-rows-spanned="2" table:number-columns-spanned="2" office:value-type="string">
            <text:p text:style-name="P11"><text:span text:style-name="T2">送審學位或文憑名稱</text:span></text:p>
          </table:table-cell>
          <table:covered-table-cell/>
          <table:table-cell table:style-name="表格1.A1" table:number-columns-spanned="3" office:value-type="string">
            <text:p text:style-name="P2"><text:span text:style-name="T2">中文名稱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2"><text:span text:style-name="T2">□</text:span><text:span text:style-name="T4">1.</text:span><text:span text:style-name="T2">博士 □</text:span><text:span text:style-name="T4">2.</text:span><text:span text:style-name="T2">碩士 □</text:span><text:span text:style-name="T4">3.</text:span><text:span text:style-name="T2">文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4" office:value-type="string">
            <text:p text:style-name="P11"><text:span text:style-name="T2">送審學位或文憑入學資格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2"><text:span text:style-name="T2">外文名稱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4" office:value-type="string">
            <text:p text:style-name="P11"><text:span text:style-name="T2">學歷證件所載畢業年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2">年 <text:s text:c="2"/>月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1"><text:span text:style-name="T2">送審學位或文憑獲得方式</text:span></text:p>
          </table:table-cell>
          <table:covered-table-cell/>
          <table:table-cell table:style-name="表格1.C8" table:number-columns-spanned="15" office:value-type="string">
            <text:p text:style-name="P11"><text:span text:style-name="T2">□</text:span><text:span text:style-name="T4">1.</text:span><text:span text:style-name="T2">修習課程並撰寫論文 <text:s text:c="9"/>□</text:span><text:span text:style-name="T4">2.</text:span><text:span text:style-name="T2">俢習課程未撰寫論文</text:span></text:p>
            <text:p text:style-name="P11"><text:span text:style-name="T2">□</text:span><text:span text:style-name="T4">3.</text:span><text:span text:style-name="T2">未俢習課程以論文審查獲得 <text:s text:c="3"/>□</text:span><text:span text:style-name="T4">4.其</text:span><text:span text:style-name="T2">他( <text:s text:c="2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1"><text:span text:style-name="T2">送審學歷修業起迄年月</text:span></text:p>
          </table:table-cell>
          <table:covered-table-cell/>
          <table:table-cell table:style-name="表格1.A1" table:number-columns-spanned="15" office:value-type="string">
            <text:p text:style-name="P1"><text:span text:style-name="T2">自 <text:s text:c="2"/>年 <text:s text:c="2"/>月 <text:s text:c="2"/>日起迄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7" office:value-type="string">
            <text:p text:style-name="P8"><text:span text:style-name="T1">各學期修業情形暨起迄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0"><text:span text:style-name="T2">第一學期(季)</text:span></text:p>
          </table:table-cell>
          <table:covered-table-cell/>
          <table:table-cell table:style-name="表格1.C11" table:number-columns-spanned="9" office:value-type="string">
            <text:p text:style-name="P10"><text:span text:style-name="T6">□</text:span><text:span text:style-name="T5">Semester</text:span><text:span text:style-name="T6">□</text:span><text:span text:style-name="T5">Quarter</text:span><text:span text:style-name="T6">□</text:span><text:span text:style-name="T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6" office:value-type="string">
            <text:p text:style-name="P10"><text:span text:style-name="T2">自 <text:s/>年 <text:s/>月 <text:s/>日起迄 <text:s/>年 <text:s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0"><text:span text:style-name="T2">第二學期(季)</text:span></text:p>
          </table:table-cell>
          <table:covered-table-cell/>
          <table:table-cell table:style-name="表格1.C12" table:number-columns-spanned="9" office:value-type="string">
            <text:p text:style-name="P10"><text:span text:style-name="T6">□</text:span><text:span text:style-name="T5">Semester</text:span><text:span text:style-name="T6">□</text:span><text:span text:style-name="T5">Quarter</text:span><text:span text:style-name="T6">□</text:span><text:span text:style-name="T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10"><text:span text:style-name="T2">自 <text:s/>年 <text:s/>月 <text:s/>日起迄 <text:s/>年 <text:s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0"><text:span text:style-name="T2">第三學期(季)</text:span></text:p>
          </table:table-cell>
          <table:covered-table-cell/>
          <table:table-cell table:style-name="表格1.C13" table:number-columns-spanned="9" office:value-type="string">
            <text:p text:style-name="P10"><text:span text:style-name="T6">□</text:span><text:span text:style-name="T5">Semester</text:span><text:span text:style-name="T6">□</text:span><text:span text:style-name="T5">Quarter</text:span><text:span text:style-name="T6">□</text:span><text:span text:style-name="T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6" office:value-type="string">
            <text:p text:style-name="P10"><text:span text:style-name="T2">自 <text:s/>年 <text:s/>月 <text:s/>日起迄 <text:s/>年 <text:s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0"><text:span text:style-name="T2">第四學期(季)</text:span></text:p>
          </table:table-cell>
          <table:covered-table-cell/>
          <table:table-cell table:style-name="表格1.C14" table:number-columns-spanned="9" office:value-type="string">
            <text:p text:style-name="P10"><text:span text:style-name="T6">□</text:span><text:span text:style-name="T5">Semester</text:span><text:span text:style-name="T6">□</text:span><text:span text:style-name="T5">Quarter</text:span><text:span text:style-name="T6">□</text:span><text:span text:style-name="T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6" office:value-type="string">
            <text:p text:style-name="P10"><text:span text:style-name="T2">自 <text:s/>年 <text:s/>月 <text:s/>日起迄 <text:s/>年 <text:s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0"><text:span text:style-name="T2">第五學期(季)</text:span></text:p>
          </table:table-cell>
          <table:covered-table-cell/>
          <table:table-cell table:style-name="表格1.C15" table:number-columns-spanned="9" office:value-type="string">
            <text:p text:style-name="P10"><text:span text:style-name="T6">□</text:span><text:span text:style-name="T5">Semester</text:span><text:span text:style-name="T6">□</text:span><text:span text:style-name="T5">Quarter</text:span><text:span text:style-name="T6">□</text:span><text:span text:style-name="T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6" office:value-type="string">
            <text:p text:style-name="P10"><text:span text:style-name="T2">自 <text:s/>年 <text:s/>月 <text:s/>日起迄 <text:s/>年 <text:s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0"><text:span text:style-name="T2">第六學期(季)</text:span></text:p>
          </table:table-cell>
          <table:covered-table-cell/>
          <table:table-cell table:style-name="表格1.C16" table:number-columns-spanned="9" office:value-type="string">
            <text:p text:style-name="P10"><text:span text:style-name="T6">□</text:span><text:span text:style-name="T5">Semester</text:span><text:span text:style-name="T6">□</text:span><text:span text:style-name="T5">Quarter</text:span><text:span text:style-name="T6">□</text:span><text:span text:style-name="T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6" office:value-type="string">
            <text:p text:style-name="P10"><text:span text:style-name="T2">自 <text:s/>年 <text:s/>月 <text:s/>日起迄 <text:s/>年 <text:s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8"><text:span text:style-name="T1">修業前後及修業期間入出境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0"><text:span text:style-name="T2">出境</text:span></text:p>
          </table:table-cell>
          <table:table-cell table:style-name="表格1.B18" table:number-columns-spanned="3" office:value-type="string">
            <text:p text:style-name="P9"><text:span text:style-name="T2"><text:s text:c="3"/>年 <text:s text:c="3"/>月</text:span></text:p>
          </table:table-cell>
          <table:covered-table-cell/>
          <table:covered-table-cell/>
          <table:table-cell table:style-name="表格1.E18" table:number-columns-spanned="3" office:value-type="string">
            <text:p text:style-name="P10"><text:span text:style-name="T2">出境</text:span></text:p>
          </table:table-cell>
          <table:covered-table-cell/>
          <table:covered-table-cell/>
          <table:table-cell table:style-name="表格1.H18" table:number-columns-spanned="3" office:value-type="string">
            <text:p text:style-name="P9"><text:span text:style-name="T2"><text:s text:c="3"/>年 <text:s text:c="3"/>月</text:span></text:p>
          </table:table-cell>
          <table:covered-table-cell/>
          <table:covered-table-cell/>
          <table:table-cell table:style-name="表格1.K18" table:number-columns-spanned="3" office:value-type="string">
            <text:p text:style-name="P10"><text:span text:style-name="T2">出境</text:span></text:p>
          </table:table-cell>
          <table:covered-table-cell/>
          <table:covered-table-cell/>
          <table:table-cell table:style-name="表格1.N18" table:number-columns-spanned="4" office:value-type="string">
            <text:p text:style-name="P9"><text:span text:style-name="T2"><text:s text:c="3"/>年 <text:s text:c="3"/>月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0"><text:span text:style-name="T2">入境</text:span></text:p>
          </table:table-cell>
          <table:table-cell table:style-name="表格1.B19" table:number-columns-spanned="3" office:value-type="string">
            <text:p text:style-name="P9"><text:span text:style-name="T2"><text:s text:c="3"/>年 <text:s text:c="3"/>月</text:span></text:p>
          </table:table-cell>
          <table:covered-table-cell/>
          <table:covered-table-cell/>
          <table:table-cell table:style-name="表格1.E19" table:number-columns-spanned="3" office:value-type="string">
            <text:p text:style-name="P10"><text:span text:style-name="T2">入境</text:span></text:p>
          </table:table-cell>
          <table:covered-table-cell/>
          <table:covered-table-cell/>
          <table:table-cell table:style-name="表格1.H19" table:number-columns-spanned="3" office:value-type="string">
            <text:p text:style-name="P9"><text:span text:style-name="T2"><text:s text:c="3"/>年 <text:s text:c="3"/>月</text:span></text:p>
          </table:table-cell>
          <table:covered-table-cell/>
          <table:covered-table-cell/>
          <table:table-cell table:style-name="表格1.K19" table:number-columns-spanned="3" office:value-type="string">
            <text:p text:style-name="P10"><text:span text:style-name="T2">入境</text:span></text:p>
          </table:table-cell>
          <table:covered-table-cell/>
          <table:covered-table-cell/>
          <table:table-cell table:style-name="表格1.N19" table:number-columns-spanned="4" office:value-type="string">
            <text:p text:style-name="P9"><text:span text:style-name="T2"><text:s text:c="3"/>年 <text:s text:c="3"/>月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0"><text:span text:style-name="T2">出境</text:span></text:p>
          </table:table-cell>
          <table:table-cell table:style-name="表格1.B20" table:number-columns-spanned="3" office:value-type="string">
            <text:p text:style-name="P9"><text:span text:style-name="T2"><text:s text:c="3"/>年 <text:s text:c="3"/>月</text:span></text:p>
          </table:table-cell>
          <table:covered-table-cell/>
          <table:covered-table-cell/>
          <table:table-cell table:style-name="表格1.E20" table:number-columns-spanned="3" office:value-type="string">
            <text:p text:style-name="P10"><text:span text:style-name="T2">出境</text:span></text:p>
          </table:table-cell>
          <table:covered-table-cell/>
          <table:covered-table-cell/>
          <table:table-cell table:style-name="表格1.H20" table:number-columns-spanned="3" office:value-type="string">
            <text:p text:style-name="P9"><text:span text:style-name="T2"><text:s text:c="3"/>年 <text:s text:c="3"/>月</text:span></text:p>
          </table:table-cell>
          <table:covered-table-cell/>
          <table:covered-table-cell/>
          <table:table-cell table:style-name="表格1.K20" table:number-columns-spanned="3" office:value-type="string">
            <text:p text:style-name="P10"><text:span text:style-name="T2">出境</text:span></text:p>
          </table:table-cell>
          <table:covered-table-cell/>
          <table:covered-table-cell/>
          <table:table-cell table:style-name="表格1.N20" table:number-columns-spanned="4" office:value-type="string">
            <text:p text:style-name="P9"><text:span text:style-name="T2"><text:s text:c="3"/>年 <text:s text:c="3"/>月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0"><text:span text:style-name="T2">入境</text:span></text:p>
          </table:table-cell>
          <table:table-cell table:style-name="表格1.B21" table:number-columns-spanned="3" office:value-type="string">
            <text:p text:style-name="P9"><text:span text:style-name="T2"><text:s text:c="3"/>年 <text:s text:c="3"/>月</text:span></text:p>
          </table:table-cell>
          <table:covered-table-cell/>
          <table:covered-table-cell/>
          <table:table-cell table:style-name="表格1.E21" table:number-columns-spanned="3" office:value-type="string">
            <text:p text:style-name="P10"><text:span text:style-name="T2">入境</text:span></text:p>
          </table:table-cell>
          <table:covered-table-cell/>
          <table:covered-table-cell/>
          <table:table-cell table:style-name="表格1.H21" table:number-columns-spanned="3" office:value-type="string">
            <text:p text:style-name="P9"><text:span text:style-name="T2"><text:s text:c="3"/>年 <text:s text:c="3"/>月</text:span></text:p>
          </table:table-cell>
          <table:covered-table-cell/>
          <table:covered-table-cell/>
          <table:table-cell table:style-name="表格1.K21" table:number-columns-spanned="3" office:value-type="string">
            <text:p text:style-name="P10"><text:span text:style-name="T2">入境</text:span></text:p>
          </table:table-cell>
          <table:covered-table-cell/>
          <table:covered-table-cell/>
          <table:table-cell table:style-name="表格1.N21" table:number-columns-spanned="4" office:value-type="string">
            <text:p text:style-name="P9"><text:span text:style-name="T2"><text:s text:c="3"/>年 <text:s text:c="3"/>月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0"><text:span text:style-name="T2">出境</text:span></text:p>
          </table:table-cell>
          <table:table-cell table:style-name="表格1.B22" table:number-columns-spanned="3" office:value-type="string">
            <text:p text:style-name="P9"><text:span text:style-name="T2"><text:s text:c="3"/>年 <text:s text:c="3"/>月</text:span></text:p>
          </table:table-cell>
          <table:covered-table-cell/>
          <table:covered-table-cell/>
          <table:table-cell table:style-name="表格1.E22" table:number-columns-spanned="3" office:value-type="string">
            <text:p text:style-name="P10"><text:span text:style-name="T2">出境</text:span></text:p>
          </table:table-cell>
          <table:covered-table-cell/>
          <table:covered-table-cell/>
          <table:table-cell table:style-name="表格1.H22" table:number-columns-spanned="3" office:value-type="string">
            <text:p text:style-name="P9"><text:span text:style-name="T2"><text:s text:c="3"/>年 <text:s text:c="3"/>月</text:span></text:p>
          </table:table-cell>
          <table:covered-table-cell/>
          <table:covered-table-cell/>
          <table:table-cell table:style-name="表格1.K22" table:number-columns-spanned="3" office:value-type="string">
            <text:p text:style-name="P10"><text:span text:style-name="T2">出境</text:span></text:p>
          </table:table-cell>
          <table:covered-table-cell/>
          <table:covered-table-cell/>
          <table:table-cell table:style-name="表格1.N22" table:number-columns-spanned="4" office:value-type="string">
            <text:p text:style-name="P9"><text:span text:style-name="T2"><text:s text:c="3"/>年 <text:s text:c="3"/>月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0"><text:span text:style-name="T2">入境</text:span></text:p>
          </table:table-cell>
          <table:table-cell table:style-name="表格1.B23" table:number-columns-spanned="3" office:value-type="string">
            <text:p text:style-name="P9"><text:span text:style-name="T2"><text:s text:c="3"/>年 <text:s text:c="3"/>月</text:span></text:p>
          </table:table-cell>
          <table:covered-table-cell/>
          <table:covered-table-cell/>
          <table:table-cell table:style-name="表格1.E23" table:number-columns-spanned="3" office:value-type="string">
            <text:p text:style-name="P10"><text:span text:style-name="T2">入境</text:span></text:p>
          </table:table-cell>
          <table:covered-table-cell/>
          <table:covered-table-cell/>
          <table:table-cell table:style-name="表格1.H23" table:number-columns-spanned="3" office:value-type="string">
            <text:p text:style-name="P9"><text:span text:style-name="T2"><text:s text:c="3"/>年 <text:s text:c="3"/>月</text:span></text:p>
          </table:table-cell>
          <table:covered-table-cell/>
          <table:covered-table-cell/>
          <table:table-cell table:style-name="表格1.K23" table:number-columns-spanned="3" office:value-type="string">
            <text:p text:style-name="P10"><text:span text:style-name="T2">入境</text:span></text:p>
          </table:table-cell>
          <table:covered-table-cell/>
          <table:covered-table-cell/>
          <table:table-cell table:style-name="表格1.N23" table:number-columns-spanned="4" office:value-type="string">
            <text:p text:style-name="P9"><text:span text:style-name="T2"><text:s text:c="3"/>年 <text:s text:c="3"/>月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10"><text:span text:style-name="T2">送審人對送審學歷之補充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<text:span text:style-name="T2">送審人簽章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<text:span text:style-name="T2">審查結果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2">系所主管簽章</text:span></text:p>
          </table:table-cell>
          <table:covered-table-cell/>
        </table:table-row>
        <table:table-row table:style-name="表格1.25">
          <table:table-cell table:style-name="表格1.A2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4" office:value-type="string">
            <text:p text:style-name="P10"><text:span text:style-name="T3">上列所填各項資料，如有不實，同意自負法律責任。</text:span></text:p>
            <text:p text:style-name="P6"/>
            <text:p text:style-name="P6"/>
            <text:p text:style-name="P6"><text:bookmark text:name="_GoBack"/></text:p>
            <text:p text:style-name="P9"><text:span text:style-name="T3">簽名</text:span></text:p>
          </table:table-cell>
          <table:covered-table-cell/>
          <table:covered-table-cell/>
          <table:covered-table-cell/>
          <table:table-cell table:style-name="表格1.K2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P25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ungsuhChe" svg:font-family="GungsuhChe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ungsuhChe1" svg:font-family="GungsuhChe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外學歷送審教師資格修業情形一覽表</dc:title>
    <meta:initial-creator>OP</meta:initial-creator>
    <dc:creator>user</dc:creator>
    <meta:editing-cycles>5</meta:editing-cycles>
    <meta:print-date>2008-02-21T01:01:00</meta:print-date>
    <meta:creation-date>2014-12-10T05:16:00</meta:creation-date>
    <dc:date>2020-03-11T03:06:00</dc:date>
    <meta:editing-duration>PT4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91" meta:word-count="456" meta:character-count="950" meta:non-whitespace-character-count="644"/>
    <meta:user-defined meta:name="AppVersion">15.0000</meta:user-defined>
    <meta:user-defined meta:name="Company">NTP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