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23in" style:use-optimal-column-width="false"/>
    </style:style>
    <style:style style:name="TableColumn3" style:family="table-column">
      <style:table-column-properties style:column-width="0.2673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0381in" style:use-optimal-column-width="false"/>
    </style:style>
    <style:style style:name="TableColumn8" style:family="table-column">
      <style:table-column-properties style:column-width="1.4958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1.55in" style:use-optimal-column-width="false"/>
    </style:style>
    <style:style style:name="Table1" style:family="table" style:master-page-name="MP0">
      <style:table-properties style:width="7.052in" fo:margin-left="0in" table:align="left"/>
    </style:style>
    <style:style style:name="TableRow12" style:family="table-row">
      <style:table-row-properties style:min-row-height="0.96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666in" fo:margin-bottom="0.1666in"/>
    </style:style>
    <style:style style:name="T15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2pt" style:font-size-asian="22pt" style:font-size-complex="22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416in" fo:font-size="22pt" style:font-size-asian="22pt" style:font-size-complex="22pt" fo:background-color="#FFFFFF"/>
    </style:style>
    <style:style style:name="T22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416in" style:font-size-complex="12pt"/>
    </style:style>
    <style:style style:name="TableRow24" style:family="table-row">
      <style:table-row-properties style:min-row-height="0.7291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8" style:parent-style-name="內文" style:list-style-name="LFO4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549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1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745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06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65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9736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416in"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margin-bottom="0.0833in" fo:line-height="0.1944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0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0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0784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72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29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384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 fo:margin-right="0.019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0.888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151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2" style:parent-style-name="內文" style:list-style-name="LFO2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3" style:parent-style-name="內文" style:list-style-name="LFO2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內文" style:list-style-name="LFO2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162" style:parent-style-name="清單段落" style:list-style-name="LFO2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custom-shape svg:x="9.25208in" svg:y="-0.14097in" svg:width="0.625in" svg:height="2.243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">國立</text:span><text:span text:style-name="T17">台北</text:span><text:span text:style-name="T18">大學教</text:span><text:span text:style-name="T19">職員</text:span><text:span text:style-name="T20">國</text:span><text:span text:style-name="T21">內</text:span><text:span text:style-name="T22">出差申請單</text:span></text:p>
            <text:p text:style-name="P23"><text:s text:c="24"/>年 <text:s text:c="3"/>月 <text:s text:c="3"/>日填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官職等</text:p>
          </table:table-cell>
          <table:table-cell table:style-name="TableCell35">
            <text:p text:style-name="P36">□簡任人員</text:p>
            <text:p text:style-name="P37"><text:s/>(薪點475以上)</text:p>
            <text:list text:style-name="LFO4" text:continue-numbering="true">
              <text:list-item>
                <text:p text:style-name="P38">薦任.委任人員</text:p>
              </text:list-item>
            </text:list>
            <text:p text:style-name="P39"><text:span text:style-name="T40"><text:s/>(薪點450以下)</text:span>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簽 <text:s text:c="6"/>章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出差事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出差</text:p>
            <text:p text:style-name="P57">地點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經費來源</text:p>
          </table:table-cell>
          <table:table-cell table:style-name="TableCell63" table:number-columns-spanned="7">
            <text:p text:style-name="P64">□系所經費；</text:p>
            <text:p text:style-name="P65">□委辦或補助計畫；</text:p>
            <text:p text:style-name="P66">□其他（請註明： <text:s text:c="2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出差日數</text:p>
          </table:table-cell>
          <table:table-cell table:style-name="TableCell72" table:number-columns-spanned="9">
            <text:p text:style-name="P73">自 <text:s text:c="4"/>年<text:s text:c="6"/>月<text:s text:c="6"/>日<text:s/>起</text:p>
            <text:p text:style-name="P74">至<text:s text:c="3"/><text:s text:c="2"/>年<text:s text:c="3"/><text:s text:c="3"/>月<text:s text:c="6"/>日<text:s/>止，共計 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需用旅費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交通工具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10">
            <text:p text:style-name="P86"><text:span text:style-name="T87">□</text:span><text:span text:style-name="T88">寒(暑)假期間及放假期間無課程問題</text:span><text:span text:style-name="T89">。</text:span></text:p>
            <text:p text:style-name="P90">□學期中但請假期間無課程問題。</text:p>
            <text:p text:style-name="P91">□由職級相當之 <text:s text:c="16"/>教師代課。</text:p>
            <text:p text:style-name="P92">□自行於 <text:s text:c="3"/>年 <text:s text:c="3"/>月 <text:s text:c="3"/>日補課。(補課完畢通知課務組、研教組)<text:s/></text:p>
            <text:p text:style-name="P93"><text:span text:style-name="T94">□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職</text:span><text:span text:style-name="T99"><text:s text:c="2"/></text:span><text:span text:style-name="T100">務</text:span><text:span text:style-name="T101"><text:s text:c="2"/></text:span><text:span text:style-name="T102">代</text:span><text:span text:style-name="T103"><text:s text:c="2"/></text:span><text:span text:style-name="T104">理</text:span><text:span text:style-name="T105"><text:s text:c="2"/></text:span><text:span text:style-name="T106">人</text:span></text:p>
          </table:table-cell>
          <table:covered-table-cell/>
          <table:covered-table-cell/>
          <table:table-cell table:style-name="TableCell107" table:number-columns-spanned="4" table:number-rows-spanned="2">
            <text:p text:style-name="P108">課<text:s text:c="4"/>務<text:s text:c="4"/>組</text:p>
            <text:p text:style-name="P109"><text:span text:style-name="T110">（</text:span><text:span text:style-name="T111">進修教育組)</text:span><text:span text:style-name="T112">）</text:span></text:p>
          </table:table-cell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二級單位主管</text:p>
            <text:p text:style-name="P115">(計畫助理免蓋)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教師職務</text:span></text:p>
          </table:table-cell>
          <table:covered-table-cell/>
          <table:table-cell table:style-name="TableCell120">
            <text:p text:style-name="P121"><text:span text:style-name="T122">行政職務</text:span></text:p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一級單位主管</text:p>
            <text:p text:style-name="P137">(或計畫主持人)</text:p>
          </table:table-cell>
          <table:covered-table-cell/>
          <table:covered-table-cell/>
          <table:table-cell table:style-name="TableCell138" table:number-columns-spanned="4">
            <text:p text:style-name="P139">人<text:s text:c="4"/>事<text:s text:c="4"/>室</text:p>
            <text:p text:style-name="P140">(學生免會本室)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校<text:s text:c="12"/>長</text:p>
            <text:p text:style-name="P143">批<text:s text:c="12"/>示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(不足五日之案件，授權由一級單位主管核定)</text:p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51">出差人請於出發前填具此單。</text:p>
        </text:list-item>
        <text:list-item>
          <text:p text:style-name="P152">如需報支國內出差旅費請填本單。</text:p>
        </text:list-item>
        <text:list-item>
          <text:p text:style-name="P153"><text:span text:style-name="T154">教師於學期中</text:span><text:span text:style-name="T155">出差</text:span><text:span text:style-name="T156">但無課程問題，為免疏漏而影響學生權益，申請表仍需加會課務組。</text:span></text:p>
        </text:list-item>
        <text:list-item>
          <text:p text:style-name="P157"><text:span text:style-name="T158">教師兼任進修暨推廣中心課程，申請</text:span><text:span text:style-name="T159">表</text:span><text:span text:style-name="T160">加會進修組，無者免會。</text:span></text:p>
        </text:list-item>
        <text:list-item>
          <text:p text:style-name="P161">五(含)天以上之案件及一級單位主管之請假，均須送校長核定。</text:p>
        </text:list-item>
        <text:list-item>
          <text:p text:style-name="P162"><text:span text:style-name="T163">任行政職務之教師，請送交原系所主管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</dc:title>
    <dc:description/>
    <dc:subject/>
    <meta:initial-creator>OFFICE-01</meta:initial-creator>
    <dc:creator>user</dc:creator>
    <meta:creation-date>2025-07-22T05:50:00Z</meta:creation-date>
    <dc:date>2025-07-22T05:51:00Z</dc:date>
    <meta:print-date>2010-04-15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