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0.1972in"/>
    </style:style>
    <style:style style:name="TableColumn4" style:family="table-column">
      <style:table-column-properties style:column-width="3.3236in"/>
    </style:style>
    <style:style style:name="Table1" style:family="table" style:master-page-name="MP0">
      <style:table-properties style:width="6.6673in" style:rel-width="99.72%" fo:margin-left="0in" table:align="left"/>
    </style:style>
    <style:style style:name="TableRow5" style:family="table-row">
      <style:table-row-properties style:min-row-height="0.4222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9" style:family="table-row">
      <style:table-row-properties style:min-row-height="0.4743in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4895in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86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86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4.5083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86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655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1.4062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9" style:parent-style-name="內文" style:family="paragraph">
      <style:paragraph-properties fo:text-align="justify" fo:margin-left="0.1347in" fo:text-indent="-0.1347in">
        <style:tab-stops>
          <style:tab-stop style:type="left" style:position="0.8652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4" style:parent-style-name="內文" style:family="paragraph">
      <style:paragraph-properties fo:text-align="justify" fo:margin-left="0.1347in" fo:text-indent="-0.1347in">
        <style:tab-stops>
          <style:tab-stop style:type="left" style:position="0.8652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45" style:parent-style-name="內文" style:family="paragraph">
      <style:paragraph-properties fo:text-align="justify" fo:margin-left="0.1347in" fo:text-indent="-0.1347in">
        <style:tab-stops>
          <style:tab-stop style:type="left" style:position="0.8652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46" style:parent-style-name="內文" style:family="paragraph">
      <style:paragraph-properties fo:text-align="justify" fo:margin-left="0.1583in" fo:text-indent="-0.1583in">
        <style:tab-stops>
          <style:tab-stop style:type="left" style:position="0.8416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47" style:parent-style-name="內文" style:family="paragraph">
      <style:text-properties text:display="none"/>
    </style:style>
    <style:style style:name="P48" style:parent-style-name="內文" style:family="paragraph">
      <style:text-properties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臺北大學社會科學學院錄影監視系統調閱申請表</text:p>
            <text:p text:style-name="P8">年<text:s text:c="2"/>月<text:s text:c="2"/>日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申請單位：</text:p>
          </table:table-cell>
          <table:table-cell table:style-name="TableCell12" table:number-columns-spanned="2">
            <text:p text:style-name="P13">申請人：</text:p>
          </table:table-cell>
          <table:covered-table-cell/>
        </table:table-row>
        <table:table-row table:style-name="TableRow14">
          <table:table-cell table:style-name="TableCell15" table:number-columns-spanned="3">
            <text:p text:style-name="P16">申請樓層：□3F　□4F　□5F　□6F　□7F　□8F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調閱日期及時間：　　　年<text:s text:c="4"/>月<text:s text:c="4"/>日<text:s text:c="4"/>時<text:s text:c="4"/>分至<text:s text:c="4"/>時<text:s text:c="4"/>分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是否已至總務處環境組調閱監視器：□是　□否(請先至環境組調閱)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事由或用途說明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二級單位主管：</text:p>
          </table:table-cell>
          <table:covered-table-cell/>
          <table:table-cell table:style-name="TableCell29">
            <text:p text:style-name="P30">一級單位主管：</text:p>
          </table:table-cell>
        </table:table-row>
        <table:table-row table:style-name="TableRow31">
          <table:table-cell table:style-name="TableCell32" table:number-columns-spanned="2">
            <text:p text:style-name="P33">各樓層管理單位：</text:p>
          </table:table-cell>
          <table:covered-table-cell/>
          <table:table-cell table:style-name="TableCell34">
            <text:p text:style-name="P35">承辦單位：</text:p>
          </table:table-cell>
        </table:table-row>
        <table:table-row table:style-name="TableRow36">
          <table:table-cell table:style-name="TableCell37" table:number-columns-spanned="3">
            <text:p text:style-name="P38">說明：</text:p>
            <text:p text:style-name="P39"><text:span text:style-name="T40">1.</text:span><text:span text:style-name="T41">因本院監視器老舊畫質不佳，</text:span><text:span text:style-name="T42">僅供至環境組調閱後仍有需求者提出申請</text:span><text:span text:style-name="T43">。</text:span></text:p>
            <text:p text:style-name="P44">2.應於事件發生日起10日內填具，並經各單位核章後，向社科院辦提出申請。</text:p>
            <text:p text:style-name="P45">3.為避免外洩供營利、徵信或其它不正當用途等，檔案一律不可複製(除報案需求)。</text:p>
            <text:p text:style-name="P46">4.各樓層管理單位：3F經濟系、4F國際院/經濟系、5F國際院/犯研所、6F社會系、7F社工系、8F社科院辦。</text:p>
          </table:table-cell>
          <table:covered-table-cell/>
          <table:covered-table-cell/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校園監視系統管理辦法(稿)</dc:title>
    <dc:subject/>
    <meta:initial-creator>Edward</meta:initial-creator>
    <dc:creator>user</dc:creator>
    <meta:creation-date>2022-06-20T08:48:00Z</meta:creation-date>
    <dc:date>2023-05-19T03:47:00Z</dc:date>
    <meta:print-date>2011-12-09T01:43:00Z</meta:print-date>
    <meta:template xlink:href="Normal" xlink:type="simple"/>
    <meta:editing-cycles>4</meta:editing-cycles>
    <meta:editing-duration>PT3840S</meta:editing-duration>
    <meta:document-statistic meta:page-count="1" meta:paragraph-count="20" meta:word-count="176" meta:character-count="351" meta:row-count="15" meta:non-whitespace-character-count="195"/>
  </office:meta>
</office:document-meta>
</file>