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625in" fo:text-indent="0.4444in">
        <style:tab-stops>
          <style:tab-stop style:type="left" style:position="4.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1.5833in" style:use-optimal-column-width="false"/>
    </style:style>
    <style:style style:name="TableColumn11" style:family="table-column">
      <style:table-column-properties style:column-width="1.5833in" style:use-optimal-column-width="false"/>
    </style:style>
    <style:style style:name="TableColumn12" style:family="table-column">
      <style:table-column-properties style:column-width="1.4166in" style:use-optimal-column-width="false"/>
    </style:style>
    <style:style style:name="TableColumn13" style:family="table-column">
      <style:table-column-properties style:column-width="2.2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1.25in" style:use-optimal-column-width="false"/>
    </style:style>
    <style:style style:name="Table8" style:family="table">
      <style:table-properties style:width="10.1666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margin-bottom="0.0833in" fo:line-height="0.2638in" fo:text-indent="0.1111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 fo:line-height="0.2638in" fo:text-indent="0.1111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4pt" style:font-size-asian="14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833in" fo:margin-bottom="0.0833in" fo:line-height="0.2638in" fo:text-indent="0.3333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4pt" style:font-size-asian="14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833in" fo:margin-bottom="0.0833in" fo:line-height="0.2638in" fo:text-indent="0.3333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4pt" style:font-size-asian="14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1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4pt" style:font-size-asian="14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1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4pt" style:font-size-asian="14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1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1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125in" fo:margin-bottom="0.125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1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1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1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1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833in" fo:margin-bottom="0.0833in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/>
    </style:style>
    <style:style style:name="TableCell15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text-align="center" fo:margin-left="-0.625in" fo:text-indent="0.3888in">
        <style:tab-stops>
          <style:tab-stop style:type="left" style:position="4.5in"/>
        </style:tab-stops>
      </style:paragraph-properties>
    </style:style>
    <style:style style:name="T15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北大學</text:span><text:span text:style-name="T3">1</text:span><text:span text:style-name="T4">1</text:span><text:span text:style-name="T5">3</text:span><text:span text:style-name="T6">學年度應屆優秀畢業生飛鳶獎推薦名冊</text:span><text:span text:style-name="T7">（傑出表現類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編號</text:p>
          </table:table-cell>
          <table:table-cell table:style-name="TableCell20">
            <text:p text:style-name="P21"><text:s/><text:s/>系 <text:s text:c="3"/>別</text:p>
          </table:table-cell>
          <table:table-cell table:style-name="TableCell22">
            <text:p text:style-name="P23"><text:s text:c="2"/>姓<text:s text:c="3"/><text:s/>名</text:p>
          </table:table-cell>
          <table:table-cell table:style-name="TableCell24">
            <text:p text:style-name="P25"><text:s text:c="2"/>學 <text:s text:c="3"/>號</text:p>
          </table:table-cell>
          <table:table-cell table:style-name="TableCell26">
            <text:p text:style-name="P27"><text:s/><text:s/>英<text:s/><text:s/>文<text:s/><text:s/>姓<text:s/><text:s/>名</text:p>
          </table:table-cell>
          <table:table-cell table:style-name="TableCell28">
            <text:p text:style-name="P29"><text:s/>學業</text:p>
          </table:table-cell>
          <table:table-cell table:style-name="TableCell30">
            <text:p text:style-name="P31"><text:s/>操行</text:p>
          </table:table-cell>
          <table:table-cell table:style-name="TableCell32">
            <text:p text:style-name="P33">手機號碼</text:p>
          </table:table-cell>
        </table:table-row>
        <table:table-row table:style-name="TableRow34">
          <table:table-cell table:style-name="TableCell35">
            <text:p text:style-name="P36"><text:s/>1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0952123456</text:p>
          </table:table-cell>
        </table:table-row>
        <table:table-row table:style-name="TableRow51">
          <table:table-cell table:style-name="TableCell52">
            <text:p text:style-name="P53"><text:s/>2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/>3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/>4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/>5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/>6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/>7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內文"/>
      <text:p text:style-name="P153"><text:a xlink:href="mailto:本表繕打後請將電子檔傳送至kallie@mail.ntpu.edu.tw" office:target-frame-name="_top" xlink:show="replace"><text:span text:style-name="T154">本表繕打後請將電子檔傳送至kallie@m</text:span><text:span text:style-name="T155">ail</text:span><text:span text:style-name="T156">.ntpu.edu.tw</text:span></text:a><text:span text:style-name="T157">信箱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827in" fo:margin-bottom="0.7875in" fo:margin-right="0.82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大學96學年度應屆優秀畢業生飛鳶獎推薦名冊（傑出表現類）</dc:title>
    <dc:description/>
    <dc:subject/>
    <meta:initial-creator>user</meta:initial-creator>
    <dc:creator>愛玲 林</dc:creator>
    <meta:creation-date>2025-02-13T07:35:00Z</meta:creation-date>
    <dc:date>2025-02-13T07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