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2.103cm"/>
    </style:style>
    <style:style style:name="表格1.D" style:family="table-column">
      <style:table-column-properties style:column-width="3.858cm"/>
    </style:style>
    <style:style style:name="表格1.E" style:family="table-column">
      <style:table-column-properties style:column-width="3.45cm"/>
    </style:style>
    <style:style style:name="表格1.1" style:family="table-row">
      <style:table-row-properties style:min-row-height="0.86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9.987cm" style:use-optimal-row-height="false"/>
    </style:style>
    <style:style style:name="表格1.9" style:family="table-row">
      <style:table-row-properties style:min-row-height="4.366cm" style:use-optimal-row-height="false"/>
    </style:style>
    <style:style style:name="表格1.10" style:family="table-row">
      <style:table-row-properties style:min-row-height="2.83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02cm" fo:margin-left="0.549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02cm" fo:margin-left="0.549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>
      <style:paragraph-properties fo:margin-left="1.789cm" fo:margin-right="0cm" fo:line-height="150%" fo:text-indent="-1.039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9cm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882cm" fo:text-align="center" style:justify-single-word="false"/>
    </style:style>
    <style:style style:name="P17" style:family="paragraph" style:parent-style-name="Text_20_body">
      <style:paragraph-properties fo:line-height="0.499cm" fo:text-align="center" style:justify-single-word="false"/>
    </style:style>
    <style:style style:name="P18" style:family="paragraph" style:parent-style-name="Text_20_body">
      <style:paragraph-properties style:line-height-at-least="0.3cm"/>
    </style:style>
    <style:style style:name="P19" style:family="paragraph" style:parent-style-name="Text_20_body" style:master-page-name="MP0">
      <style:paragraph-properties fo:margin-top="0cm" fo:margin-bottom="0.318cm" style:contextual-spacing="false" fo:text-align="center" style:justify-single-word="false" fo:orphans="2" fo:widows="2" style:page-number="auto" fo:break-before="page"/>
    </style:style>
    <style:style style:name="P20" style:family="paragraph" style:parent-style-name="Text_20_body" style:list-style-name="L1">
      <style:paragraph-properties style:line-height-at-least="0.3cm"/>
      <style:text-properties style:font-name-asian="標楷體" style:font-name-complex="Calibri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Calibri"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7" style:family="text">
      <style:text-properties style:font-name-asian="標楷體" style:font-name-complex="Calibri" style:font-size-complex="12pt"/>
    </style:style>
    <style:style style:name="T8" style:family="text">
      <style:text-properties officeooo:rsid="001fae4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北大學研究發展處工讀生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2"><text:s/></text:span></text:span><text:span text:style-name="預設段落字型"><text:span text:style-name="T3">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性別</text:p>
          </table:table-cell>
          <table:table-cell table:style-name="表格1.A1" office:value-type="string">
            <text:p text:style-name="P11"><text:span text:style-name="預設段落字型"><text:span text:style-name="T2">□男 <text:s text:c="2"/>□女</text:span></text:span></text:p>
          </table:table-cell>
          <table:table-cell table:style-name="表格1.E2" table:number-rows-spanned="4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系級班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E2"/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 table:style-name="表格1.2">
          <table:table-cell table:style-name="表格1.A3" office:value-type="string">
            <text:p text:style-name="P12">E-MAIL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3">請填寫下述問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6">一、是否曾在校內其他單位擔任工讀生？</text:p>
            <text:p text:style-name="P7">□是，工作內容：_______________；工作單位：___________________</text:p>
            <text:p text:style-name="P7">□否</text:p>
            <text:p text:style-name="P15"><text:span text:style-name="預設段落字型"><text:span text:style-name="T2">二、擬工讀時間為：□長期（一年以上） <text:s text:c="2"/>□短期（一學期左右）</text:span></text:span></text:p>
            <text:p text:style-name="P15"><text:span text:style-name="預設段落字型"><text:span text:style-name="T2">三、電腦專長：</text:span></text:span><text:span text:style-name="預設段落字型"><text:span text:style-name="T5"> </text:span></text:span><text:span text:style-name="預設段落字型"><text:span text:style-name="T2">□</text:span></text:span><text:span text:style-name="預設段落字型"><text:span text:style-name="T5">Canva <text:s/></text:span></text:span><text:span text:style-name="預設段落字型"><text:span text:style-name="T2">□</text:span></text:span><text:span text:style-name="預設段落字型"><text:span text:style-name="T5">Word <text:s/></text:span></text:span><text:span text:style-name="預設段落字型"><text:span text:style-name="T2">□</text:span></text:span><text:span text:style-name="預設段落字型"><text:span text:style-name="T5">Excel <text:s/></text:span></text:span><text:span text:style-name="預設段落字型"><text:span text:style-name="T2">□</text:span></text:span><text:span text:style-name="預設段落字型"><text:span text:style-name="T5">PowerPoint <text:s/></text:span></text:span><text:span text:style-name="預設段落字型"><text:span text:style-name="T2"><text:s text:c="2"/>□其他____________　　</text:span></text:span></text:p>
            <text:p text:style-name="P15"><text:span text:style-name="預設段落字型"><text:span text:style-name="T2">四、可排班時段 （請勾選，惟請勿僅勾選中午時段）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4"/>
              <table:table-row>
                <table:table-cell table:style-name="表格2.A1" office:value-type="string">
                  <text:p text:style-name="P8">時段</text:p>
                </table:table-cell>
                <table:table-cell table:style-name="表格2.A1" office:value-type="string">
                  <text:p text:style-name="P8">星期一</text:p>
                </table:table-cell>
                <table:table-cell table:style-name="表格2.A1" office:value-type="string">
                  <text:p text:style-name="P8">星期二</text:p>
                </table:table-cell>
                <table:table-cell table:style-name="表格2.A1" office:value-type="string">
                  <text:p text:style-name="P8">星期三</text:p>
                </table:table-cell>
                <table:table-cell table:style-name="表格2.A1" office:value-type="string">
                  <text:p text:style-name="P8">星期四</text:p>
                </table:table-cell>
                <table:table-cell table:style-name="表格2.A1" office:value-type="string">
                  <text:p text:style-name="P8">星期五</text:p>
                </table:table-cell>
              </table:table-row>
              <table:table-row>
                <table:table-cell table:style-name="表格2.A1" office:value-type="string">
                  <text:p text:style-name="P13">09：00 - 12：00</text:p>
                </table:table-cell>
                <table:table-cell table:style-name="表格2.B2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C2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D2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E2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F2" office:value-type="string">
                  <text:p text:style-name="P16"><text:span text:style-name="預設段落字型"><text:span text:style-name="T2">□</text:span></text:span></text:p>
                </table:table-cell>
              </table:table-row>
              <table:table-row>
                <table:table-cell table:style-name="表格2.A1" office:value-type="string">
                  <text:p text:style-name="P13">12：00 - 13：00</text:p>
                </table:table-cell>
                <table:table-cell table:style-name="表格2.B3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C3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D3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E3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F3" office:value-type="string">
                  <text:p text:style-name="P16"><text:span text:style-name="預設段落字型"><text:span text:style-name="T2">□</text:span></text:span></text:p>
                </table:table-cell>
              </table:table-row>
              <table:table-row>
                <table:table-cell table:style-name="表格2.A1" office:value-type="string">
                  <text:p text:style-name="P13">13：00 - 17：00</text:p>
                </table:table-cell>
                <table:table-cell table:style-name="表格2.B4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C4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D4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E4" office:value-type="string">
                  <text:p text:style-name="P16"><text:span text:style-name="預設段落字型"><text:span text:style-name="T2">□</text:span></text:span></text:p>
                </table:table-cell>
                <table:table-cell table:style-name="表格2.F4" office:value-type="string">
                  <text:p text:style-name="P16"><text:span text:style-name="預設段落字型"><text:span text:style-name="T2">□</text:span></text:span></text:p>
                </table:table-cell>
              </table:table-row>
              <table:table-row>
                <table:table-cell table:style-name="表格2.A1" office:value-type="string">
                  <text:p text:style-name="P17"><text:span text:style-name="預設段落字型"><text:span text:style-name="T2">備註</text:span></text:span><text:span text:style-name="預設段落字型"><text:span text:style-name="T4">（若有特殊情況請於此欄說明）</text:span></text:span></text:p>
                </table:table-cell>
                <table:table-cell table:style-name="表格2.A1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6">自我介紹（請以300字內描述個人優、缺點及個性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預設段落字型"><text:span text:style-name="T7">*個人資料蒐集說明：</text:span></text:span></text:p>
            <text:list text:style-name="L1">
              <text:list-item>
                <text:p text:style-name="P20">本表所蒐集之個人資訊（包括姓名、性別、教育、聯絡方式等）僅供臺北大學校內聘任工讀生使用。</text:p>
              </text:list-item>
              <text:list-item>
                <text:p text:style-name="P20">本校利用此個人資料之地區為臺灣地區，使用期間為自收件起至應徵結束後<text:span text:style-name="T8">1年內</text:span>，利用之方式為書面、電子、網際網路或其它適當方式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User</meta:initial-creator>
    <meta:creation-date>2024-09-02T01:12:00Z</meta:creation-date>
    <dc:date>2025-08-26T16:17:42.209000000</dc:date>
    <meta:print-date>2018-06-04T07:13:00Z</meta:print-date>
    <meta:editing-cycles>13</meta:editing-cycles>
    <meta:editing-duration>PT4H17M39S</meta:editing-duration>
    <meta:document-statistic meta:table-count="2" meta:image-count="0" meta:object-count="0" meta:page-count="2" meta:paragraph-count="44" meta:word-count="354" meta:character-count="469" meta:non-whitespace-character-count="442"/>
    <meta:template xlink:type="simple" xlink:actuate="onRequest" xlink:title="" xlink:href="Normal"/>
  </office:meta>
</office:document-meta>
</file>