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44546A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國立臺北大學職員異動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姓名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異動別</text:p>
          </table:table-cell>
          <table:table-cell office:value-type="string" table:style-name="ce1">
            <text:p>生效日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蕭雅惠</text:p>
          </table:table-cell>
          <table:table-cell office:value-type="string" table:style-name="ce5">
            <text:p>主計室</text:p>
          </table:table-cell>
          <table:table-cell office:value-type="string" table:style-name="ce4">
            <text:p>專員</text:p>
          </table:table-cell>
          <table:table-cell office:value-type="string" table:style-name="ce4">
            <text:p>離職</text:p>
          </table:table-cell>
          <table:table-cell office:value-type="float" office:value="1130815" table:style-name="ce4">
            <text:p>1130815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4">
            <text:p>熊珮崢</text:p>
          </table:table-cell>
          <table:table-cell office:value-type="string" table:style-name="ce5">
            <text:p>圖書館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新進</text:p>
          </table:table-cell>
          <table:table-cell office:value-type="float" office:value="1130701" table:style-name="ce4">
            <text:p>11307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鍾國順</text:p>
          </table:table-cell>
          <table:table-cell office:value-type="string" table:style-name="ce5">
            <text:p>總務處</text:p>
          </table:table-cell>
          <table:table-cell office:value-type="string" table:style-name="ce4">
            <text:p>技士</text:p>
          </table:table-cell>
          <table:table-cell office:value-type="string" table:style-name="ce4">
            <text:p>離職</text:p>
          </table:table-cell>
          <table:table-cell office:value-type="float" office:value="1130520" table:style-name="ce4">
            <text:p>113052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林靖恩</text:p>
          </table:table-cell>
          <table:table-cell office:value-type="string" table:style-name="ce5">
            <text:p>圖書館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離職</text:p>
          </table:table-cell>
          <table:table-cell office:value-type="float" office:value="1130516" table:style-name="ce4">
            <text:p>113051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吳璧如</text:p>
          </table:table-cell>
          <table:table-cell office:value-type="string" table:style-name="ce5">
            <text:p>總務處</text:p>
          </table:table-cell>
          <table:table-cell office:value-type="string" table:style-name="ce4">
            <text:p>助理員</text:p>
          </table:table-cell>
          <table:table-cell office:value-type="string" table:style-name="ce4">
            <text:p>離職</text:p>
          </table:table-cell>
          <table:table-cell office:value-type="float" office:value="1130329" table:style-name="ce4">
            <text:p>113032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史豫寧</text:p>
          </table:table-cell>
          <table:table-cell office:value-type="string" table:style-name="ce5">
            <text:p>研究發展處</text:p>
          </table:table-cell>
          <table:table-cell office:value-type="string" table:style-name="ce4">
            <text:p>助理員</text:p>
          </table:table-cell>
          <table:table-cell office:value-type="string" table:style-name="ce4">
            <text:p>新進</text:p>
          </table:table-cell>
          <table:table-cell office:value-type="float" office:value="1121204" table:style-name="ce4">
            <text:p>112120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馮淑芬</text:p>
          </table:table-cell>
          <table:table-cell office:value-type="string" table:style-name="ce5">
            <text:p>教務處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新進</text:p>
          </table:table-cell>
          <table:table-cell office:value-type="float" office:value="1121101" table:style-name="ce4">
            <text:p>11211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郭明銀</text:p>
          </table:table-cell>
          <table:table-cell office:value-type="string" table:style-name="ce5">
            <text:p>主計室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新進</text:p>
          </table:table-cell>
          <table:table-cell office:value-type="float" office:value="1121101" table:style-name="ce4">
            <text:p>11211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鍾國順</text:p>
          </table:table-cell>
          <table:table-cell office:value-type="string" table:style-name="ce5">
            <text:p>總務處</text:p>
          </table:table-cell>
          <table:table-cell office:value-type="string" table:style-name="ce4">
            <text:p>技士</text:p>
          </table:table-cell>
          <table:table-cell office:value-type="string" table:style-name="ce4">
            <text:p>新進</text:p>
          </table:table-cell>
          <table:table-cell office:value-type="float" office:value="1121026" table:style-name="ce4">
            <text:p>112102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鍾彩雲</text:p>
          </table:table-cell>
          <table:table-cell office:value-type="string" table:style-name="ce5">
            <text:p>圖書館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離職</text:p>
          </table:table-cell>
          <table:table-cell office:value-type="float" office:value="1121018" table:style-name="ce4">
            <text:p>112101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黃宥芯</text:p>
          </table:table-cell>
          <table:table-cell office:value-type="string" table:style-name="ce5">
            <text:p>學生事務處</text:p>
          </table:table-cell>
          <table:table-cell office:value-type="string" table:style-name="ce4">
            <text:p>護理師</text:p>
          </table:table-cell>
          <table:table-cell office:value-type="string" table:style-name="ce4">
            <text:p>新進</text:p>
          </table:table-cell>
          <table:table-cell office:value-type="float" office:value="1121013" table:style-name="ce4">
            <text:p>112101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林麗娟</text:p>
          </table:table-cell>
          <table:table-cell office:value-type="string" table:style-name="ce5">
            <text:p>圖書館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新進</text:p>
          </table:table-cell>
          <table:table-cell office:value-type="float" office:value="1120925" table:style-name="ce4">
            <text:p>112092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李孟修</text:p>
          </table:table-cell>
          <table:table-cell office:value-type="string" table:style-name="ce5">
            <text:p>學生事務處</text:p>
          </table:table-cell>
          <table:table-cell office:value-type="string" table:style-name="ce4">
            <text:p>組長</text:p>
          </table:table-cell>
          <table:table-cell office:value-type="string" table:style-name="ce4">
            <text:p>自願退休</text:p>
          </table:table-cell>
          <table:table-cell office:value-type="float" office:value="1120911" table:style-name="ce4">
            <text:p>112091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劉珈瑋</text:p>
          </table:table-cell>
          <table:table-cell office:value-type="string" table:style-name="ce5">
            <text:p>主計室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離職</text:p>
          </table:table-cell>
          <table:table-cell office:value-type="float" office:value="1120901" table:style-name="ce4">
            <text:p>11209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王嘉鈴</text:p>
          </table:table-cell>
          <table:table-cell office:value-type="string" table:style-name="ce5">
            <text:p>教務處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離職</text:p>
          </table:table-cell>
          <table:table-cell office:value-type="float" office:value="1120710" table:style-name="ce4">
            <text:p>112071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顏君瑋</text:p>
          </table:table-cell>
          <table:table-cell office:value-type="string" table:style-name="ce5">
            <text:p>學生事務處</text:p>
          </table:table-cell>
          <table:table-cell office:value-type="string" table:style-name="ce4">
            <text:p>護理師</text:p>
          </table:table-cell>
          <table:table-cell office:value-type="string" table:style-name="ce4">
            <text:p>自願退休</text:p>
          </table:table-cell>
          <table:table-cell office:value-type="float" office:value="1120705" table:style-name="ce4">
            <text:p>112070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王思婷</text:p>
          </table:table-cell>
          <table:table-cell office:value-type="string" table:style-name="ce5">
            <text:p>圖書館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離職</text:p>
          </table:table-cell>
          <table:table-cell office:value-type="float" office:value="1120515" table:style-name="ce4">
            <text:p>112051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楊雅婷</text:p>
          </table:table-cell>
          <table:table-cell office:value-type="string" table:style-name="ce5">
            <text:p>教務處</text:p>
          </table:table-cell>
          <table:table-cell office:value-type="string" table:style-name="ce4">
            <text:p>辦事員</text:p>
          </table:table-cell>
          <table:table-cell office:value-type="string" table:style-name="ce4">
            <text:p>新進</text:p>
          </table:table-cell>
          <table:table-cell office:value-type="float" office:value="1120331" table:style-name="ce4">
            <text:p>112033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董柏伶</text:p>
          </table:table-cell>
          <table:table-cell office:value-type="string" table:style-name="ce5">
            <text:p>研究發展處</text:p>
          </table:table-cell>
          <table:table-cell office:value-type="string" table:style-name="ce4">
            <text:p>組長</text:p>
          </table:table-cell>
          <table:table-cell office:value-type="string" table:style-name="ce4">
            <text:p>新進</text:p>
          </table:table-cell>
          <table:table-cell office:value-type="float" office:value="1120220" table:style-name="ce4">
            <text:p>112022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洪雪華</text:p>
          </table:table-cell>
          <table:table-cell office:value-type="string" table:style-name="ce5">
            <text:p>圖書館</text:p>
          </table:table-cell>
          <table:table-cell office:value-type="string" table:style-name="ce4">
            <text:p>秘書</text:p>
          </table:table-cell>
          <table:table-cell office:value-type="string" table:style-name="ce4">
            <text:p>屆齡退休</text:p>
          </table:table-cell>
          <table:table-cell office:value-type="float" office:value="1120116" table:style-name="ce4">
            <text:p>112011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吳璧如</text:p>
          </table:table-cell>
          <table:table-cell office:value-type="string" table:style-name="ce5">
            <text:p>總務處</text:p>
          </table:table-cell>
          <table:table-cell office:value-type="string" table:style-name="ce4">
            <text:p>助理員</text:p>
          </table:table-cell>
          <table:table-cell office:value-type="string" table:style-name="ce4">
            <text:p>新進</text:p>
          </table:table-cell>
          <table:table-cell office:value-type="float" office:value="1120105" table:style-name="ce4">
            <text:p>112010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施佩君</text:p>
          </table:table-cell>
          <table:table-cell office:value-type="string" table:style-name="ce5">
            <text:p>教務處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新進</text:p>
          </table:table-cell>
          <table:table-cell office:value-type="float" office:value="1111202" table:style-name="ce4">
            <text:p>111120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黃亭瑋</text:p>
          </table:table-cell>
          <table:table-cell office:value-type="string" table:style-name="ce5">
            <text:p>體育室</text:p>
          </table:table-cell>
          <table:table-cell office:value-type="string" table:style-name="ce4">
            <text:p>書記</text:p>
          </table:table-cell>
          <table:table-cell office:value-type="string" table:style-name="ce4">
            <text:p>新進</text:p>
          </table:table-cell>
          <table:table-cell office:value-type="float" office:value="1111107" table:style-name="ce4">
            <text:p>111110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馮淑芬</text:p>
          </table:table-cell>
          <table:table-cell office:value-type="string" table:style-name="ce5">
            <text:p>教務處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離職</text:p>
          </table:table-cell>
          <table:table-cell office:value-type="float" office:value="1111014" table:style-name="ce4">
            <text:p>111101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汪怡萍</text:p>
          </table:table-cell>
          <table:table-cell office:value-type="string" table:style-name="ce5">
            <text:p>主計室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新進</text:p>
          </table:table-cell>
          <table:table-cell office:value-type="float" office:value="1111011" table:style-name="ce4">
            <text:p>111101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何瑞文</text:p>
          </table:table-cell>
          <table:table-cell office:value-type="string" table:style-name="ce5">
            <text:p>人事室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新進</text:p>
          </table:table-cell>
          <table:table-cell office:value-type="float" office:value="1110818" table:style-name="ce4">
            <text:p>111081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黃惠淳</text:p>
          </table:table-cell>
          <table:table-cell office:value-type="string" table:style-name="ce5">
            <text:p>體育室</text:p>
          </table:table-cell>
          <table:table-cell office:value-type="string" table:style-name="ce4">
            <text:p>書記</text:p>
          </table:table-cell>
          <table:table-cell office:value-type="string" table:style-name="ce4">
            <text:p>離職</text:p>
          </table:table-cell>
          <table:table-cell office:value-type="float" office:value="1110801" table:style-name="ce4">
            <text:p>11108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姚瓊翰</text:p>
          </table:table-cell>
          <table:table-cell office:value-type="string" table:style-name="ce5">
            <text:p>秘書室</text:p>
          </table:table-cell>
          <table:table-cell office:value-type="string" table:style-name="ce4">
            <text:p>簡任秘書</text:p>
          </table:table-cell>
          <table:table-cell office:value-type="string" table:style-name="ce4">
            <text:p>屆齡退休</text:p>
          </table:table-cell>
          <table:table-cell office:value-type="float" office:value="1110630" table:style-name="ce4">
            <text:p>111063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吳聲宗</text:p>
          </table:table-cell>
          <table:table-cell office:value-type="string" table:style-name="ce5">
            <text:p>人事室</text:p>
          </table:table-cell>
          <table:table-cell office:value-type="string" table:style-name="ce4">
            <text:p>組員</text:p>
          </table:table-cell>
          <table:table-cell office:value-type="string" table:style-name="ce4">
            <text:p>新進</text:p>
          </table:table-cell>
          <table:table-cell office:value-type="float" office:value="1110303" table:style-name="ce4">
            <text:p>111030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6">
            <text:p>陳光文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組員</text:p>
          </table:table-cell>
          <table:table-cell office:value-type="string" table:style-name="ce6">
            <text:p>自願退休</text:p>
          </table:table-cell>
          <table:table-cell office:value-type="float" office:value="1110222" table:style-name="ce6">
            <text:p>1110222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謝宜蓉</text:p>
          </table:table-cell>
          <table:table-cell office:value-type="string" table:style-name="ce6">
            <text:p>主計室</text:p>
          </table:table-cell>
          <table:table-cell office:value-type="string" table:style-name="ce6">
            <text:p>秘書</text:p>
          </table:table-cell>
          <table:table-cell office:value-type="string" table:style-name="ce6">
            <text:p>自願退休</text:p>
          </table:table-cell>
          <table:table-cell office:value-type="float" office:value="1101231" table:style-name="ce6">
            <text:p>110123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呂碧華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自願退休</text:p>
          </table:table-cell>
          <table:table-cell office:value-type="float" office:value="1101206" table:style-name="ce6">
            <text:p>1101206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朱漢屏</text:p>
          </table:table-cell>
          <table:table-cell office:value-type="string" table:style-name="ce6">
            <text:p>學生事務處</text:p>
          </table:table-cell>
          <table:table-cell office:value-type="string" table:style-name="ce4">
            <text:p>軍訓教官</text:p>
          </table:table-cell>
          <table:table-cell office:value-type="string" table:style-name="ce6">
            <text:p>退伍</text:p>
          </table:table-cell>
          <table:table-cell office:value-type="float" office:value="1101116" table:style-name="ce6">
            <text:p>1101116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陳韻文</text:p>
          </table:table-cell>
          <table:table-cell office:value-type="string" table:style-name="ce6">
            <text:p>國際事務處</text:p>
          </table:table-cell>
          <table:table-cell office:value-type="string" table:style-name="ce6">
            <text:p>組員</text:p>
          </table:table-cell>
          <table:table-cell office:value-type="string" table:style-name="ce6">
            <text:p>新進</text:p>
          </table:table-cell>
          <table:table-cell office:value-type="float" office:value="1100811" table:style-name="ce6">
            <text:p>110081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陳威豪</text:p>
          </table:table-cell>
          <table:table-cell office:value-type="string" table:style-name="ce6">
            <text:p>學生事務處</text:p>
          </table:table-cell>
          <table:table-cell office:value-type="string" table:style-name="ce4">
            <text:p>軍訓教官</text:p>
          </table:table-cell>
          <table:table-cell office:value-type="string" table:style-name="ce6">
            <text:p>新進</text:p>
          </table:table-cell>
          <table:table-cell office:value-type="float" office:value="1100801" table:style-name="ce4">
            <text:p>1100801</text:p>
          </table:table-cell>
          <table:table-cell table:style-name="ce4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工作表1.A3:工作表1.F3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PU</meta:initial-creator>
    <dc:creator>User</dc:creator>
    <meta:creation-date>2024-06-28T01:23:21Z</meta:creation-date>
    <dc:date>2024-09-12T02:20:37Z</dc:date>
    <meta:print-date>2024-09-12T01:20:02Z</meta:print-date>
  </office:meta>
</office:document-meta>
</file>