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65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.243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1729in" style:use-optimal-column-width="false"/>
    </style:style>
    <style:style style:name="TableColumn10" style:family="table-column">
      <style:table-column-properties style:column-width="1.160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729in" style:use-optimal-column-width="false"/>
    </style:style>
    <style:style style:name="Table1" style:family="table" style:master-page-name="MP0">
      <style:table-properties style:width="7.3465in" fo:margin-left="0in" table:align="center"/>
    </style:style>
    <style:style style:name="TableRow13" style:family="table-row">
      <style:table-row-properties style:min-row-height="0.513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weight-complex="bold" fo:letter-spacing="0.0138in" fo:font-size="22pt" style:font-size-asian="22pt"/>
    </style:style>
    <style:style style:name="P17" style:parent-style-name="內文" style:family="paragraph">
      <style:text-properties style:font-name="標楷體" style:font-name-asian="標楷體" fo:font-weight="bold" style:font-weight-asian="bold" fo:letter-spacing="0.0138in" style:text-scale="90%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6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7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38" style:parent-style-name="預設段落字型" style:family="text">
      <style:text-properties style:font-name="標楷體" style:font-name-asian="標楷體" style:font-weight-complex="bold" fo:letter-spacing="0.0138in" style:text-scale="90%" fo:font-size="18pt" style:font-size-asian="18pt"/>
    </style:style>
    <style:style style:name="TableRow39" style:family="table-row">
      <style:table-row-properties style:min-row-height="0.5138in" style:use-optimal-row-height="false"/>
    </style:style>
    <style:style style:name="TableCell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Cell4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54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Row56" style:family="table-row">
      <style:table-row-properties style:min-row-height="0.5138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auto" fo:line-height="100%"/>
      <style:text-properties style:font-name="標楷體" style:font-name-asian="標楷體" style:font-weight-complex="bold" fo:letter-spacing="0.0138in" style:text-scale="90%" style:letter-kerning="true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Row71" style:family="table-row">
      <style:table-row-properties style:min-row-height="0.6416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Row77" style:family="table-row">
      <style:table-row-properties style:min-row-height="2.2291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weight-complex="bold" fo:letter-spacing="0.0138in" style:text-scale="90%"/>
    </style:style>
    <style:style style:name="T80" style:parent-style-name="預設段落字型" style:family="text">
      <style:text-properties style:font-name="標楷體" style:font-name-asian="標楷體" style:font-weight-complex="bold" fo:letter-spacing="0.0138in" style:text-scale="90%"/>
    </style:style>
    <style:style style:name="T81" style:parent-style-name="預設段落字型" style:family="text">
      <style:text-properties style:font-name="標楷體" style:font-name-asian="標楷體" style:font-weight-complex="bold" fo:letter-spacing="0.0138in" style:text-scale="90%"/>
    </style:style>
    <style:style style:name="T82" style:parent-style-name="預設段落字型" style:family="text">
      <style:text-properties style:font-name="標楷體" style:font-name-asian="標楷體" style:font-weight-complex="bold" fo:letter-spacing="0.0138in" style:text-rotation-angle="90" style:text-rotation-scale="line-height"/>
    </style:style>
    <style:style style:name="T83" style:parent-style-name="預設段落字型" style:family="text">
      <style:text-properties style:font-name="標楷體" style:font-name-asian="標楷體" style:font-weight-complex="bold" fo:letter-spacing="0.0138in" style:text-scale="90%"/>
    </style:style>
    <style:style style:name="T84" style:parent-style-name="預設段落字型" style:family="text">
      <style:text-properties style:font-name="標楷體" style:font-name-asian="標楷體" style:font-weight-complex="bold" fo:letter-spacing="0.0138in" style:text-rotation-angle="90" style:text-rotation-scale="line-height"/>
    </style:style>
    <style:style style:name="T85" style:parent-style-name="預設段落字型" style:family="text">
      <style:text-properties style:font-name="標楷體" style:font-name-asian="標楷體" style:font-weight-complex="bold" fo:letter-spacing="0.0138in" style:text-scale="90%"/>
    </style:style>
    <style:style style:name="T86" style:parent-style-name="預設段落字型" style:family="text">
      <style:text-properties style:font-name="標楷體" style:font-name-asian="標楷體" style:font-weight-complex="bold" fo:letter-spacing="0.0138in" style:text-scale="90%"/>
    </style:style>
    <style:style style:name="TableRow87" style:family="table-row">
      <style:table-row-properties style:min-row-height="2.2291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Row90" style:family="table-row">
      <style:table-row-properties style:min-row-height="2.2291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Row93" style:family="table-row">
      <style:table-row-properties style:min-row-height="0.5694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fo:letter-spacing="0.0138in" style:text-scale="90%"/>
    </style:style>
    <style:style style:name="TableRow96" style:family="table-row">
      <style:table-row-properties style:min-row-height="0.5694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TableCell1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scale="90%"/>
    </style:style>
    <style:style style:name="TableCell10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weight-complex="bold" fo:letter-spacing="0.0138in" style:text-scale="90%"/>
    </style:style>
    <style:style style:name="P10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7728" draw:id="id0" draw:style-name="a0" draw:name="Text Box 577" text:anchor-type="paragraph" svg:x="0.08333in" svg:y="-0.5in" svg:width="0.58264in" svg:height="0.375in" style:rel-width="scale" style:rel-height="scale"><draw:text-box><text:p text:style-name="P17"/></draw:text-box><svg:title/><svg:desc/></draw:frame></text:span><text:span text:style-name="T18">國</text:span><text:span text:style-name="T19"><text:s text:c="3"/></text:span><text:span text:style-name="T20">立</text:span><text:span text:style-name="T21"><text:s text:c="3"/></text:span><text:span text:style-name="T22">臺</text:span><text:span text:style-name="T23"><text:s text:c="3"/></text:span><text:span text:style-name="T24">北</text:span><text:span text:style-name="T25"><text:s text:c="3"/></text:span><text:span text:style-name="T26">大</text:span><text:span text:style-name="T27"><text:s text:c="3"/></text:span><text:span text:style-name="T28">學</text:span><text:span text:style-name="T29"><text:s text:c="3"/></text:span><text:span text:style-name="T30">學</text:span><text:span text:style-name="T31"><text:s text:c="3"/></text:span><text:span text:style-name="T32">生</text:span><text:span text:style-name="T33"><text:s text:c="3"/></text:span><text:span text:style-name="T34">申</text:span><text:span text:style-name="T35"><text:s text:c="3"/></text:span><text:span text:style-name="T36">訴</text:span><text:span text:style-name="T37"><text:s text:c="3"/></text:span><text:span text:style-name="T3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　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院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級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出　生</text:p>
            <text:p text:style-name="P59">年月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聯絡</text:p>
            <text:p text:style-name="P68">電話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　訊</text:p>
            <text:p text:style-name="P74">地　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內文"><text:span text:style-name="T79">一、申訴事實及理由</text:span><text:span text:style-name="T80"><text:s/>(</text:span><text:span text:style-name="T81">申訴事實</text:span><text:span text:style-name="T82">│</text:span><text:span text:style-name="T83">應載明原懲戒處分之文別及事實大略；申訴理由</text:span><text:span text:style-name="T84">│</text:span><text:span text:style-name="T85">應載明原懲戒處分違背本校章則及懲戒處分不當之具體理由及證據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二、希望獲得之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三、檢附文件及證據<text:s/>(列舉後請裝訂如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申訴提起後申訴人就申訴事件或其牽連之事項，若有涉及訴願、行政訴訟、民事訴訟或刑事訴訟者，應以書面通知本校學生申訴評議委員會，並中止評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訴人</text:p>
            <text:p text:style-name="P99">簽　名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申請</text:p>
            <text:p text:style-name="P104">日期</text:p>
          </table:table-cell>
          <table:covered-table-cell/>
          <table:table-cell table:style-name="TableCell105" table:number-columns-spanned="3">
            <text:p text:style-name="P106"><text:s text:c="5"/><text:s/><text:s text:c="3"/>年<text:s text:c="8"/>月<text:s text:c="8"/>日</text:p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color="#000000" fo:font-size="22pt" style:font-size-asian="22pt" fo:hyphenate="false"/>
    </style:style>
    <style:style style:name="純文字" style:display-name="純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line-height="0.25in" fo:margin-left="0.1138in" fo:margin-right="-0.31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FFFFFF" fo:letter-spacing="0.0416in" fo:font-size="65pt" style:font-size-asian="65pt" fo:background-color="#FFFFFF" fo:hyphenate="false"/>
    </style:style>
    <style:style style:name="本文縮排2" style:display-name="本文縮排 2" style:family="paragraph" style:parent-style-name="內文">
      <style:paragraph-properties style:snap-to-layout-grid="false" fo:line-height="0.2916in" fo:margin-left="0.3347in" fo:text-indent="-0.3347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513in" fo:margin-bottom="0.629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研究生獎助學金實施辦法 </dc:title>
    <dc:description/>
    <dc:subject/>
    <meta:initial-creator>184107</meta:initial-creator>
    <dc:creator>Windows 使用者</dc:creator>
    <meta:creation-date>2020-10-29T01:28:00Z</meta:creation-date>
    <dc:date>2020-10-29T03:55:00Z</dc:date>
    <meta:print-date>2002-11-20T07:32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46" meta:character-count="312" meta:row-count="2" meta:non-whitespace-character-count="267"/>
  </office:meta>
</office:document-meta>
</file>