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9687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1.3777in"/>
    </style:style>
    <style:style style:name="Table86" style:family="table">
      <style:table-properties style:width="6.6937in" fo:margin-left="0.0194in" table:align="left"/>
    </style:style>
    <style:style style:name="TableRow92" style:family="table-row">
      <style:table-row-properties style:min-row-height="0.349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7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8" style:parent-style-name="內文" style:family="paragraph">
      <style:paragraph-properties style:snap-to-layout-grid="false" fo:text-align="justify" fo:line-height="0.3194in" fo:margin-right="-0.2965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二、執行期程。(請預定於114年2月至114年7月底完成)</text:p>
      <text:p text:style-name="P73">三、執行創意。</text:p>
      <text:p text:style-name="P74">四、執行方式。</text:p>
      <text:p text:style-name="P75">五、可行性說明。</text:p>
      <text:p text:style-name="P76">六、運用資源。</text:p>
      <text:p text:style-name="P77">七、其他（請自行補充）。</text:p>
      <text:p text:style-name="P78"><text:span text:style-name="T79">肆、經費預算(</text:span><text:span text:style-name="T80">以</text:span><text:span text:style-name="T81">6</text:span><text:span text:style-name="T82">個月期程編列</text:span><text:span text:style-name="T83">)</text:span></text:p>
      <text:p text:style-name="P84">一、經費需求：含數量及單價估算。</text:p>
      <text:p text:style-name="P85">二、經費編列參考格式如下：(單位：新臺幣)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經費項目</text:p>
          </table:table-cell>
          <table:table-cell table:style-name="TableCell95">
            <text:p text:style-name="P96">細目</text:p>
          </table:table-cell>
          <table:table-cell table:style-name="TableCell97">
            <text:p text:style-name="P98">單價(元)</text:p>
          </table:table-cell>
          <table:table-cell table:style-name="TableCell99">
            <text:p text:style-name="P100">數量</text:p>
          </table:table-cell>
          <table:table-cell table:style-name="TableCell101">
            <text:p text:style-name="P102">小計(元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總計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>伍、預期效益</text:p>
      <text:p text:style-name="P143">一、執行本計畫之預估成果。</text:p>
      <text:p text:style-name="P144">二、預期計畫完成後之相關影響性。</text:p>
      <text:p text:style-name="P145">三、其它。</text:p>
      <text:soft-page-break/>
      <text:list text:style-name="LFO1" text:continue-numbering="true">
        <text:list-item>
          <text:p text:style-name="P146">附錄（各計畫項目必要附件、補充資料及其他相關有助於評審之資料）</text:p>
        </text:list-item>
      </text:list>
      <text:p text:style-name="P147"/>
      <text:p text:style-name="P148"><text:span text:style-name="T149">備</text:span><text:span text:style-name="T150">註：1.以上為計畫書必備之基本內容及規範，申請者可視需求彈性增加其他項目。</text:span></text:p>
      <text:p text:style-name="P151"><text:span text:style-name="T152">2.</text:span><text:span text:style-name="T153">獎金需全額運用於計畫過程中</text:span><text:span text:style-name="T154">，</text:span><text:span text:style-name="T155">並應於相關文件、出版品、宣傳品、財產及非消耗品等物品上，標註</text:span><text:span text:style-name="T156">「新住民發展基金補助」</text:span><text:span text:style-name="T157">字樣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886916659887</dc:creator>
    <meta:creation-date>2024-10-15T07:17:00Z</meta:creation-date>
    <dc:date>2024-10-15T07:17:00Z</dc:date>
    <meta:print-date>2023-08-16T09:2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