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ableColumn6" style:family="table-column">
      <style:table-column-properties style:column-width="0.5506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5513in" style:use-optimal-column-width="false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0.6152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1.5861in" style:use-optimal-column-width="false"/>
    </style:style>
    <style:style style:name="TableColumn13" style:family="table-column">
      <style:table-column-properties style:column-width="1.5354in" style:use-optimal-column-width="false"/>
    </style:style>
    <style:style style:name="Table5" style:family="table">
      <style:table-properties style:width="7.6277in" fo:margin-left="0in" table:align="center"/>
    </style:style>
    <style:style style:name="TableRow14" style:family="table-row">
      <style:table-row-properties style:min-row-height="0.590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letter-spacing="-0.0069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letter-spacing="-0.0069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margin-right="-0.0194in"/>
      <style:text-properties style:font-name="標楷體" style:font-name-asian="標楷體" style:font-name-complex="標楷體" fo:letter-spacing="-0.0069in"/>
    </style:style>
    <style:style style:name="P25" style:parent-style-name="Standard" style:family="paragraph">
      <style:paragraph-properties fo:text-align="center" fo:margin-right="-0.0194in"/>
    </style:style>
    <style:style style:name="T26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3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P34" style:parent-style-name="Standard" style:family="paragraph">
      <style:paragraph-properties style:snap-to-layout-grid="false" fo:text-align="center" fo:margin-top="0.1256in"/>
      <style:text-properties style:font-name="標楷體" style:font-name-asian="標楷體" style:font-name-complex="標楷體" fo:letter-spacing="-0.0069in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 style:line-height-at-least="0.1666in" fo:margin-right="-0.0194in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text-align="center" style:line-height-at-least="0.1666in" fo:margin-right="-0.0194in"/>
      <style:text-properties style:font-name="標楷體" style:font-name-asian="標楷體" style:font-name-complex="標楷體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letter-spacing="-0.006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06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name-complex="標楷體" fo:letter-spacing="-0.0069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letter-spacing="-0.0069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letter-spacing="-0.0069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590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letter-spacing="-0.006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name-complex="標楷體" fo:letter-spacing="-0.006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justify" fo:margin-top="0.1256in"/>
      <style:text-properties style:font-name="標楷體" style:font-name-asian="標楷體" style:font-name-complex="標楷體" fo:letter-spacing="-0.0069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Standard" style:family="paragraph">
      <style:paragraph-properties style:snap-to-layout-grid="false" fo:margin-right="-0.2875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/>
    </style:style>
    <style:style style:name="TableColumn73" style:family="table-column">
      <style:table-column-properties style:column-width="2.3687in" style:use-optimal-column-width="false"/>
    </style:style>
    <style:style style:name="TableColumn74" style:family="table-column">
      <style:table-column-properties style:column-width="0.9625in" style:use-optimal-column-width="false"/>
    </style:style>
    <style:style style:name="TableColumn75" style:family="table-column">
      <style:table-column-properties style:column-width="2.7506in" style:use-optimal-column-width="false"/>
    </style:style>
    <style:style style:name="TableColumn76" style:family="table-column">
      <style:table-column-properties style:column-width="1.5513in" style:use-optimal-column-width="false"/>
    </style:style>
    <style:style style:name="Table72" style:family="table">
      <style:table-properties style:width="7.6333in" fo:margin-left="0in" table: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top="0.0416in" fo:margin-bottom="0.0416in" style:line-height-at-least="0.1666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top="0.0416in" fo:margin-bottom="0.0416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Row87" style:family="table-row">
      <style:table-row-properties style:min-row-height="0.373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69in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letter-spacing="-0.0069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fo:letter-spacing="-0.0069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fo:letter-spacing="-0.0069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fo:letter-spacing="-0.0069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373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69in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fo:letter-spacing="-0.0069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fo:letter-spacing="-0.0069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fo:letter-spacing="-0.0069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fo:letter-spacing="-0.0069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Row127" style:family="table-row">
      <style:table-row-properties style:min-row-height="0.388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fo:letter-spacing="-0.0069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fo:letter-spacing="-0.0069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letter-spacing="-0.0069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letter-spacing="-0.0069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/>
    </style:style>
    <style:style style:name="TableColumn149" style:family="table-column">
      <style:table-column-properties style:column-width="7.6333in" style:use-optimal-column-width="false"/>
    </style:style>
    <style:style style:name="Table148" style:family="table">
      <style:table-properties style:width="7.6333in" fo:margin-left="0in" table:align="center"/>
    </style:style>
    <style:style style:name="TableRow150" style:family="table-row">
      <style:table-row-properties style:min-row-height="3.693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line-height-at-least="0.25in">
        <style:tab-stops>
          <style:tab-stop style:type="left" style:position="2.166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/>
    </style:style>
    <style:style style:name="TableColumn161" style:family="table-column">
      <style:table-column-properties style:column-width="1.1777in" style:use-optimal-column-width="false"/>
    </style:style>
    <style:style style:name="TableColumn162" style:family="table-column">
      <style:table-column-properties style:column-width="0.5479in" style:use-optimal-column-width="false"/>
    </style:style>
    <style:style style:name="TableColumn163" style:family="table-column">
      <style:table-column-properties style:column-width="1.1875in" style:use-optimal-column-width="false"/>
    </style:style>
    <style:style style:name="TableColumn164" style:family="table-column">
      <style:table-column-properties style:column-width="0.0041in" style:use-optimal-column-width="false"/>
    </style:style>
    <style:style style:name="TableColumn165" style:family="table-column">
      <style:table-column-properties style:column-width="1.2138in" style:use-optimal-column-width="false"/>
    </style:style>
    <style:style style:name="TableColumn166" style:family="table-column">
      <style:table-column-properties style:column-width="1.1631in" style:use-optimal-column-width="false"/>
    </style:style>
    <style:style style:name="TableColumn167" style:family="table-column">
      <style:table-column-properties style:column-width="0.0069in" style:use-optimal-column-width="false"/>
    </style:style>
    <style:style style:name="TableColumn168" style:family="table-column">
      <style:table-column-properties style:column-width="1.1923in" style:use-optimal-column-width="false"/>
    </style:style>
    <style:style style:name="TableColumn169" style:family="table-column">
      <style:table-column-properties style:column-width="1.1395in" style:use-optimal-column-width="false"/>
    </style:style>
    <style:style style:name="Table160" style:family="table">
      <style:table-properties style:width="7.6333in" fo:margin-left="0in" table:align="center"/>
    </style:style>
    <style:style style:name="TableRow170" style:family="table-row">
      <style:table-row-properties style:min-row-height="0.259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margin-top="0.0416in" fo:margin-bottom="0.0416in" style:line-height-at-least="0.2777in"/>
    </style:style>
    <style:style style:name="T175" style:parent-style-name="預設段落字型" style:family="text">
      <style:text-properties style:font-name="標楷體" style:font-name-asian="標楷體" style:font-name-complex="標楷體" fo:letter-spacing="-0.0069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fo:letter-spacing="-0.0069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fo:letter-spacing="-0.0069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center" fo:margin-top="0.0416in" fo:margin-bottom="0.0416in" style:line-height-at-least="0.2777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 fo:margin-top="0.0416in" fo:margin-bottom="0.0416in" style:line-height-at-least="0.2777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ableRow197" style:family="table-row">
      <style:table-row-properties style:min-row-height="0.2402in"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 style:line-height-at-least="0.1388in"/>
      <style:text-properties style:font-name="標楷體" style:font-name-asian="標楷體" style:font-name-complex="標楷體"/>
    </style:style>
    <style:style style:name="P200" style:parent-style-name="Standard" style:family="paragraph">
      <style:paragraph-properties fo:text-align="center" style:line-height-at-least="0.1388in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Row216" style:family="table-row">
      <style:table-row-properties style:min-row-height="0.2347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32" style:family="table-row">
      <style:table-row-properties style:min-row-height="0.1618in"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/>
    </style:style>
    <style:style style:name="TableColumn251" style:family="table-column">
      <style:table-column-properties style:column-width="7.6333in" style:use-optimal-column-width="false"/>
    </style:style>
    <style:style style:name="Table250" style:family="table">
      <style:table-properties style:width="7.6333in" fo:margin-left="0in" table:align="center"/>
    </style:style>
    <style:style style:name="TableRow252" style:family="table-row">
      <style:table-row-properties style:min-row-height="0.1618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Standard" style:family="paragraph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fo:letter-spacing="-0.0069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fo:letter-spacing="-0.0069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fo:letter-spacing="-0.0069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fo:letter-spacing="-0.0069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fo:letter-spacing="-0.0069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fo:letter-spacing="-0.0069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Standard" style:family="paragraph">
      <style:paragraph-properties style:snap-to-layout-grid="false" fo:margin-left="-0.1256in" fo:margin-right="-0.2875in">
        <style:tab-stops>
          <style:tab-stop style:type="left" style:position="0.208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北大學社會科學學院</text:span><text:span text:style-name="T3"><text:s/></text:span><text:span text:style-name="T4">兼任助理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系所</text:p>
            <text:p text:style-name="P25"><text:span text:style-name="T26">級別</text:span></text:p>
          </table:table-cell>
          <table:table-cell table:style-name="TableCell27">
            <text:p text:style-name="P28"><text:span text:style-name="T29">□</text:span><text:span text:style-name="T30">日間部</text:span><text:span text:style-name="T31"><text:s text:c="3"/></text:span><text:span text:style-name="T32">□</text:span><text:span text:style-name="T33">進修部</text:span></text:p>
            <text:p text:style-name="P34">○○系/所○年級</text:p>
          </table:table-cell>
          <table:table-cell table:style-name="TableCell35" table:number-rows-spanned="3">
            <text:p text:style-name="P36">照</text:p>
            <text:p text:style-name="P37">片</text:p>
          </table:table-cell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 table:number-columns-spanned="3">
            <text:p text:style-name="P42"><text:span text:style-name="T43">□</text:span><text:span text:style-name="T44">生理男　　</text:span><text:span text:style-name="T45">□</text:span><text:span text:style-name="T46">生理女　　</text:span><text:span text:style-name="T47">□</text:span><text:span text:style-name="T48">其他</text:span></text:p>
          </table:table-cell>
          <table:covered-table-cell/>
          <table:covered-table-cell/>
          <table:table-cell table:style-name="TableCell49">
            <text:p text:style-name="P50">生日</text:p>
          </table:table-cell>
          <table:table-cell table:style-name="TableCell51" table:number-columns-spanned="2">
            <text:p text:style-name="P52"><text:span text:style-name="T53">○○○</text:span><text:span text:style-name="T54">年</text:span><text:span text:style-name="T55">○○</text:span><text:span text:style-name="T56">月</text:span><text:span text:style-name="T57">○○</text:span><text:span text:style-name="T58">日</text:span>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手機</text:p>
          </table:table-cell>
          <table:table-cell table:style-name="TableCell63" table:number-columns-spanned="2">
            <text:p text:style-name="P64">09</text:p>
          </table:table-cell>
          <table:covered-table-cell/>
          <table:table-cell table:style-name="TableCell65">
            <text:p text:style-name="P66"><text:span text:style-name="T67">聯絡地址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工作/實習/社團/營隊單位</text:p>
          </table:table-cell>
          <table:table-cell table:style-name="TableCell80">
            <text:p text:style-name="P81"><text:span text:style-name="T82">職務名稱</text:span></text:p>
          </table:table-cell>
          <table:table-cell table:style-name="TableCell83">
            <text:p text:style-name="P84">負責內容</text:p>
          </table:table-cell>
          <table:table-cell table:style-name="TableCell85">
            <text:p text:style-name="P86">擔任期間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自</text:span><text:span text:style-name="T97">○○○</text:span><text:span text:style-name="T98">年</text:span><text:span text:style-name="T99">○○</text:span><text:span text:style-name="T100">月</text:span></text:p>
            <text:p text:style-name="P101"><text:span text:style-name="T102">至</text:span><text:span text:style-name="T103">○○○</text:span><text:span text:style-name="T104">年</text:span><text:span text:style-name="T105">○○</text:span><text:span text:style-name="T106">月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自</text:span><text:span text:style-name="T117">○○○</text:span><text:span text:style-name="T118">年</text:span><text:span text:style-name="T119">○○</text:span><text:span text:style-name="T120">月</text:span></text:p>
            <text:p text:style-name="P121"><text:span text:style-name="T122">至</text:span><text:span text:style-name="T123">○○○</text:span><text:span text:style-name="T124">年</text:span><text:span text:style-name="T125">○○</text:span><text:span text:style-name="T126">月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自</text:span><text:span text:style-name="T137">○○○</text:span><text:span text:style-name="T138">年</text:span><text:span text:style-name="T139">○○</text:span><text:span text:style-name="T140">月</text:span></text:p>
            <text:p text:style-name="P141"><text:span text:style-name="T142">至</text:span><text:span text:style-name="T143">○○○</text:span><text:span text:style-name="T144">年</text:span><text:span text:style-name="T145">○○</text:span><text:span text:style-name="T146">月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自我介紹</text:span><text:span text:style-name="T154">(</text:span><text:span text:style-name="T155">個性描述、</text:span><text:span text:style-name="T156">擅用軟體工具、興趣專長、證照檢定資格</text:span><text:span text:style-name="T157">)</text:span><text:span text:style-name="T158">：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可到職日期</text:p>
          </table:table-cell>
          <table:table-cell table:style-name="TableCell173" table:number-columns-spanned="2">
            <text:p text:style-name="P174"><text:span text:style-name="T175">○○○</text:span><text:span text:style-name="T176">年</text:span><text:span text:style-name="T177">○○</text:span><text:span text:style-name="T178">月</text:span><text:span text:style-name="T179">○○</text:span><text:span text:style-name="T180">日</text:span></text:p>
          </table:table-cell>
          <table:covered-table-cell/>
          <table:table-cell table:style-name="TableCell181" table:number-columns-spanned="2">
            <text:p text:style-name="P182">有無機車駕照</text:p>
          </table:table-cell>
          <table:covered-table-cell/>
          <table:table-cell table:style-name="TableCell183">
            <text:p text:style-name="P184"><text:span text:style-name="T185">□</text:span><text:span text:style-name="T186">有　</text:span><text:span text:style-name="T187">□</text:span><text:span text:style-name="T188">無</text:span></text:p>
          </table:table-cell>
          <table:table-cell table:style-name="TableCell189" table:number-columns-spanned="2">
            <text:p text:style-name="P190">有無機車</text:p>
          </table:table-cell>
          <table:covered-table-cell/>
          <table:table-cell table:style-name="TableCell191">
            <text:p text:style-name="P192"><text:span text:style-name="T193">□</text:span><text:span text:style-name="T194">有　</text:span><text:span text:style-name="T195">□</text:span><text:span text:style-name="T196">無</text:span></text:p>
          </table:table-cell>
        </table:table-row>
        <table:table-row table:style-name="TableRow197">
          <table:table-cell table:style-name="TableCell198" table:number-columns-spanned="2">
            <text:p text:style-name="P199">可排班時段</text:p>
            <text:p text:style-name="P200"><text:span text:style-name="T201">(</text:span><text:span text:style-name="T202">最少須勾選</text:span><text:span text:style-name="T203">4</text:span><text:span text:style-name="T204">個時段</text:span><text:span text:style-name="T205">)</text:span></text:p>
          </table:table-cell>
          <table:covered-table-cell/>
          <table:table-cell table:style-name="TableCell206" table:number-columns-spanned="2">
            <text:p text:style-name="P207">一</text:p>
          </table:table-cell>
          <table:covered-table-cell/>
          <table:table-cell table:style-name="TableCell208">
            <text:p text:style-name="P209">二</text:p>
          </table:table-cell>
          <table:table-cell table:style-name="TableCell210" table:number-columns-spanned="2">
            <text:p text:style-name="P211">三</text:p>
          </table:table-cell>
          <table:covered-table-cell/>
          <table:table-cell table:style-name="TableCell212">
            <text:p text:style-name="P213">四</text:p>
          </table:table-cell>
          <table:table-cell table:style-name="TableCell214">
            <text:p text:style-name="P215">五</text:p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上午</text:span><text:span text:style-name="T220">09</text:span><text:span text:style-name="T221">:00~12:00</text:span></text:p>
          </table:table-cell>
          <table:covered-table-cell/>
          <table:table-cell table:style-name="TableCell222" table:number-columns-spanned="2">
            <text:p text:style-name="P223">□</text:p>
          </table:table-cell>
          <table:covered-table-cell/>
          <table:table-cell table:style-name="TableCell224">
            <text:p text:style-name="P225">□</text:p>
          </table:table-cell>
          <table:table-cell table:style-name="TableCell226" table:number-columns-spanned="2">
            <text:p text:style-name="P227">□</text:p>
          </table:table-cell>
          <table:covered-table-cell/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下午</text:span><text:span text:style-name="T236">13:30~1</text:span><text:span text:style-name="T237">5</text:span><text:span text:style-name="T238">:30</text:span></text:p>
          </table:table-cell>
          <table:covered-table-cell/>
          <table:table-cell table:style-name="TableCell239" table:number-columns-spanned="2">
            <text:p text:style-name="P240">□</text:p>
          </table:table-cell>
          <table:covered-table-cell/>
          <table:table-cell table:style-name="TableCell241">
            <text:p text:style-name="P242">□</text:p>
          </table:table-cell>
          <table:table-cell table:style-name="TableCell243" table:number-columns-spanned="2">
            <text:p text:style-name="P244">□</text:p>
          </table:table-cell>
          <table:covered-table-cell/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</table:table-row>
      </table:table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是否正在本校其他單位或校外工讀？□否　□是，單位(公司名稱)：</text:p>
            <text:p text:style-name="Standard"><text:span text:style-name="T255">　　　　　　</text:span><text:span text:style-name="T256"><text:s text:c="28"/></text:span><text:span text:style-name="T257">聘期：自</text:span><text:span text:style-name="T258">○○○</text:span><text:span text:style-name="T259">年</text:span><text:span text:style-name="T260">○○</text:span><text:span text:style-name="T261">月</text:span><text:span text:style-name="T262">○○</text:span><text:span text:style-name="T263">日至</text:span><text:span text:style-name="T264">○○○</text:span><text:span text:style-name="T265">年</text:span><text:span text:style-name="T266">○○</text:span><text:span text:style-name="T267">月</text:span><text:span text:style-name="T268">○○</text:span><text:span text:style-name="T269">日止</text:span></text:p>
          </table:table-cell>
        </table:table-row>
      </table:table>
      <text:p text:style-name="P270"><text:span text:style-name="T271">註：</text:span><text:span text:style-name="T272">1</text:span><text:span text:style-name="T273">、薪資及時數上限依本校工讀獎助學金標準，班表為每學期及寒暑假調整。</text:span></text:p>
      <text:p text:style-name="P274"><text:span text:style-name="T275">　　</text:span><text:span text:style-name="T276">2</text:span><text:span text:style-name="T277">、填寫內容以</text:span><text:span text:style-name="T278">一頁為限</text:span><text:span text:style-name="T279">，可另提供其他補充附件。</text:span></text:p>
      <text:p text:style-name="P280"><text:span text:style-name="T281">　　</text:span><text:span text:style-name="T282">3</text:span><text:span text:style-name="T283">、無相關經驗亦可，須細心、負責、認真，本表內容請務必如實填寫。</text:span></text:p>
      <text:p text:style-name="P284"><text:span text:style-name="T285">　　</text:span><text:span text:style-name="T286">4</text:span><text:span text:style-name="T287">、本職缺為每月聘，依工作表現及態度決定是否次月持續聘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bottom="0.1111in"/>
      <style:text-properties style:font-name="Bookman Old Style" style:font-name-asian="標楷體" style:font-name-complex="Bookman Old Style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/>
    </style:style>
    <text:list-style style:name="WW8Num1" style:display-name="WW8Num1">
      <text:list-level-style-number text:level="1" text:style-name="WW_CharLFO1LVL1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履  歷  表</dc:title>
    <meta:initial-creator>廖明輝</meta:initial-creator>
    <dc:creator>科院</dc:creator>
    <meta:creation-date>2025-08-19T01:39:00Z</meta:creation-date>
    <dc:date>2025-12-04T02:03:00Z</dc:date>
    <meta:print-date>2014-09-01T11:15:00Z</meta:print-date>
    <meta:template xlink:href="Normal" xlink:type="simple"/>
    <meta:editing-cycles>9</meta:editing-cycles>
    <meta:editing-duration>PT5700S</meta:editing-duration>
    <meta:document-statistic meta:page-count="1" meta:paragraph-count="1" meta:word-count="87" meta:character-count="586" meta:row-count="4" meta:non-whitespace-character-count="500"/>
  </office:meta>
</office:document-meta>
</file>