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1.09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75pt solid #000000" fo:border-top="none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none"/>
    </style:style>
    <style:style style:name="表格2" style:family="table">
      <style:table-properties style:width="16.459cm" fo:margin-left="-0.191cm" fo:margin-top="0cm" fo:margin-bottom="0cm" table:align="left" style:writing-mode="lr-tb"/>
    </style:style>
    <style:style style:name="表格2.A" style:family="table-column">
      <style:table-column-properties style:column-width="2.108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8.811cm"/>
    </style:style>
    <style:style style:name="表格2.D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style:line-height-at-least="0.656cm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margin-left="0.688cm" fo:margin-right="0cm" fo:text-indent="0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color="#316500" loext:opacity="100%" style:font-name="標楷體" style:letter-kerning="true" style:font-name-asian="標楷體1" style:font-name-complex="Arial" style:font-weight-complex="bold"/>
    </style:style>
    <style:style style:name="P11" style:family="paragraph" style:parent-style-name="Normal_20__28_Web_29_">
      <style:paragraph-properties style:line-height-at-least="0.656cm"/>
      <style:text-properties fo:color="#222222" loext:opacity="100%" style:font-name="標楷體" fo:font-size="11pt" style:font-name-asian="標楷體1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548dd4" loext:opacity="100%" style:font-name="標楷體" fo:font-size="18pt" fo:font-style="italic" fo:font-weight="bold" style:font-name-asian="標楷體1" style:font-size-asian="18pt" style:font-style-asian="italic" style:font-weight-asian="bold"/>
    </style:style>
    <style:style style:name="P13" style:family="paragraph" style:parent-style-name="Standard">
      <style:text-properties fo:color="#548dd4" loext:opacity="100%"/>
    </style:style>
    <style:style style:name="P14" style:family="paragraph" style:parent-style-name="Standard">
      <style:paragraph-properties fo:margin-left="0.688cm" fo:margin-right="0cm" fo:orphans="0" fo:widows="0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15" style:family="paragraph" style:parent-style-name="Standard" style:list-style-name="WWNum7">
      <style:paragraph-properties fo:orphans="0" fo:widows="0"/>
      <style:text-properties style:font-name="標楷體" style:font-name-asian="標楷體1"/>
    </style:style>
    <style:style style:name="P16" style:family="paragraph" style:parent-style-name="Standard" style:list-style-name="WWNum8">
      <style:paragraph-properties fo:orphans="0" fo:widows="0"/>
      <style:text-properties style:font-name="標楷體" style:font-name-asian="標楷體1"/>
    </style:style>
    <style:style style:name="P17" style:family="paragraph" style:parent-style-name="Standard" style:list-style-name="WWNum9">
      <style:paragraph-properties fo:orphans="0" fo:widows="0"/>
      <style:text-properties style:font-name="標楷體" style:font-name-asian="標楷體1"/>
    </style:style>
    <style:style style:name="P18" style:family="paragraph" style:parent-style-name="Standard" style:list-style-name="WWNum10">
      <style:paragraph-properties fo:orphans="0" fo:widows="0"/>
      <style:text-properties style:font-name="標楷體" style:font-name-asian="標楷體1"/>
    </style:style>
    <style:style style:name="P19" style:family="paragraph" style:parent-style-name="Standard" style:list-style-name="WWNum11">
      <style:paragraph-properties fo:orphans="0" fo:widows="0"/>
      <style:text-properties style:font-name="標楷體" style:font-name-asian="標楷體1"/>
    </style:style>
    <style:style style:name="P20" style:family="paragraph" style:parent-style-name="Standard" style:list-style-name="WWNum12">
      <style:paragraph-properties fo:orphans="0" fo:widows="0"/>
      <style:text-properties style:font-name="標楷體" style:font-name-asian="標楷體1"/>
    </style:style>
    <style:style style:name="P21" style:family="paragraph" style:parent-style-name="Standard" style:list-style-name="WWNum13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fo:color="#316500" loext:opacity="100%" style:font-name="標楷體" style:letter-kerning="true" style:font-name-asian="標楷體1" style:font-name-complex="Arial" style:font-weight-complex="bold"/>
    </style:style>
    <style:style style:name="P23" style:family="paragraph" style:parent-style-name="Standard">
      <style:text-properties fo:color="#316500" loext:opacity="100%" style:font-name="新細明體2" style:letter-kerning="true" style:font-name-complex="Arial" style:font-weight-complex="bold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 style:list-style-name="WWNum4"/>
    <style:style style:name="P26" style:family="paragraph">
      <loext:graphic-properties draw:fill="none"/>
      <style:text-properties fo:font-size="12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Times New Roman" fo:font-size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文鼎古印體" fo:font-weight="bold" style:font-name-asian="文鼎古印體1" style:font-weight-asian="bold"/>
    </style:style>
    <style:style style:name="T3" style:family="text">
      <style:text-properties fo:color="#222222" loext:opacity="100%" style:font-name="標楷體" fo:font-size="11pt" style:font-name-asian="標楷體1" style:font-size-asian="11pt" style:font-name-complex="Arial"/>
    </style:style>
    <style:style style:name="T4" style:family="text">
      <style:text-properties fo:color="#222222" loext:opacity="100%" style:font-name="標楷體" fo:font-size="11pt" fo:font-weight="bold" style:font-name-asian="標楷體1" style:font-size-asian="11pt" style:font-weight-asian="bold" style:font-name-complex="Arial" style:font-weight-complex="bold"/>
    </style:style>
    <style:style style:name="T5" style:family="text">
      <style:text-properties style:font-name="Times New Roman" fo:font-size="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7f7f7f" draw:stroke-linejoin="round" svg:stroke-linecap="butt" draw:fill="none" draw:textarea-vertical-align="top" draw:auto-grow-height="false" fo:min-height="0.778cm" fo:min-width="0.002cm" style:run-through="background"/>
    </style:style>
    <style:style style:name="gr3" style:family="graphic">
      <style:graphic-properties draw:stroke="solid" svg:stroke-width="0cm" svg:stroke-color="#7f7f7f" draw:stroke-linejoin="round" svg:stroke-linecap="butt" draw:fill="none" draw:fill-color="#ffffff" draw:textarea-vertical-align="middle" draw:auto-grow-height="false" fo:min-height="1.214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宿生多元學習讀書會企劃書（樣稿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讀書會名稱</text:p>
          </table:table-cell>
          <table:table-cell table:style-name="表格1.B1" office:value-type="string">
            <text:p text:style-name="P14">「尋找大學生的生命力」讀書會</text:p>
          </table:table-cell>
        </table:table-row>
        <table:table-row table:style-name="表格1.2">
          <table:table-cell table:style-name="表格1.A2" office:value-type="string">
            <text:p text:style-name="P5">動機與成立目的</text:p>
          </table:table-cell>
          <table:table-cell table:style-name="表格1.B2" office:value-type="string">
            <text:p text:style-name="P3">藉由研讀、討論及分享，激發成員們在大學生涯中對自我的反思，並藉由小組運作及分享，練習團隊學習的形式。</text:p>
          </table:table-cell>
        </table:table-row>
        <table:table-row table:style-name="表格1.3">
          <table:table-cell table:style-name="表格1.A2" office:value-type="string">
            <text:p text:style-name="P5">籌備工作</text:p>
          </table:table-cell>
          <table:table-cell table:style-name="表格1.B2" office:value-type="string">
            <text:list xml:id="list1832566656" text:style-name="WWNum7">
              <text:list-item>
                <text:p text:style-name="P15">先行預借場地，並購買讀書會用書。</text:p>
              </text:list-item>
              <text:list-item>
                <text:p text:style-name="P15">每次讀書會前通知所有成員，並印妥相關資料。</text:p>
              </text:list-item>
            </text:list>
          </table:table-cell>
        </table:table-row>
        <table:table-row table:style-name="表格1.4">
          <table:table-cell table:style-name="表格1.A2" table:number-rows-spanned="5" office:value-type="string">
            <text:p text:style-name="P5">進行方式及預定內容、地點規劃</text:p>
          </table:table-cell>
          <table:table-cell table:style-name="表格1.B2" office:value-type="string">
            <text:p text:style-name="P3">10/12（二） 商學院607R</text:p>
            <text:list xml:id="list2720747700" text:style-name="WWNum8">
              <text:list-item>
                <text:p text:style-name="P16">庶務事項討論<text:bookmark text:name="_GoBack"/></text:p>
              </text:list-item>
              <text:list-item>
                <text:p text:style-name="P16">確認每次研讀範圍，並設立討論主題。</text:p>
              </text:list-item>
              <text:list-item>
                <text:p text:style-name="P16">確認每次導讀人選。</text:p>
              </text:list-item>
            </text:list>
          </table:table-cell>
        </table:table-row>
        <table:table-row table:style-name="表格1.5">
          <table:covered-table-cell/>
          <table:table-cell table:style-name="表格1.B2" office:value-type="string">
            <text:p text:style-name="P3">10/19（二） 商學院607R</text:p>
            <text:list xml:id="list2144797140" text:style-name="WWNum9">
              <text:list-item>
                <text:p text:style-name="P17">「這輩子只能這樣嗎」導讀及摘要分享</text:p>
              </text:list-item>
              <text:list-item>
                <text:p text:style-name="P17">組員彼此分享自己的相關經驗及心得</text:p>
              </text:list-item>
              <text:list-item>
                <text:p text:style-name="P17">結語</text:p>
              </text:list-item>
            </text:list>
          </table:table-cell>
        </table:table-row>
        <table:table-row table:style-name="表格1.6">
          <table:covered-table-cell/>
          <table:table-cell table:style-name="表格1.B2" office:value-type="string">
            <text:p text:style-name="P3">10/26（二）東道飲食亭</text:p>
            <text:list xml:id="list1692459713" text:style-name="WWNum10">
              <text:list-item>
                <text:p text:style-name="P18">「真希望我20歲就懂的事」導讀及摘要分享（上）</text:p>
              </text:list-item>
              <text:list-item>
                <text:p text:style-name="P18">組員彼此分享自己的相關經驗及心得</text:p>
              </text:list-item>
              <text:list-item>
                <text:p text:style-name="P18">結語</text:p>
              </text:list-item>
            </text:list>
          </table:table-cell>
        </table:table-row>
        <table:table-row table:style-name="表格1.7">
          <table:covered-table-cell/>
          <table:table-cell table:style-name="表格1.B2" office:value-type="string">
            <text:p text:style-name="P3">11/2（二）東道飲食亭</text:p>
            <text:list xml:id="list2770404778" text:style-name="WWNum11">
              <text:list-item>
                <text:p text:style-name="P19">「真希望我20歲就懂的事」導讀及摘要分享（下）</text:p>
              </text:list-item>
              <text:list-item>
                <text:p text:style-name="P19">組員彼此分享自己的相關經驗及心得</text:p>
              </text:list-item>
              <text:list-item>
                <text:p text:style-name="P19">結語</text:p>
              </text:list-item>
            </text:list>
          </table:table-cell>
        </table:table-row>
        <table:table-row table:style-name="表格1.8">
          <table:covered-table-cell/>
          <table:table-cell table:style-name="表格1.B2" office:value-type="string">
            <text:p text:style-name="P3">11/12（五）商學院607R</text:p>
            <text:list xml:id="list3057913816" text:style-name="WWNum12">
              <text:list-item>
                <text:p text:style-name="P20">每個成員分享參加讀書會之心得</text:p>
              </text:list-item>
              <text:list-item>
                <text:p text:style-name="P20">彼此回饋及鼓勵</text:p>
              </text:list-item>
              <text:list-item>
                <text:p text:style-name="P20">填寫反思回饋表及滿意度問卷</text:p>
              </text:list-item>
              <text:list-item>
                <text:p text:style-name="P20">庶務事項討論。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5">預期成效</text:p>
          </table:table-cell>
          <table:table-cell table:style-name="表格1.B9" office:value-type="string">
            <text:list xml:id="list3728498098" text:style-name="WWNum13">
              <text:list-item>
                <text:p text:style-name="P21">小組成員藉由閱讀與分享生命故事，提升彼此情感交流。</text:p>
              </text:list-item>
              <text:list-item>
                <text:p text:style-name="P21">由書籍的學習，進而在生活中獲得啟發與實踐。</text:p>
              </text:list-item>
              <text:list-item>
                <text:p text:style-name="P21">學習團隊運作，提升彼此學習效果。</text:p>
              </text:list-item>
              <text:list-item>
                <text:p text:style-name="P21">將讀書心得發佈於facebook，引發更多的分享與討論。</text:p>
              </text:list-item>
            </text:list>
          </table:table-cell>
        </table:table-row>
      </table:table>
      <text:p text:style-name="Standard"/>
      <text:p text:style-name="P7"/>
      <text:p text:style-name="P8"/>
      <text:p text:style-name="Standard"><text:s/>經費預算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說明</text:p>
          </table:table-cell>
          <table:table-cell table:style-name="表格2.A1" office:value-type="string">
            <text:p text:style-name="P2">每組補助經費</text:p>
          </table:table-cell>
        </table:table-row>
        <table:table-row table:style-name="表格2.1">
          <table:table-cell table:style-name="表格2.A1" office:value-type="string">
            <text:p text:style-name="P2">影印費用</text:p>
          </table:table-cell>
          <table:table-cell table:style-name="表格2.A1" office:value-type="string">
            <text:p text:style-name="P2">300</text:p>
          </table:table-cell>
          <table:table-cell table:style-name="表格2.A1" office:value-type="string">
            <text:p text:style-name="P9">影印資料60*5(人)=300</text:p>
          </table:table-cell>
          <table:table-cell table:style-name="表格2.A1" office:value-type="string">
            <text:p text:style-name="P9">上限200元</text:p>
          </table:table-cell>
        </table:table-row>
        <table:table-row table:style-name="表格2.1">
          <table:table-cell table:style-name="表格2.A1" office:value-type="string">
            <text:p text:style-name="P2">膳食費</text:p>
          </table:table-cell>
          <table:table-cell table:style-name="表格2.A1" office:value-type="string">
            <text:p text:style-name="P2">1200</text:p>
          </table:table-cell>
          <table:table-cell table:style-name="表格2.A1" office:value-type="string">
            <text:p text:style-name="P9">7/6和8/2將會橫跨中餐時間</text:p>
            <text:p text:style-name="P9"><text:s/>100元*6(人)*2(天)=1200元</text:p>
          </table:table-cell>
          <table:table-cell table:style-name="表格2.A1" office:value-type="string">
            <text:p text:style-name="P9">上限6次，詳備註。</text:p>
          </table:table-cell>
        </table:table-row>
        <table:table-row table:style-name="表格2.1">
          <table:table-cell table:style-name="表格2.A1" office:value-type="string">
            <text:p text:style-name="P2">書籍</text:p>
          </table:table-cell>
          <table:table-cell table:style-name="表格2.A1" office:value-type="string">
            <text:p text:style-name="P2">2748</text:p>
          </table:table-cell>
          <table:table-cell table:style-name="表格2.A1" office:value-type="string">
            <text:p text:style-name="P10">購買書籍：</text:p>
            <text:p text:style-name="P10">1.這輩子，只能這樣嗎？（博客來查價：237元）6本</text:p>
            <text:p text:style-name="P10">2.真希望我20歲就懂的事：史丹佛大學的創新×創意×創業震撼課程（博客來查價： 221元）6本</text:p>
          </table:table-cell>
          <table:table-cell table:style-name="表格2.A1" office:value-type="string">
            <text:p text:style-name="P9">每本書補助上限499元</text:p>
          </table:table-cell>
        </table:table-row>
        <table:table-row table:style-name="表格2.1">
          <table:table-cell table:style-name="表格2.A1" office:value-type="string">
            <text:p text:style-name="P2">總計</text:p>
          </table:table-cell>
          <table:table-cell table:style-name="表格2.A1" office:value-type="string">
            <text:p text:style-name="P2">424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list xml:id="list889765711" text:style-name="WWNum4">
        <text:list-item>
          <text:p text:style-name="P25"><text:span text:style-name="T1">住輔組補助對象為本校學生，核實報支並結案後支給相關費用</text:span><text:span text:style-name="T2">，</text:span><text:span text:style-name="T1">經費補助核銷依據學校主計室相關規定辦理。</text:span></text:p>
        </text:list-item>
      </text:list>
      <text:p text:style-name="Standard"/>
      <text:p text:style-name="Standard">其他補充資料：</text:p>
      <text:p text:style-name="P13">一、「這輩子只能這樣嗎？」書籍目錄： </text:p>
      <text:p text:style-name="P1"><text:span text:style-name="Strong"><text:span text:style-name="T3">前言：你，到底怎麼了？</text:span></text:span><text:span text:style-name="T4"><text:line-break/></text:span><text:span text:style-name="T3">　在你空虛枯竭之前…… / 想改變，但不知該怎麼做 / 一個「放水」的文化 / 誰來評斷你的「成就」？  </text:span></text:p>
      <text:p text:style-name="P1"><text:span text:style-name="Strong"><text:span text:style-name="T3">I 這是你要的自己嗎？</text:span></text:span></text:p>
      <text:p text:style-name="P11">第1章　幹嘛刪掉你的人生<text:line-break/>　你是不是這種人？ / 不跳舞的舞者，沒寫作的作家 / 逃避，真的可以換來永遠的自在嗎？ / 放棄機會，你敢保證將來不後悔？ / 故意選擇「低成就」的人 / 就這樣，你困住了自己…… / 勇敢面對人生的問號 </text:p>
      <text:p text:style-name="P11">第2章　孕育平庸的搖籃<text:line-break/>　培養出一種新的「慣性」 / 一個迷人的微笑，就能爭取到便利 / 你覺得你是誰？ / 離家學習到怎樣的第一步 / 這樣的教育，敗事有餘 / 每個人多少有點叛逆 / 別被標籤害了你 / 故意「不盡力」的人 / 編織藉口，成了一種新興習慣</text:p>
      <text:p text:style-name="P11">第3章　你的魔法怎麼不見了<text:line-break/>　魔法不再的時刻 / 關於工作的十二個願望 / 你該追尋什麼樣的工作？ / 為什麼很多人喜歡當業務 / 自己當老闆，在家當SOHO / 選擇走自己的路 / 八種上班族，有沒有你的影子 / 總是彩排中的人生 / 什麼？朝九晚五？溜先 / 關鍵，就在細節 / 理財一團糟，沒耐性也不切實際 / 老是累得跟狗一樣 / 美好的人際關係 / 你是不是個好情人？ / 小心「後悔」這種感覺 </text:p>
      <text:p text:style-name="P1"><text:span text:style-name="Strong"><text:span text:style-name="T3">II 你變了！</text:span></text:span></text:p>
      <text:p text:style-name="P11"><text:soft-page-break/>第4章　誰說本性難移<text:line-break/>　放下你心中的抗拒吧 / 改變的祕密真理 / 三個管家的故事 / 珍惜改變的代價 / 你正在哪個改變的階段 </text:p>
      <text:p text:style-name="P11">第5章　改變，就是這麼簡單<text:line-break/>　地上的一條線 / 四腳朝天又怎樣 / 咦，你怎麼搞的？ / 找個可以商量的人 / 學習新知，會讓你活力十足 / 想像一下，假如你是魯賓遜 / 秩序，將帶給你驚喜 / 太規律，就不好玩了？ / 失序不是一種絕對的美學經驗 / 劈柴、提水的藝術 / 真正的效率，就是正確的「投資」時間 / 床這種東西，就留給睡眠與做愛吧 / 故意做些讓你很煩的事 / 時間，以及「五分鐘定律」 </text:p>
      <text:p text:style-name="P11">第6章　你準備好了嗎？<text:line-break/>　任務1：先找樂趣，快樂是不能省的東西 / 任務2：一件夢想很久，卻沒有付諸行動的事 / 任務3：下定決心，並且堅定到不近人情 / 任務4：在洪流中學習規畫時間 / 任務5：想清楚，你到底是個什麼樣的人 / 任務6：自己有這些「弱點」嗎？ </text:p>
      <text:p text:style-name="P11">第7章　六千次！你敢不敢！<text:line-break/>　任務7：從現在起，別再自我設限 / 任務8：重複六千次，建立新習性 / 任務9：改變你說話的模式 / 任務10：看一看，自己進步了嗎？ / 任務11：打造一份夢想企畫書 / 任務12：訂立目標，別再「這樣就可以了」 / 任務13：失誤率不可能是「零」，擬好備用方案吧 / 任務14：使出渾身解數，選擇並完成一個計畫 / 任務15：終極大躍進 </text:p>
      <text:p text:style-name="P1"><text:span text:style-name="Strong"><text:span text:style-name="T3">III 成長的驚異之旅</text:span></text:span></text:p>
      <text:p text:style-name="P11">第8章　高山症，及其他鳥事<text:line-break/>　放心，鳥事是一定會發生的 / 堅持走在「正軌」上 / 別讓自己故態復萌 / 太棒了，我進步了！ / 別被「意外的成功」嚇到 / 不要光想著「美化」你的人生 / 慎防「沒有智慧的野心」 </text:p>
      <text:p text:style-name="P11">第9章　生命，就是一所學校 <text:line-break/>　活出自己的風格 / 專注每分每秒的每件事 / 尊重時間，就是提升生活品質 / 你是不是個「出賣時間」的人？ / 讓自己充分休息與睡覺 / 學習，能帶來不凡的能力 / 理財，得拋開「乞丐變富翁」的怪念頭 / 沒天分又不會怎樣 / 讓你的心，有個可以「呼吸」的空間 </text:p>
      <text:p text:style-name="P1"><text:span text:style-name="Strong"><text:span text:style-name="T3">後記：一趟必要的冒險</text:span></text:span></text:p>
      <text:p text:style-name="P6"/>
      <text:p text:style-name="P23">二、「真希望我20歲就懂的事：史丹佛大學的創新×創意×創業震撼課程」書籍目錄：</text:p>
      <text:p text:style-name="P11">【專文導讀】我是可以改變的！∕曾志朗 8 </text:p>
      <text:p text:style-name="P11">【推薦1】發揮創意，追尋人生大夢∕吳靜吉 13<text:line-break/>【推薦2】從「高識字率」轉型到「高創意率」的社會∕姚仁祿 14<text:line-break/>【推薦3】現在開始做也不遲！∕黑幼龍 17<text:line-break/>【推薦4】創業教育的莫札特∕溫肇東 18<text:line-break/>【推薦5】史丹佛教你打破框架，把問題變機會！∕戴勝益 21<text:line-break/>【推薦6】儲備迎向未來的關鍵能力∕鍾蔚文 22 </text:p>
      <text:p text:style-name="P11">感謝詞 30 </text:p>
      <text:p text:style-name="P1"><text:span text:style-name="T4">01 拍賣史丹佛學生──買一送二 37</text:span><text:span text:style-name="T3"> </text:span></text:p>
      <text:p text:style-name="P11"><text:soft-page-break/>如果你手上只有五美元的種子基金和兩小時的時間，你要如何賺到錢？我在史丹佛大學上課時，給學生出了這樣一個作業，鼓勵他們充分發揮創業精神，挑戰假設，利用有限的資源以小搏大。 </text:p>
      <text:p text:style-name="P1"><text:span text:style-name="T4">02 打造自己的太陽馬戲團──擁抱問題，打破框架 53</text:span><text:span text:style-name="T3"> </text:span></text:p>
      <text:p text:style-name="P11">我播放電影《馬戲團》的片段，請學生找出關於傳統馬戲團的種種假設：大帳篷、動物表演、便宜的票價、大聲叫賣、爆米花、火圈……等。接下來，我要他們顛覆所有假設，想像完全相反的情況。結果就出現一種新型態的馬戲團：太陽馬戲團。 </text:p>
      <text:p text:style-name="P1"><text:span text:style-name="T4">03 來一客蟑螂壽司吧！──把餿主意變成好點子 73</text:span><text:span text:style-name="T3"> </text:span></text:p>
      <text:p text:style-name="P11">我要求每一組都提出「最棒的構想」和「最爛的構想」，然後我把標示「最棒的構想」那張紙剪成碎片，把「最爛的構想」重新發下去。現在每一組手上都有一個別組覺得很爛的構想，他們必須設法把它改造成最棒的構想。 </text:p>
      <text:p text:style-name="P1"><text:span text:style-name="T4">04　撿起散落地上的金塊──生活中處處是機會 99</text:span><text:span text:style-name="T3"> </text:span></text:p>
      <text:p text:style-name="P11">這個世界有兩種人，一種人總是等著別人准許他們做自己想做的事，另有一種人則是發許可證給自己。機會就好像散落地上的金塊，等著有心人把它們撿起來。 </text:p>
      <text:p text:style-name="P1"><text:span text:style-name="T4">05　矽谷的祕密醬汁──寫下你的失敗履歷表 117</text:span><text:span text:style-name="T3"> </text:span></text:p>
      <text:p text:style-name="P11">被蘋果開除，可能是我這輩子碰到最棒的一件事。我可以拋開成功的重擔，再度輕鬆當個每件事都不是那麼有把握的新人。我因此有充分的自由，展開我一生中創造力最豐富的一段時光。──蘋果電腦創辦人賈伯斯 </text:p>
      <text:p text:style-name="P1"><text:span text:style-name="T4">06　享受人生的意外旅程──找到自己興趣、能力和市場需求的交集 149</text:span><text:span text:style-name="T3"> </text:span></text:p>
      <text:p text:style-name="P11">生涯規畫應該好像到國外旅遊一樣，即使你事先做了周全的準備，有詳細的行程表，也安排好晚上住宿的地方，但最有趣的經驗往往不是透過事先規畫而來的。你印象最深的部分都是旅途中突然迸出的意外、偶遇的驚喜。 </text:p>
      <text:p text:style-name="P1"><text:span text:style-name="T4">07　檸檬汁變直升機──幸運的人有哪些特質？ 169</text:span><text:span text:style-name="T3"> </text:span></text:p>
      <text:p text:style-name="P11">幸運的人會把握剛好碰到的意外機會。他們不是穩穩操控著人生既定的航行軌道，而是隨時注意周遭發生的事情，因此能夠挖掘出每一種處境的最大價值。 </text:p>
      <text:p text:style-name="P1"><text:span text:style-name="T4">08 最有價值的生日禮物──改變人生的簡單小事 191</text:span><text:span text:style-name="T3"> </text:span></text:p>
      <text:p text:style-name="P11">誰能料到十歲生日時母親送我的萬用卡，竟然變成我收過最有價值的禮物！許多學校沒有教的簡單小事，會對你的人生造成很大的不同。多年來我因為不明白這些小事而跌過很多跤，也曾犯過一些無法彌補的錯誤。 </text:p>
      <text:p text:style-name="P1"><text:span text:style-name="T4">09 老師，這個會不會考？──不要放過任何能大放異彩的機會 217</text:span><text:span text:style-name="T3"> </text:span></text:p>
      <text:p text:style-name="P11">學生最喜歡問老師：「這個會不會考？」經過多年學校教育的不斷強化後，學生都曉得他們只需要達到最低要求，就能拿到想要的成績。要達到別人的期望並不困難，然而如果能突破自己的極限，就會發生許多不可思議的事情。 </text:p>
      <text:p text:style-name="P1"><text:span text:style-name="T4">10　擁抱不確定的未來──三十歲、四十歲甚至五十歲時都應該懂的事 235</text:span><text:span text:style-name="T3"> </text:span></text:p>
      <text:p text:style-name="P11">我現在有時候仍會不知該往哪裡走，面對眾多選擇時覺得不知所措。而如今我明白，不確定正是激發創新的火種，是驅動我們向前邁進的重要力量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2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8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text-properties fo:font-size="12pt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style:font-name="Times New Roman" fo:font-size="10pt"/>
    </style:style>
    <style:style style:name="MT1" style:family="text">
      <style:text-properties style:font-name="Times New Roman" fo:font-size="8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7f7f7f" draw:stroke-linejoin="round" svg:stroke-linecap="butt" draw:fill="none" draw:textarea-vertical-align="top" draw:auto-grow-height="false" fo:min-height="0.778cm" fo:min-width="0.002cm" style:run-through="background"/>
    </style:style>
    <style:style style:name="Mgr3" style:family="graphic">
      <style:graphic-properties draw:stroke="solid" svg:stroke-width="0cm" svg:stroke-color="#7f7f7f" draw:stroke-linejoin="round" svg:stroke-linecap="butt" draw:fill="none" draw:fill-color="#ffffff" draw:textarea-vertical-align="middle" draw:auto-grow-height="false" fo:min-height="1.214cm" fo:padding-top="0.127cm" fo:padding-bottom="0.127cm" fo:padding-left="0.254cm" fo:padding-right="0.254cm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g text:anchor-type="char" draw:z-index="3" draw:name="Group 1" draw:style-name="Mgr1"><draw:custom-shape draw:name="AutoShape 2" draw:style-name="Mgr2" draw:text-style-name="MP1" svg:width="0.003cm" svg:height="0.779cm" svg:x="15.194cm" svg:y="28.918cm"><text:p/><draw:enhanced-geometry draw:mirror-vertical="true" svg:viewBox="0 0 21600 21600" draw:type="mso-spt32" draw:enhanced-path="M 0 0 L 21600 21600 N"/></draw:custom-shape><draw:frame draw:name="Rectangle 3" draw:style-name="Mgr3" draw:text-style-name="MP3" svg:width="1.214cm" svg:height="1.214cm" svg:x="14.545cm" svg:y="27.712cm"><draw:text-box><text:p text:style-name="MP2"><text:span text:style-name="MT1">1</text:span></text:p></draw:text-box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多元讀書會企劃書(範例)</dc:title>
    <meta:initial-creator>USER</meta:initial-creator>
    <meta:editing-cycles>14</meta:editing-cycles>
    <meta:print-date>2011-06-23T04:35:00</meta:print-date>
    <meta:creation-date>2014-02-12T05:15:00</meta:creation-date>
    <dc:date>2023-03-07T11:22:28.775000000</dc:date>
    <meta:editing-duration>PT2H28M45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8" meta:word-count="3191" meta:character-count="3611" meta:non-whitespace-character-count="3356"/>
    <meta:user-defined meta:name="AppVersion">16.0000</meta:user-defined>
    <meta:user-defined meta:name="Company">NTPU</meta:user-defined>
    <meta:template xlink:type="simple" xlink:actuate="onRequest" xlink:title="Normal.dotm" xlink:href=""/>
  </office:meta>
</office:document-meta>
</file>