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6284in"/>
    </style:style>
    <style:style style:name="TableColumn10" style:family="table-column">
      <style:table-column-properties style:column-width="3.6423in"/>
    </style:style>
    <style:style style:name="Table7" style:family="table">
      <style:table-properties style:width="6.4486in" fo:margin-left="0in" table:align="center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902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02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6.4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校長候選人</text:span><text:span text:style-name="T5">治校理念</text:span><text:span text:style-name="T6">說明會提問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提問人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欲詢問之候選人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問 <text:s/>題</text:p>
            <text:p text:style-name="P38"/>
            <text:p text:style-name="P39">(每人限提問1題，以100字以內為限)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NTPU</dc:creator>
    <meta:creation-date>2025-03-18T05:41:00Z</meta:creation-date>
    <dc:date>2025-03-18T05:41:00Z</dc:date>
    <meta:print-date>2025-03-18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