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Wingdings 2" style:font-name-asian="Wingdings 2" style:font-name-complex="Wingdings 2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7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28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29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0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1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2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3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4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11">參賽聲明書</text:span></text:p>
      <text:p text:style-name="P12"><text:span text:style-name="T13">_____________________<text:s/></text:span><text:span text:style-name="T14">團隊同意參加臺北聯合大學系統辦理「</text:span><text:span text:style-name="T15">北聯大</text:span><text:span text:style-name="T16">U-STEP</text:span><text:span text:style-name="T17">永續行動獎：</text:span><text:span text:style-name="T18">2025</text:span><text:span text:style-name="T19">第三屆創新</text:span><text:span text:style-name="T20"></text:span><text:span text:style-name="T21">永續實踐競賽」</text:span><text:span text:style-name="T22">(</text:span><text:span text:style-name="T23">以下簡稱本競賽</text:span><text:span text:style-name="T24">)</text:span><text:span text:style-name="T25">，且在此聲明：</text:span><text:span text:style-name="T26"><text:s/></text:span></text:p>
      <text:list text:style-name="LFO18" text:continue-numbering="true">
        <text:list-item>
          <text:p text:style-name="P27">本團隊保證全體成員均已確實了解本競賽活動辦法和公告，並無代簽署情事，為確保活動之公平性，茲簽定本切結授權書以昭信。</text:p>
        </text:list-item>
        <text:list-item>
          <text:p text:style-name="P28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29">本團隊願同意遵守各項規定，經查如引發任何相關權利糾紛，應由參賽隊伍自行負責，主辦單位亦有權利取消團隊參賽資格及得獎資格（包含獎金、獎狀等），不得異議。</text:p>
        </text:list-item>
        <text:list-item>
          <text:p text:style-name="P30">主辦單位保有修改活動辦法權利。</text:p>
        </text:list-item>
        <text:list-item>
          <text:p text:style-name="P31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32">主辦單位如因上述使用團隊作品，而造成違反著作權或智慧財產權等情事，將由團隊負擔一切延伸之法律及賠償責任，不得異議。</text:p>
        </text:list-item>
        <text:list-item>
          <text:p text:style-name="P33">本團隊同意報名參加本競賽，填具相關人員姓名、電話、系所、E-mail、競賽獎金匯款帳號等個人資料，主辦單位基於競賽事務所需，得蒐集、儲存、分析、利用及傳遞訊息。</text:p>
        </text:list-item>
        <text:list-item>
          <text:p text:style-name="P34">參賽者依中華民國「個人資料保護法」，可向主辦單位請求查詢或閱覽、給複製本、補充或更正、停止蒐集、處理或利用、請求刪除已提供之資料，以保持正確最新及完整。惟因此致影響參賽或得獎及受領獎項權益者應自負責任。</text:p>
        </text:list-item>
      </text:list>
      <text:p text:style-name="P35"><text:span text:style-name="T36">此致</text:span><text:span text:style-name="T37"><text:s/></text:span><text:span text:style-name="T38">主辦單位</text:span><text:span text:style-name="T39"><text:s/></text:span><text:span text:style-name="T40">臺北大學聯合系統</text:span></text:p>
      <text:p text:style-name="P41">團隊成員簽名：_____________________________________________________________________________________</text:p>
      <text:p text:style-name="P42">《團隊全體成員須親簽，請勿代簽》</text:p>
      <text:p text:style-name="P43"/>
      <text:p text:style-name="P44"><text:span text:style-name="T45">中</text:span><text:span text:style-name="T46"><text:s text:c="8"/></text:span><text:span text:style-name="T47">華</text:span><text:span text:style-name="T48"><text:s text:c="8"/></text:span><text:span text:style-name="T49">民</text:span><text:span text:style-name="T50"><text:s text:c="8"/></text:span><text:span text:style-name="T51">國</text:span><text:span text:style-name="T52"><text:s text:c="2"/></text:span><text:span text:style-name="T53"><text:s text:c="5"/></text:span><text:span text:style-name="T54"><text:s/></text:span><text:span text:style-name="T55"><text:s text:c="3"/></text:span><text:span text:style-name="T56"><text:s text:c="5"/></text:span><text:span text:style-name="T57">年</text:span><text:span text:style-name="T58"><text:s text:c="3"/></text:span><text:span text:style-name="T59"><text:s text:c="6"/></text:span><text:span text:style-name="T60"><text:s/></text:span><text:span text:style-name="T61"><text:s text:c="2"/></text:span><text:span text:style-name="T62"><text:s text:c="4"/></text:span><text:span text:style-name="T63">月</text:span><text:span text:style-name="T64"><text:s text:c="4"/></text:span><text:span text:style-name="T65"><text:s text:c="7"/>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WW_CharLFO15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color="#7F7F7F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20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北聯大</text:span><text:span text:style-name="T4">U-STEP</text:span><text:span text:style-name="T5">永續行動獎</text:span><text:span text:style-name="T6">：</text:span><text:span text:style-name="T7">2025</text:span><text:span text:style-name="T8">第三屆創新</text:span><text:span text:style-name="T9"></text:span><text:span text:style-name="T10">永續實踐競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淨鳳</meta:initial-creator>
    <dc:creator>user</dc:creator>
    <meta:creation-date>2025-05-05T02:12:00Z</meta:creation-date>
    <dc:date>2025-05-05T02:12:00Z</dc:date>
    <meta:print-date>2025-03-26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