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7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family="paragraph">
      <style:paragraph-properties style:snap-to-layout-grid="false" fo:text-align="justify" fo:margin-top="0.125in" fo:margin-bottom="0.125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style:snap-to-layout-grid="false" fo:text-align="justify" fo:margin-top="0.125in" fo:margin-bottom="0.125in" fo:margin-left="0.3347in" fo:text-indent="0.3333in">
        <style:tab-stops/>
      </style:paragraph-properties>
      <style:text-properties style:font-name="Times New Roman" style:font-name-asian="標楷體"/>
    </style:style>
    <style:style style:name="P14" style:parent-style-name="清單段落" style:family="paragraph">
      <style:paragraph-properties style:snap-to-layout-grid="false" fo:text-align="justify" fo:margin-top="0.125in" fo:margin-bottom="0.125in" fo:margin-left="0.3347in" fo:text-indent="0.3333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6" style:parent-style-name="清單段落" style:list-style-name="LFO2" style:family="paragraph">
      <style:paragraph-properties style:snap-to-layout-grid="false" fo:text-align="justify" fo:margin-top="0.125in" fo:margin-bottom="0.125in" fo:margin-left="0.6895in" fo:text-indent="-0.3493in">
        <style:tab-stops/>
      </style:paragraph-properties>
      <style:text-properties style:font-name="Times New Roman" style:font-name-asian="標楷體" fo:color="#000000"/>
    </style:style>
    <style:style style:name="P17" style:parent-style-name="清單段落" style:list-style-name="LFO2" style:family="paragraph">
      <style:paragraph-properties style:snap-to-layout-grid="false" fo:text-align="justify" fo:margin-top="0.125in" fo:margin-bottom="0.125in" fo:margin-left="0.6895in" fo:text-indent="-0.3493in">
        <style:tab-stops/>
      </style:paragraph-properties>
      <style:text-properties style:font-name="Times New Roman"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清單段落" style:list-style-name="LFO3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21" style:parent-style-name="清單段落" style:list-style-name="LFO3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/>
    </style:style>
    <style:style style:name="P22" style:parent-style-name="清單段落" style:list-style-name="LFO3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/>
    </style:style>
    <style:style style:name="P23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24" style:parent-style-name="清單段落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26" style:parent-style-name="清單段落" style:list-style-name="LFO1" style:family="paragraph">
      <style:paragraph-properties style:snap-to-layout-grid="false" fo:text-align="justify" fo:margin-top="0.125in" fo:margin-bottom="0.125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" style:parent-style-name="預設段落字型" style:family="text">
      <style:text-properties style:font-name="Times New Roman" style:font-name-asian="標楷體" fo:color="#FF0000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style:snap-to-layout-grid="false" fo:text-align="justify" fo:margin-top="0.125in" fo:margin-bottom="0.12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44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46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47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48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49" style:parent-style-name="清單段落" style:family="paragraph">
      <style:paragraph-properties style:snap-to-layout-grid="false" fo:text-align="justify" fo:margin-top="0.125in" fo:margin-bottom="0.125in" fo:margin-left="0.3347in" fo:text-indent="0.3333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51" style:parent-style-name="清單段落" style:list-style-name="LFO1" style:family="paragraph">
      <style:paragraph-properties style:snap-to-layout-grid="false" fo:text-align="justify" fo:margin-top="0.125in" fo:margin-bottom="0.12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top="0.125in" fo:margin-bottom="0.125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清單段落" style:list-style-name="LFO1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清單段落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76" style:parent-style-name="內文" style:family="paragraph">
      <style:paragraph-properties fo:widows="2" fo:orphans="2"/>
      <style:text-properties style:font-name="Times New Roman" style:font-name-asian="標楷體"/>
    </style:style>
    <style:style style:name="P77" style:parent-style-name="內文" style:family="paragraph">
      <style:paragraph-properties fo:widows="2" fo:orphans="2"/>
      <style:text-properties style:font-name="Times New Roman" style:font-name-asian="標楷體"/>
    </style:style>
    <style:style style:name="P78" style:parent-style-name="內文" style:family="paragraph">
      <style:paragraph-properties fo:widows="2" fo:orphans="2"/>
      <style:text-properties style:font-name="Times New Roman" style:font-name-asian="標楷體"/>
    </style:style>
    <style:style style:name="P79" style:parent-style-name="內文" style:family="paragraph">
      <style:paragraph-properties fo:widows="2" fo:orphans="2"/>
      <style:text-properties style:font-name="Times New Roman" style:font-name-asian="標楷體"/>
    </style:style>
    <style:style style:name="P80" style:parent-style-name="內文" style:family="paragraph">
      <style:paragraph-properties fo:widows="2" fo:orphans="2"/>
      <style:text-properties style:font-name="Times New Roman" style:font-name-asian="標楷體"/>
    </style:style>
    <style:style style:name="P81" style:parent-style-name="內文" style:family="paragraph">
      <style:paragraph-properties fo:widows="2" fo:orphans="2"/>
      <style:text-properties style:font-name="Times New Roman" style:font-name-asian="標楷體"/>
    </style:style>
    <style:style style:name="P82" style:parent-style-name="內文" style:family="paragraph">
      <style:paragraph-properties fo:widows="2" fo:orphans="2"/>
      <style:text-properties style:font-name="Times New Roman" style:font-name-asian="標楷體"/>
    </style:style>
    <style:style style:name="P83" style:parent-style-name="內文" style:family="paragraph">
      <style:paragraph-properties fo:widows="2" fo:orphans="2"/>
      <style:text-properties style:font-name="Times New Roman" style:font-name-asian="標楷體"/>
    </style:style>
    <style:style style:name="P84" style:parent-style-name="內文" style:family="paragraph">
      <style:paragraph-properties fo:widows="2" fo:orphans="2"/>
      <style:text-properties style:font-name="Times New Roman" style:font-name-asian="標楷體"/>
    </style:style>
    <style:style style:name="P85" style:parent-style-name="內文" style:family="paragraph">
      <style:paragraph-properties fo:widows="2" fo:orphans="2"/>
      <style:text-properties style:font-name="Times New Roman" style:font-name-asian="標楷體"/>
    </style:style>
    <style:style style:name="P86" style:parent-style-name="內文" style:family="paragraph">
      <style:paragraph-properties fo:widows="2" fo:orphans="2"/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justify" fo:margin-top="0.125in" fo:margin-bottom="0.125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91" style:family="table-column">
      <style:table-column-properties style:column-width="1.152in"/>
    </style:style>
    <style:style style:name="TableColumn92" style:family="table-column">
      <style:table-column-properties style:column-width="1.2069in"/>
    </style:style>
    <style:style style:name="TableColumn93" style:family="table-column">
      <style:table-column-properties style:column-width="0.9847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3347in"/>
    </style:style>
    <style:style style:name="Table90" style:family="table">
      <style:table-properties style:width="5.7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Segoe UI Emoji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Segoe UI Emoji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Segoe UI Emoji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Segoe UI Emoji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36" style:family="table-row">
      <style:table-row-properties style:min-row-height="0.33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225" style:parent-style-name="內文" style:family="paragraph">
      <style:paragraph-properties fo:widows="2" fo:orphans="2"/>
      <style:text-properties style:font-name="Times New Roman" style:font-name-asian="標楷體"/>
    </style:style>
    <style:style style:name="P226" style:parent-style-name="內文" style:family="paragraph">
      <style:paragraph-properties fo:widows="2" fo:orphans="2"/>
      <style:text-properties style:font-name="Times New Roman" style:font-name-asian="標楷體"/>
    </style:style>
    <style:style style:name="P227" style:parent-style-name="內文" style:family="paragraph">
      <style:paragraph-properties fo:widows="2" fo:orphans="2"/>
      <style:text-properties style:font-name="Times New Roman" style:font-name-asian="標楷體"/>
    </style:style>
    <style:style style:name="P228" style:parent-style-name="內文" style:family="paragraph">
      <style:paragraph-properties fo:widows="2" fo:orphans="2"/>
      <style:text-properties style:font-name="Times New Roman" style:font-name-asian="標楷體"/>
    </style:style>
    <style:style style:name="P229" style:parent-style-name="內文" style:family="paragraph">
      <style:paragraph-properties fo:widows="2" fo:orphans="2"/>
      <style:text-properties style:font-name="Times New Roman" style:font-name-asian="標楷體"/>
    </style:style>
    <style:style style:name="P230" style:parent-style-name="內文" style:family="paragraph">
      <style:paragraph-properties fo:widows="2" fo:orphans="2"/>
      <style:text-properties style:font-name="Times New Roman" style:font-name-asian="標楷體"/>
    </style:style>
    <style:style style:name="P231" style:parent-style-name="內文" style:family="paragraph">
      <style:paragraph-properties fo:widows="2" fo:orphans="2"/>
      <style:text-properties style:font-name="Times New Roman" style:font-name-asian="標楷體"/>
    </style:style>
    <style:style style:name="P232" style:parent-style-name="內文" style:family="paragraph">
      <style:paragraph-properties fo:widows="2" fo:orphans="2"/>
      <style:text-properties style:font-name="Times New Roman" style:font-name-asian="標楷體"/>
    </style:style>
    <style:style style:name="P233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6pt" style:font-size-asian="16pt"/>
    </style:style>
    <style:style style:name="P234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235" style:parent-style-name="清單段落" style:list-style-name="LFO4" style:family="paragraph">
      <style:paragraph-properties fo:widows="2" fo:orphans="2" style:snap-to-layout-grid="false"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236" style:parent-style-name="清單段落" style:list-style-name="LFO4" style:family="paragraph">
      <style:paragraph-properties fo:widows="2" fo:orphans="2" style:snap-to-layout-grid="false"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237" style:parent-style-name="清單段落" style:list-style-name="LFO4" style:family="paragraph">
      <style:paragraph-properties fo:widows="2" fo:orphans="2" style:snap-to-layout-grid="false"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239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241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242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244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245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246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247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248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TableColumn251" style:family="table-column">
      <style:table-column-properties style:column-width="1.9201in"/>
    </style:style>
    <style:style style:name="TableColumn252" style:family="table-column">
      <style:table-column-properties style:column-width="1.9201in"/>
    </style:style>
    <style:style style:name="TableColumn253" style:family="table-column">
      <style:table-column-properties style:column-width="1.9208in"/>
    </style:style>
    <style:style style:name="Table250" style:family="table">
      <style:table-properties style:width="5.7611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03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304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305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306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308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/>
    </style:style>
    <style:style style:name="P309" style:parent-style-name="清單段落" style:list-style-name="LFO5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fo:widows="2" fo:orphans="2" style:snap-to-layout-grid="false" fo:text-align="justify" fo:text-indent="0.3333in"/>
    </style:style>
    <style:style style:name="T31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大學社科院</text:span><text:span text:style-name="T3">USR</text:span><text:span text:style-name="T4">超高齡自學行動方案</text:span></text:p>
      <text:p text:style-name="P5">徵件活動</text:p>
      <text:p text:style-name="P6"/>
      <text:list text:style-name="LFO1" text:continue-numbering="true">
        <text:list-item>
          <text:p text:style-name="P7">主辦單位：</text:p>
        </text:list-item>
      </text:list>
      <text:p text:style-name="P8"><text:span text:style-name="T9">國立臺北大學社科院</text:span><text:span text:style-name="T10">USR</text:span><text:span text:style-name="T11">計畫辦公室、高齡與社區研究中心。</text:span></text:p>
      <text:list text:style-name="LFO1" text:continue-numbering="true">
        <text:list-item>
          <text:p text:style-name="P12">活動目的：</text:p>
        </text:list-item>
      </text:list>
      <text:p text:style-name="P13">本方案鼓勵學生積極想像2025年以後，我國在進入超高齡社會之際，所面臨個人、家庭、社區、學校、與社會相關議題，鼓勵本校同學於正規課程之外，自組學習團隊研提計畫並付諸行動。</text:p>
      <text:p text:style-name="P14">透過小組協力、設定議題、主動學習、推動服務、貢獻高齡，並可統整課程所學與在地場域關係，以自學團體在行動中養成未來因應超高齡所需之知能，或投入有助於高齡者面對老化之相關服務。</text:p>
      <text:list text:style-name="LFO1" text:continue-numbering="true">
        <text:list-item>
          <text:p text:style-name="P15">徵件主題：</text:p>
        </text:list-item>
      </text:list>
      <text:list text:style-name="LFO2" text:continue-numbering="true">
        <text:list-item>
          <text:p text:style-name="P16">2025年超高齡社會所致相關問題之自我研習、服務高齡、世代協力、與學老倡議等，相關主題例如健康老化、活躍老化、樂齡學習、青銀共學、世代協力、高齡服務、科技輔助、年齡友善、老化因應等。</text:p>
        </text:list-item>
        <text:list-item>
          <text:p text:style-name="P17">另若與社科院USR計畫推動中之高齡輪椅團體育成、高齡健走團體育成、閱讀健康書庫運作、高齡社區報、學老誌、輔助高齡者科技使用能力、音樂服務方案、越齡茶話等相關者，得優先補助。</text:p>
        </text:list-item>
      </text:list>
      <text:list text:style-name="LFO1" text:continue-numbering="true">
        <text:list-item>
          <text:p text:style-name="P18">計畫類型：</text:p>
        </text:list-item>
      </text:list>
      <text:list text:style-name="LFO3" text:continue-numbering="true">
        <text:list-item>
          <text:p text:style-name="P19">學習型（針對高齡社會相關主題與知能進行自學、辦理講座、舉辦培訓等）</text:p>
        </text:list-item>
        <text:list-item>
          <text:p text:style-name="P20">服務型（針對高齡需求推動在地服務、活動帶領、科技促進或支持團體等）</text:p>
        </text:list-item>
        <text:list-item>
          <text:p text:style-name="P21">協力型（青銀共組團隊進行互動交流、共同學習、社區服務或在地實踐等）</text:p>
        </text:list-item>
        <text:list-item>
          <text:p text:style-name="P22">推廣型（針對《學老誌》推廣青銀世代閱讀、回饋、討論、撰述及研發等）</text:p>
        </text:list-item>
      </text:list>
      <text:list text:style-name="LFO1" text:continue-numbering="true">
        <text:list-item>
          <text:p text:style-name="P23">組隊方式：</text:p>
        </text:list-item>
      </text:list>
      <text:p text:style-name="P24">徵求本校學生自由跨系組隊，或加入社區高齡長者共同提案，依據高齡相關主題與計畫類型，自主創意發想，並提交計畫書乙份。團隊成員應以國立臺北大學在學學生為原則，或得由學生邀集外校學生與社區人士共同參與。團<text:soft-page-break/>隊人數以4至8人為原則，並應有一名老師或專家擔任指導。</text:p>
      <text:list text:style-name="LFO1" text:continue-numbering="true">
        <text:list-item>
          <text:p text:style-name="P25">報名期間：</text:p>
          <text:list text:continue-numbering="true">
            <text:list-item>
              <text:p text:style-name="P26"><text:span text:style-name="T27">期限：</text:span><text:span text:style-name="T28">2024</text:span><text:span text:style-name="T29">年</text:span><text:span text:style-name="T30">4</text:span><text:span text:style-name="T31">月</text:span><text:span text:style-name="T32">30</text:span><text:span text:style-name="T33">日</text:span><text:span text:style-name="T34">（二）</text:span><text:span text:style-name="T35">17</text:span><text:span text:style-name="T36">：</text:span><text:span text:style-name="T37">00</text:span><text:span text:style-name="T38">前。</text:span></text:p>
            </text:list-item>
            <text:list-item>
              <text:p text:style-name="P39"><text:span text:style-name="T40">方式：請撰寫提案計畫書，並寄至</text:span><text:span text:style-name="T41">liao723@gm.ntpu.edu.tw</text:span><text:span text:style-name="T42">。</text:span></text:p>
            </text:list-item>
          </text:list>
        </text:list-item>
        <text:list-item>
          <text:p text:style-name="P43">計劃書格式（參閱附件二）：</text:p>
          <text:list text:continue-numbering="true">
            <text:list-item>
              <text:p text:style-name="P44">封面：包含計畫名稱、指導老師姓名、成員姓名（組長置第一位）。</text:p>
            </text:list-item>
            <text:list-item>
              <text:p text:style-name="P45">內容：團隊聯絡表（附件一）、目錄、摘要。</text:p>
            </text:list-item>
            <text:list-item>
              <text:p text:style-name="P46">正文：計畫緣起、執行內容、執行期程（甘特圖）、經費規劃、預期效益。</text:p>
            </text:list-item>
            <text:list-item>
              <text:p text:style-name="P47">格式：字體中文標楷體，英文數字用Times New Roman；內文字體大小12pt，標題14pt、粗體；行距單行間距、前後段距離各0.5行；頁碼（下排置中）；正文最多不超過8頁。</text:p>
            </text:list-item>
          </text:list>
        </text:list-item>
        <text:list-item>
          <text:p text:style-name="P48">評選與補助：</text:p>
        </text:list-item>
      </text:list>
      <text:p text:style-name="P49">隨到隨審；擇優邀請學生團隊當面討論，並經審查委員建議修正後，依計畫內容與需求給予補助，每案補助經費以3,000元至30,000元為原則。</text:p>
      <text:list text:style-name="LFO1" text:continue-numbering="true">
        <text:list-item>
          <text:p text:style-name="P50">計畫結案：</text:p>
          <text:list text:continue-numbering="true">
            <text:list-item>
              <text:p text:style-name="P51"><text:span text:style-name="T52">日期：</text:span><text:span text:style-name="T53">2024</text:span><text:span text:style-name="T54">年</text:span><text:span text:style-name="T55">10</text:span><text:span text:style-name="T56">月</text:span><text:span text:style-name="T57">30</text:span><text:span text:style-name="T58">日</text:span><text:span text:style-name="T59">（四）</text:span><text:span text:style-name="T60">17</text:span><text:span text:style-name="T61">：</text:span><text:span text:style-name="T62">00</text:span><text:span text:style-name="T63">前應繳交成果</text:span><text:span text:style-name="T64">報告，並應參與成果展示或發表。</text:span></text:p>
            </text:list-item>
            <text:list-item>
              <text:p text:style-name="P65"><text:span text:style-name="T66">方式：寄送至</text:span><text:span text:style-name="T67">liao723@gm.ntpu.edu.tw</text:span><text:span text:style-name="T68">，主旨請填「</text:span><text:span text:style-name="T69">社科院</text:span><text:span text:style-name="T70">USR</text:span><text:span text:style-name="T71">超高齡自學</text:span><text:span text:style-name="T72">行動計畫成果</text:span><text:span text:style-name="T73">」，並來電確認是否收到。</text:span></text:p>
            </text:list-item>
          </text:list>
        </text:list-item>
        <text:list-item>
          <text:p text:style-name="P74">聯絡方式：</text:p>
        </text:list-item>
      </text:list>
      <text:p text:style-name="P75">02-8674-1111*67227 <text:s/>廖智賢<text:s/>社科院USR計畫辦公室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附件一</text:p>
      <text:p text:style-name="P88"><text:span text:style-name="T89">徵件活動基本資料表：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<text:span text:style-name="T99">《</text:span><text:span text:style-name="T100">臺北大學社科院</text:span><text:span text:style-name="T101">USR</text:span><text:span text:style-name="T102">超高齡自學行動計畫</text:span><text:span text:style-name="T103">》</text:span></text:p>
            <text:p text:style-name="P104">徵件活動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團隊名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指導老師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題目名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類型</text:p>
          </table:table-cell>
          <table:table-cell table:style-name="TableCell121">
            <text:p text:style-name="P122"/>
            <text:p text:style-name="P123"><text:span text:style-name="T124">□</text:span><text:span text:style-name="T125">學習型</text:span></text:p>
            <text:p text:style-name="P126"><text:span text:style-name="T127">□</text:span><text:span text:style-name="T128">服務型</text:span></text:p>
            <text:p text:style-name="P129"><text:span text:style-name="T130">□</text:span><text:span text:style-name="T131">協力型</text:span></text:p>
            <text:p text:style-name="P132"><text:span text:style-name="T133">□</text:span><text:span text:style-name="T134">推廣型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成員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系級</text:p>
          </table:table-cell>
          <table:table-cell table:style-name="TableCell143">
            <text:p text:style-name="P144">手機</text:p>
          </table:table-cell>
          <table:table-cell table:style-name="TableCell145">
            <text:p text:style-name="P146">信箱</text:p>
          </table:table-cell>
        </table:table-row>
        <table:table-row table:style-name="TableRow147">
          <table:table-cell table:style-name="TableCell148">
            <text:p text:style-name="P149">團隊組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團隊成員１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團隊成員２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團隊成員３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成員４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團隊成員５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團隊成員６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附件二</text:p>
      <text:p text:style-name="P234">提案計畫書格式：</text:p>
      <text:list text:style-name="LFO4" text:continue-numbering="true">
        <text:list-item>
          <text:p text:style-name="P235">文章內容以中文以標楷體呈現、英文與數字以Times New Roman呈現，左右對齊、行距單行間距、前後段距離各0.5行；頁碼（下排置中）；正文最多不超過8頁。</text:p>
        </text:list-item>
        <text:list-item>
          <text:p text:style-name="P236">主標題（計畫名稱大標題）以粗體、16pt、置中呈現；內文各標題以粗體、14pt、左右對齊呈現；內文首行空格兩字元。</text:p>
        </text:list-item>
        <text:list-item>
          <text:p text:style-name="P237">詳細範例請參考下方。</text:p>
        </text:list-item>
      </text:list>
      <text:p text:style-name="P238">XXX學生自學計畫</text:p>
      <text:list text:style-name="LFO5" text:continue-numbering="true">
        <text:list-item>
          <text:p text:style-name="P239">計畫緣起</text:p>
        </text:list-item>
      </text:list>
      <text:p text:style-name="P240">（選擇此主題的動機與目的。動機：為甚麼選這個議題？這個議題在超高齡化下的意義為何？議題背景介紹等。目的：執行這項計畫希望能看到的成效是甚麼?對誰會產生效果？這個計畫能夠延展或是複製嗎？）</text:p>
      <text:p text:style-name="P241"/>
      <text:list text:style-name="LFO5" text:continue-numbering="true">
        <text:list-item>
          <text:p text:style-name="P242">執行內容</text:p>
        </text:list-item>
      </text:list>
      <text:p text:style-name="P243">（要和哪個單位合作？如何合作？頻率與次數？在哪裡執行?合作項目？）</text:p>
      <text:p text:style-name="P244"/>
      <text:list text:style-name="LFO5" text:continue-numbering="true">
        <text:list-item>
          <text:p text:style-name="P245">執行期程</text:p>
        </text:list-item>
      </text:list>
      <text:p text:style-name="P246">（執行的起訖日期等）</text:p>
      <text:p text:style-name="P247"/>
      <text:list text:style-name="LFO5" text:continue-numbering="true">
        <text:list-item>
          <text:p text:style-name="P248">經費規劃</text:p>
        </text:list-item>
      </text:list>
      <text:p text:style-name="P249">（執行本計畫預計所需之費用，備註欄可註記用途）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類別</text:p>
          </table:table-cell>
          <table:table-cell table:style-name="TableCell257">
            <text:p text:style-name="P258">金額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材料費</text:p>
          </table:table-cell>
          <table:table-cell table:style-name="TableCell264">
            <text:p text:style-name="P265">XXX元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膳費</text:p>
          </table:table-cell>
          <table:table-cell table:style-name="TableCell271">
            <text:p text:style-name="P272">XXX元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書籍費</text:p>
          </table:table-cell>
          <table:table-cell table:style-name="TableCell278">
            <text:p text:style-name="P279">XXX元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講師費</text:p>
          </table:table-cell>
          <table:table-cell table:style-name="TableCell285">
            <text:p text:style-name="P286">XXX元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其他（自行編列）</text:p>
          </table:table-cell>
          <table:table-cell table:style-name="TableCell292">
            <text:p text:style-name="P293">XXX元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總計</text:p>
          </table:table-cell>
          <table:table-cell table:style-name="TableCell299">
            <text:p text:style-name="P300">XXX元</text:p>
          </table:table-cell>
          <table:table-cell table:style-name="TableCell301">
            <text:p text:style-name="P302"/>
          </table:table-cell>
        </table:table-row>
      </table:table>
      <text:list text:style-name="LFO5" text:continue-numbering="true">
        <text:list-item>
          <text:p text:style-name="P303">預期效益</text:p>
        </text:list-item>
      </text:list>
      <text:p text:style-name="P304">（預期執行之後，計畫成員、高齡者、團體、社區、學校、或社會可能帶來的助益和改變）</text:p>
      <text:p text:style-name="P305"/>
      <text:list text:style-name="LFO5" text:continue-numbering="true">
        <text:list-item>
          <text:p text:style-name="P306">成果發表</text:p>
        </text:list-item>
      </text:list>
      <text:p text:style-name="P307">（請寫下此計畫預計可以用甚麼方式，將成果展現給師生或社區居民等，可以成果展、作品、現場示範、執行活動、發表等方式展現）</text:p>
      <text:p text:style-name="P308"/>
      <text:list text:style-name="LFO5" text:continue-numbering="true">
        <text:list-item>
          <text:p text:style-name="P309">徵件活動基本資料表</text:p>
        </text:list-item>
      </text:list>
      <text:p text:style-name="P310"><text:span text:style-name="T311">（請填附件一表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智賢</meta:initial-creator>
    <dc:creator>user</dc:creator>
    <meta:creation-date>2024-02-28T02:03:00Z</meta:creation-date>
    <dc:date>2024-02-28T02:03:00Z</dc:date>
    <meta:print-date>2023-05-22T06:15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93" meta:character-count="1966" meta:row-count="13" meta:non-whitespace-character-count="1676"/>
  </office:meta>
</office:document-meta>
</file>