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margin-left="0cm" fo:margin-right="0.988cm" fo:text-indent="0cm" style:auto-text-indent="false"/>
    </style:style>
    <style:style style:name="P3" style:family="paragraph" style:parent-style-name="Text_20_body">
      <style:paragraph-properties fo:margin-left="0cm" fo:margin-right="0.988cm" fo:text-indent="0cm" style:auto-text-indent="false"/>
      <style:text-properties style:font-name="新細明體" style:font-name-asian="新細明體"/>
    </style:style>
    <style:style style:name="P4" style:family="paragraph" style:parent-style-name="Text_20_body">
      <style:paragraph-properties fo:margin-left="0cm" fo:margin-right="0.988cm" fo:text-indent="0cm" style:auto-text-indent="false"/>
      <style:text-properties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.988cm" fo:text-indent="0cm" style:auto-text-indent="false"/>
      <style:text-properties fo:font-size="14pt" style:font-size-asian="14pt" style:font-size-complex="14pt"/>
    </style:style>
    <style:style style:name="P6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7" style:family="paragraph" style:parent-style-name="Heading_20_3">
      <loext:graphic-properties draw:fill="solid" draw:fill-color="#ffffff" draw:opacity="100%"/>
      <style:paragraph-properties fo:margin-top="1.852cm" fo:margin-bottom="0cm" loext:contextual-spacing="false" style:line-height-at-least="1.032cm" fo:background-color="#ffffff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9" style:family="paragraph" style:parent-style-name="Text_20_body" style:list-style-name="L1">
      <style:paragraph-properties fo:margin-left="0cm" fo:margin-right="0.988cm" fo:text-indent="0cm" style:auto-text-indent="false"/>
      <style:text-properties style:font-name="新細明體" style:font-name-asian="新細明體"/>
    </style:style>
    <style:style style:name="P10" style:family="paragraph" style:parent-style-name="Text_20_body" style:list-style-name="L1">
      <style:paragraph-properties fo:margin-left="0cm" fo:margin-right="0.988cm" fo:text-indent="0cm" style:auto-text-indent="false"/>
    </style:style>
    <style:style style:name="P11" style:family="paragraph" style:parent-style-name="Text_20_body" style:list-style-name="L1">
      <style:paragraph-properties fo:margin-left="0cm" fo:margin-right="0.988cm" fo:text-indent="0cm" style:auto-text-indent="false"/>
      <style:text-properties officeooo:paragraph-rsid="0007ae36"/>
    </style:style>
    <style:style style:name="T1" style:family="text">
      <style:text-properties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新細明體" fo:font-weight="bold" style:font-name-asian="新細明體" style:font-weight-asian="bold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新細明體" style:font-name-asian="新細明體" style:font-name-complex="Times New Roman" style:font-size-complex="12pt"/>
    </style:style>
    <style:style style:name="T6" style:family="text">
      <style:text-properties style:font-name="新細明體" officeooo:rsid="0007ae36" style:font-name-asian="新細明體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臺北大學赴外研習營隊申請簡歷表</text:p>
      <text:p text:style-name="P1">Resume for Short-term program, NTPU</text:p>
      <text:p text:style-name="P2"><text:span text:style-name="預設段落字型"><text:span text:style-name="T1">基本資料Personal Information</text:span></text:span></text:p>
      <text:list xml:id="list2145058144268222180" text:style-name="L1">
        <text:list-item>
          <text:p text:style-name="P9">填表日期Date( YYYYMMDD)：</text:p>
        </text:list-item>
        <text:list-item>
          <text:p text:style-name="P9">參加研習營名稱Name of the summer program：</text:p>
        </text:list-item>
        <text:list-item>
          <text:p text:style-name="P9">學院/系所/年級College/Department/Grade：</text:p>
        </text:list-item>
        <text:list-item>
          <text:p text:style-name="P9">學號Student ID No.：</text:p>
        </text:list-item>
        <text:list-item>
          <text:p text:style-name="P9">中文姓名Chinese Name： </text:p>
        </text:list-item>
        <text:list-item>
          <text:p text:style-name="P10"><text:span text:style-name="預設段落字型"><text:span text:style-name="T3">英文姓名拼音(同護照) English Name( Same as Passport)</text:span></text:span><text:span text:style-name="預設段落字型"><text:span text:style-name="T4">：</text:span></text:span></text:p>
        </text:list-item>
        <text:list-item>
          <text:p text:style-name="P9">Email：</text:p>
        </text:list-item>
        <text:list-item>
          <text:p text:style-name="P11"><text:span text:style-name="T4">聯絡手機號碼Cell phone No.：</text:span></text:p>
        </text:list-item>
        <text:list-item>
          <text:p text:style-name="P11"><text:span text:style-name="預設段落字型"><text:span text:style-name="T5">同年度是否已參加其他赴外研習營Have you participated in other summer programs in the <text:s text:c="4"/></text:span></text:span></text:p>
          <text:p text:style-name="P11"><text:span text:style-name="預設段落字型"><text:span text:style-name="T6"><text:s text:c="4"/></text:span></text:span><text:span text:style-name="預設段落字型"><text:span text:style-name="T5">same </text:span></text:span><text:span text:style-name="預設段落字型"><text:span text:style-name="T4">year：</text:span></text:span></text:p>
        </text:list-item>
      </text:list>
      <text:p text:style-name="P6"><text:span text:style-name="預設段落字型"><text:span text:style-name="T4">□ 否No <text:s/></text:span></text:span></text:p>
      <text:p text:style-name="P6"><text:span text:style-name="預設段落字型"><text:span text:style-name="T4">□ 有Yes,名稱Name of the summer program ____________________</text:span></text:span></text:p>
      <text:h text:style-name="P7" text:outline-level="3"><text:span text:style-name="預設段落字型"><text:span text:style-name="T2">個人簡歷Autobiography</text:span></text:span></text:h>
      <text:p text:style-name="P4"/>
      <text:p text:style-name="P3"/>
      <text:p text:style-name="P3"/>
      <text:p text:style-name="P3"/>
      <text:p text:style-name="P2"><text:span text:style-name="預設段落字型"><text:span text:style-name="T1">參與動機Motivation for participating in the summer program</text:span></text:span></text:p>
      <text:p text:style-name="P3"/>
      <text:p text:style-name="P3"><text:soft-page-break/></text:p>
      <text:p text:style-name="P3"/>
      <text:p text:style-name="P5"/>
      <text:p text:style-name="P2"><text:span text:style-name="預設段落字型"><text:span text:style-name="T1">課內、課外活動優良表現Excellent performance in courses or activities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oia</meta:initial-creator>
    <meta:creation-date>2022-05-17T08:13:00Z</meta:creation-date>
    <dc:date>2024-02-23T10:16:52.266000000</dc:date>
    <meta:editing-cycles>3</meta:editing-cycles>
    <meta:editing-duration>PT1M27S</meta:editing-duration>
    <meta:document-statistic meta:table-count="0" meta:image-count="0" meta:object-count="0" meta:page-count="2" meta:paragraph-count="18" meta:word-count="183" meta:character-count="565" meta:non-whitespace-character-count="506"/>
    <meta:template xlink:type="simple" xlink:actuate="onRequest" xlink:title="" xlink:href="Normal"/>
  </office:meta>
</office:document-meta>
</file>