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fo:margin-top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1.2812in"/>
    </style:style>
    <style:style style:name="TableColumn10" style:family="table-column">
      <style:table-column-properties style:column-width="1.2784in"/>
    </style:style>
    <style:style style:name="TableColumn11" style:family="table-column">
      <style:table-column-properties style:column-width="0.4027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2.0013in"/>
    </style:style>
    <style:style style:name="Table7" style:family="table">
      <style:table-properties style:width="6.9333in" style:rel-width="102.48%" fo:margin-left="0in" table:align="lef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0.006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P20" style:parent-style-name="內文" style:family="paragraph">
      <style:paragraph-properties style:snap-to-layout-grid="false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color="#000000" fo:letter-spacing="0.0069in"/>
    </style:style>
    <style:style style:name="TableRow24" style:family="table-row">
      <style:table-row-properties style:row-height="0.3937in" fo:keep-together="always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P28" style:parent-style-name="內文" style:family="paragraph">
      <style:paragraph-properties style:snap-to-layout-grid="false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fo:color="#000000" fo:letter-spacing="0.0069in" fo:font-size="11pt" style:font-size-asian="11pt"/>
    </style:style>
    <style:style style:name="TableRow34" style:family="table-row">
      <style:table-row-properties style:row-height="0.3937in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color="#000000" fo:letter-spacing="0.0069in" style:font-size-complex="12pt"/>
    </style:style>
    <style:style style:name="TableRow39" style:family="table-row">
      <style:table-row-properties style:row-height="0.3937in" fo:keep-together="alway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color="#000000" fo:letter-spacing="0.0069in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color="#000000" fo:letter-spacing="0.0069in"/>
    </style:style>
    <style:style style:name="T48" style:parent-style-name="預設段落字型" style:family="text">
      <style:text-properties style:font-name="Times New Roman" style:font-name-asian="標楷體" fo:color="#000000" fo:letter-spacing="0.006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letter-spacing="0.0069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letter-spacing="0.0069in"/>
    </style:style>
    <style:style style:name="TableRow52" style:family="table-row">
      <style:table-row-properties style:row-height="1.027in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letter-spacing="0.0069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color="#000000" fo:letter-spacing="0.0069in"/>
    </style:style>
    <style:style style:name="TableRow57" style:family="table-row">
      <style:table-row-properties style:row-height="0.4548in" fo:keep-together="always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P62" style:parent-style-name="內文" style:family="paragraph">
      <style:paragraph-properties style:snap-to-layout-grid="false" fo:text-align="center" fo:margin-right="0.6666in"/>
    </style:style>
    <style:style style:name="T63" style:parent-style-name="預設段落字型" style:family="text">
      <style:text-properties style:font-name="Times New Roman" style:font-name-asian="微軟正黑體" style:font-size-complex="12pt"/>
    </style:style>
    <style:style style:name="T64" style:parent-style-name="預設段落字型" style:family="text">
      <style:text-properties style:font-name="Times New Roman" fo:font-size="10pt" style:font-size-asian="10pt" style:font-size-complex="10pt"/>
    </style:style>
    <style:style style:name="TableRow65" style:family="table-row">
      <style:table-row-properties style:min-row-height="0.375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02in" fo:keep-together="always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854in" fo:keep-together="always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812in" fo:keep-together="always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fo:font-size="11pt" style:font-size-asian="11pt"/>
    </style:style>
    <style:style style:name="T99" style:parent-style-name="預設段落字型" style:family="text">
      <style:text-properties style:font-name="Times New Roma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386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3826in" fo:keep-together="always"/>
    </style:style>
    <style:style style:name="P1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979in" fo:keep-together="always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84in" fo:keep-together="always"/>
    </style:style>
    <style:style style:name="P1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488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P16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3868in" fo:keep-together="always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284in" fo:keep-together="always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3" style:family="table-row">
      <style:table-row-properties style:min-row-height="0.3868in" fo:keep-together="always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text-align="justify" fo:line-height="0.2638in"/>
    </style:style>
    <style:style style:name="P202" style:parent-style-name="內文" style:family="paragraph">
      <style:paragraph-properties fo:text-align="justify" fo:line-height="0.2638in"/>
    </style:style>
    <style:style style:name="P203" style:parent-style-name="內文" style:family="paragraph">
      <style:paragraph-properties fo:text-align="justify" fo:line-height="0.2638in"/>
    </style:style>
    <style:style style:name="P204" style:parent-style-name="內文" style:family="paragraph">
      <style:paragraph-properties fo:text-align="justify" fo:line-height="0.2638in"/>
    </style:style>
    <style:style style:name="P205" style:parent-style-name="內文" style:family="paragraph">
      <style:paragraph-properties fo:text-align="justify" fo:line-height="0.2638in"/>
    </style:style>
    <style:style style:name="P206" style:parent-style-name="內文" style:family="paragraph">
      <style:paragraph-properties fo:text-align="justify" fo:line-height="0.2638in"/>
    </style:style>
    <style:style style:name="P207" style:parent-style-name="清單段落" style:list-style-name="LFO1" style:family="paragraph">
      <style:paragraph-properties fo:margin-top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清單段落" style:list-style-name="LFO2" style:family="paragraph">
      <style:paragraph-properties fo:margin-top="0.1666in"/>
      <style:text-properties style:font-name="Times New Roman" fo:font-weight="bold" style:font-weight-asian="bold" fo:font-size="14pt" style:font-size-asian="14pt" style:font-size-complex="14pt"/>
    </style:style>
    <style:style style:name="P209" style:parent-style-name="清單段落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P211" style:parent-style-name="清單段落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fo:margin-left="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fo:font-weight="bold" style:font-weight-asian="bold"/>
    </style:style>
    <style:style style:name="T218" style:parent-style-name="強調粗體" style:family="text">
      <style:text-properties style:font-name="Times New Roman"/>
    </style:style>
    <style:style style:name="T219" style:parent-style-name="預設段落字型" style:family="text">
      <style:text-properties style:font-name="Times New Roman" fo:font-weight="bold" style:font-weight-asian="bold"/>
    </style:style>
    <style:style style:name="T220" style:parent-style-name="強調斜體" style:family="text">
      <style:text-properties style:font-name="Times New Roman" fo:font-weight="bold" style:font-weight-asian="bold" fo:font-style="normal" style:font-style-asian="normal"/>
    </style:style>
    <style:style style:name="P221" style:parent-style-name="清單段落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fo:font-weight="bold" style:font-weight-asian="bold"/>
    </style:style>
    <style:style style:name="P225" style:parent-style-name="清單段落" style:list-style-name="LFO3" style:family="paragraph"/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fo:font-weight="bold" style:font-weight-asian="bold" fo:color="#FF0000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fo:font-weight="bold" style:font-weight-asian="bold"/>
    </style:style>
    <style:style style:name="TableColumn237" style:family="table-column">
      <style:table-column-properties style:column-width="1.243in"/>
    </style:style>
    <style:style style:name="TableColumn238" style:family="table-column">
      <style:table-column-properties style:column-width="2.818in"/>
    </style:style>
    <style:style style:name="TableColumn239" style:family="table-column">
      <style:table-column-properties style:column-width="2.8298in"/>
    </style:style>
    <style:style style:name="Table236" style:family="table">
      <style:table-properties style:width="6.8909in" fo:margin-left="-0.0034in" table:align="left"/>
    </style:style>
    <style:style style:name="TableRow240" style:family="table-row">
      <style:table-row-properties style:min-row-height="1.5472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P24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P244" style:parent-style-name="內文" style:family="paragraph">
      <style:paragraph-properties fo:text-align="center" style:vertical-align="auto" fo:line-height="0.2777in"/>
      <style:text-properties fo:hyphenate="true"/>
    </style:style>
    <style:style style:name="T245" style:parent-style-name="預設段落字型" style:family="text">
      <style:text-properties style:font-name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2777in"/>
      <style:text-properties style:font-name="標楷體" style:font-name-asian="標楷體" style:font-weight-complex="bold" fo:color="#FFFFFF" fo:hyphenate="true"/>
    </style:style>
    <style:style style:name="P248" style:parent-style-name="內文" style:family="paragraph">
      <style:paragraph-properties style:vertical-align="auto" fo:line-height="0.2777in"/>
      <style:text-properties fo:hyphenate="true"/>
    </style:style>
    <style:style style:name="T249" style:parent-style-name="預設段落字型" style:family="text">
      <style:text-properties style:font-name="標楷體" style:font-name-asian="標楷體" style:font-weight-complex="bold" fo:color="#FFFFFF"/>
    </style:style>
    <style:style style:name="T250" style:parent-style-name="預設段落字型" style:family="text">
      <style:text-properties style:font-name="標楷體" style:font-name-asian="標楷體" style:font-weight-complex="bold" fo:color="#FFFFFF" fo:font-size="18pt" style:font-size-asian="18pt" style:font-size-complex="18pt"/>
    </style:style>
    <style:style style:name="P251" style:parent-style-name="內文" style:family="paragraph">
      <style:paragraph-properties style:vertical-align="auto" fo:line-height="0.2777in"/>
      <style:text-properties style:font-name="標楷體" style:font-name-asian="標楷體" style:font-weight-complex="bold" fo:color="#FFFFFF" fo:font-size="18pt" style:font-size-asian="18pt" style:font-size-complex="18pt" fo:hyphenate="true"/>
    </style:style>
    <style:style style:name="P252" style:parent-style-name="內文" style:family="paragraph">
      <style:paragraph-properties style:vertical-align="auto" fo:line-height="0.2777in"/>
      <style:text-properties fo:hyphenate="true"/>
    </style:style>
    <style:style style:name="T253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 fo:line-height="0.2777in"/>
      <style:text-properties style:font-name="標楷體" style:font-name-asian="標楷體" style:font-weight-complex="bold" fo:color="#FFFFFF" fo:hyphenate="true"/>
    </style:style>
    <style:style style:name="P268" style:parent-style-name="內文" style:family="paragraph">
      <style:paragraph-properties style:vertical-align="auto" fo:line-height="0.2777in"/>
      <style:text-properties fo:hyphenate="true"/>
    </style:style>
    <style:style style:name="T269" style:parent-style-name="預設段落字型" style:family="text">
      <style:text-properties style:font-name="標楷體" style:font-name-asian="標楷體" style:font-weight-complex="bold" fo:color="#FFFFFF"/>
    </style:style>
    <style:style style:name="T270" style:parent-style-name="預設段落字型" style:family="text">
      <style:text-properties style:font-name="標楷體" style:font-name-asian="標楷體" style:font-weight-complex="bold" fo:color="#FFFFFF" fo:font-size="18pt" style:font-size-asian="18pt" style:font-size-complex="18pt"/>
    </style:style>
    <style:style style:name="P271" style:parent-style-name="內文" style:family="paragraph">
      <style:paragraph-properties style:vertical-align="auto" fo:line-height="0.2777in"/>
      <style:text-properties style:font-name="標楷體" style:font-name-asian="標楷體" fo:color="#FFFFFF" fo:font-size="18pt" style:font-size-asian="18pt" style:font-size-complex="18pt" fo:hyphenate="true"/>
    </style:style>
    <style:style style:name="P272" style:parent-style-name="內文" style:family="paragraph">
      <style:paragraph-properties style:vertical-align="auto" fo:line-height="0.2777in"/>
      <style:text-properties fo:hyphenate="true"/>
    </style:style>
    <style:style style:name="T273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Row286" style:family="table-row">
      <style:table-row-properties style:min-row-height="0.2819in"/>
    </style:style>
    <style:style style:name="P287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TableRow292" style:family="table-row">
      <style:table-row-properties style:min-row-height="0.1861in"/>
    </style:style>
    <style:style style:name="P293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P296" style:parent-style-name="內文" style:family="paragraph">
      <style:paragraph-properties style:vertical-align="auto" fo:line-height="0.2777in"/>
      <style:text-properties fo:hyphenate="true"/>
    </style:style>
    <style:style style:name="T297" style:parent-style-name="預設段落字型" style:family="text">
      <style:text-properties style:font-name="標楷體" style:font-name-asian="標楷體" fo:color="#FFFFFF"/>
    </style:style>
    <style:style style:name="T29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299" style:parent-style-name="內文" style:family="paragraph">
      <style:paragraph-properties style:vertical-align="auto" fo:line-height="0.2777in"/>
      <style:text-properties style:font-name="標楷體" style:font-name-asian="標楷體" fo:color="#FFFFFF" fo:font-size="18pt" style:font-size-asian="18pt" style:font-size-complex="18pt" fo:hyphenate="true"/>
    </style:style>
    <style:style style:name="P300" style:parent-style-name="內文" style:family="paragraph">
      <style:paragraph-properties style:vertical-align="auto" fo:line-height="0.2777in"/>
      <style:text-properties fo:hyphenate="true"/>
    </style:style>
    <style:style style:name="T301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P315" style:parent-style-name="內文" style:family="paragraph">
      <style:paragraph-properties style:vertical-align="auto" fo:line-height="0.2777in"/>
      <style:text-properties fo:hyphenate="true"/>
    </style:style>
    <style:style style:name="T316" style:parent-style-name="預設段落字型" style:family="text">
      <style:text-properties style:font-name="標楷體" style:font-name-asian="標楷體" fo:color="#FFFFFF"/>
    </style:style>
    <style:style style:name="T317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318" style:parent-style-name="內文" style:family="paragraph">
      <style:paragraph-properties style:vertical-align="auto" fo:line-height="0.2777in"/>
      <style:text-properties style:font-name="標楷體" style:font-name-asian="標楷體" fo:color="#FFFFFF" fo:font-size="18pt" style:font-size-asian="18pt" style:font-size-complex="18pt" fo:hyphenate="true"/>
    </style:style>
    <style:style style:name="P319" style:parent-style-name="內文" style:family="paragraph">
      <style:paragraph-properties style:vertical-align="auto" fo:line-height="0.2777in"/>
      <style:text-properties fo:hyphenate="true"/>
    </style:style>
    <style:style style:name="T320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Row332" style:family="table-row">
      <style:table-row-properties style:min-row-height="0.0347in"/>
    </style:style>
    <style:style style:name="P333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line-height="0.2777in"/>
      <style:text-properties fo:hyphenate="true"/>
    </style:style>
    <style:style style:name="T336" style:parent-style-name="預設段落字型" style:family="text">
      <style:text-properties style:font-name="標楷體" style:font-name-asian="標楷體" fo:color="#E7E6E6"/>
    </style:style>
    <style:style style:name="T337" style:parent-style-name="預設段落字型" style:family="text">
      <style:text-properties style:font-name="標楷體" style:font-name-asian="標楷體" fo:color="#E7E6E6"/>
    </style:style>
    <style:style style:name="T338" style:parent-style-name="預設段落字型" style:family="text">
      <style:text-properties style:font-name="Times New Roman" style:font-name-asian="標楷體" fo:color="#E7E6E6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auto" fo:line-height="0.2777in"/>
      <style:text-properties fo:hyphenate="true"/>
    </style:style>
    <style:style style:name="T341" style:parent-style-name="預設段落字型" style:family="text">
      <style:text-properties style:font-name="標楷體" style:font-name-asian="標楷體" fo:color="#E7E6E6"/>
    </style:style>
    <style:style style:name="T342" style:parent-style-name="預設段落字型" style:family="text">
      <style:text-properties style:font-name="標楷體" style:font-name-asian="標楷體" fo:color="#E7E6E6"/>
    </style:style>
    <style:style style:name="T343" style:parent-style-name="預設段落字型" style:family="text">
      <style:text-properties style:font-name="Times New Roman" style:font-name-asian="標楷體" fo:color="#E7E6E6"/>
    </style:style>
    <style:style style:name="P344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清單段落" style:list-style-name="LFO1" style:family="paragraph">
      <style:paragraph-properties fo:margin-top="0.1666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清單段落" style:list-style-name="LFO2" style:family="paragraph">
      <style:paragraph-properties fo:margin-top="0.1666in"/>
    </style:style>
    <style:style style:name="T350" style:parent-style-name="預設段落字型" style:family="text">
      <style:text-properties style:font-name="Times New Roman" fo:font-weight="bold" style:font-weight-asian="bold"/>
    </style:style>
    <style:style style:name="T351" style:parent-style-name="預設段落字型" style:family="text">
      <style:text-properties style:font-name="Times New Roman" fo:font-weight="bold" style:font-weight-asian="bold" fo:color="#FF0000"/>
    </style:style>
    <style:style style:name="T352" style:parent-style-name="預設段落字型" style:family="text">
      <style:text-properties style:font-name="Times New Roman" fo:font-weight="bold" style:font-weight-asian="bold"/>
    </style:style>
    <style:style style:name="T353" style:parent-style-name="預設段落字型" style:family="text">
      <style:text-properties style:font-name="Times New Roman" fo:font-weight="bold" style:font-weight-asian="bold"/>
    </style:style>
    <style:style style:name="P354" style:parent-style-name="清單段落" style:list-style-name="LFO4" style:family="paragraph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TableColumn357" style:family="table-column">
      <style:table-column-properties style:column-width="1.293in"/>
    </style:style>
    <style:style style:name="TableColumn358" style:family="table-column">
      <style:table-column-properties style:column-width="1.0826in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1.4763in"/>
    </style:style>
    <style:style style:name="TableColumn361" style:family="table-column">
      <style:table-column-properties style:column-width="1.7604in"/>
    </style:style>
    <style:style style:name="Table356" style:family="table">
      <style:table-properties style:width="6.5972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 style:line-height-at-least="0.2222in"/>
    </style:style>
    <style:style style:name="T366" style:parent-style-name="預設段落字型" style:family="text">
      <style:text-properties style:font-name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style:line-height-at-least="0.2222in"/>
    </style:style>
    <style:style style:name="T370" style:parent-style-name="預設段落字型" style:family="text"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 style:line-height-at-least="0.2222in"/>
    </style:style>
    <style:style style:name="T374" style:parent-style-name="預設段落字型" style:family="text">
      <style:text-properties style:font-name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style:line-height-at-least="0.2222in"/>
    </style:style>
    <style:style style:name="T379" style:parent-style-name="預設段落字型" style:family="text"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 style:line-height-at-least="0.2222in"/>
    </style:style>
    <style:style style:name="T383" style:parent-style-name="預設段落字型" style:family="text">
      <style:text-properties style:font-name="Times New Roman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0277in" fo:line-height="0.3611in"/>
      <style:text-properties style:font-name="標楷體" style:font-name-asian="標楷體" fo:color="#000000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277in" fo:line-height="0.3611in"/>
      <style:text-properties style:font-name="標楷體" style:font-name-asian="標楷體" fo:color="#000000" fo:letter-spacing="-0.0069in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8" style:parent-style-name="清單段落" style:list-style-name="LFO5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P410" style:parent-style-name="清單段落" style:family="paragraph">
      <style:paragraph-properties style:snap-to-layout-grid="false" style:line-height-at-least="0in"/>
      <style:text-properties style:font-name="Times New Roman" style:font-name-asian="標楷體" fo:font-size="10pt" style:font-size-asian="10pt"/>
    </style:style>
    <style:style style:name="P411" style:parent-style-name="清單段落" style:family="paragraph">
      <style:paragraph-properties style:snap-to-layout-grid="false" style:line-height-at-least="0in"/>
      <style:text-properties style:font-name="Times New Roman" style:font-name-asian="標楷體" fo:font-size="10pt" style:font-size-asian="10pt"/>
    </style:style>
    <style:style style:name="P412" style:parent-style-name="清單段落" style:family="paragraph">
      <style:paragraph-properties style:snap-to-layout-grid="false" style:line-height-at-least="0in"/>
      <style:text-properties style:font-name="Times New Roman" style:font-name-asian="標楷體" fo:font-size="10pt" style:font-size-asian="10pt"/>
    </style:style>
    <style:style style:name="P413" style:parent-style-name="清單段落" style:family="paragraph">
      <style:paragraph-properties style:snap-to-layout-grid="false" style:line-height-at-least="0in"/>
    </style:style>
    <style:style style:name="T414" style:parent-style-name="預設段落字型" style:family="text">
      <style:text-properties style:font-name="Times New Roman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P416" style:parent-style-name="清單段落" style:list-style-name="LFO5" style:family="paragraph">
      <style:paragraph-properties style:snap-to-layout-grid="false" style:line-height-at-least="0in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P442" style:parent-style-name="清單段落" style:family="paragraph">
      <style:paragraph-properties style:snap-to-layout-grid="false" style:line-height-at-least="0in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6" style:parent-style-name="清單段落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47" style:parent-style-name="清單段落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48" style:parent-style-name="清單段落" style:family="paragraph">
      <style:paragraph-properties style:snap-to-layout-grid="false" style:line-height-at-least="0in" fo:margin-left="0.1972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清單段落" style:list-style-name="LFO4" style:family="paragraph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內文" style:family="paragraph">
      <style:text-properties style:font-name="Times New Roman" style:font-name-asian="標楷體" style:font-size-complex="12pt"/>
    </style:style>
    <style:style style:name="TableColumn456" style:family="table-column">
      <style:table-column-properties style:column-width="1.7361in"/>
    </style:style>
    <style:style style:name="TableColumn457" style:family="table-column">
      <style:table-column-properties style:column-width="0.7263in"/>
    </style:style>
    <style:style style:name="TableColumn458" style:family="table-column">
      <style:table-column-properties style:column-width="1.4784in"/>
    </style:style>
    <style:style style:name="TableColumn459" style:family="table-column">
      <style:table-column-properties style:column-width="0.6826in"/>
    </style:style>
    <style:style style:name="TableColumn460" style:family="table-column">
      <style:table-column-properties style:column-width="0.5152in"/>
    </style:style>
    <style:style style:name="TableColumn461" style:family="table-column">
      <style:table-column-properties style:column-width="0.759in"/>
    </style:style>
    <style:style style:name="TableColumn462" style:family="table-column">
      <style:table-column-properties style:column-width="0.7756in"/>
    </style:style>
    <style:style style:name="Table455" style:family="table">
      <style:table-properties style:width="6.6736in" style:rel-width="98.64%" fo:margin-left="0in" table:align="center"/>
    </style:style>
    <style:style style:name="TableRow463" style:family="table-row">
      <style:table-row-properties style:min-row-height="0.4868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P466" style:parent-style-name="內文" style:family="paragraph">
      <style:paragraph-properties fo:text-align="center" style:line-height-at-least="0.2222in"/>
      <style:text-properties style:font-name="Times New Roman" style:font-name-asian="標楷體" fo:color="#000000" fo:font-size="11pt" style:font-size-asian="11pt"/>
    </style:style>
    <style:style style:name="P46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P470" style:parent-style-name="內文" style:family="paragraph">
      <style:paragraph-properties fo:text-align="center" style:line-height-at-least="0.2222in"/>
      <style:text-properties style:font-name="Times New Roman" style:font-name-asian="標楷體" fo:color="#000000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P473" style:parent-style-name="內文" style:family="paragraph">
      <style:paragraph-properties fo:text-align="center" style:line-height-at-least="0.2222in"/>
    </style:style>
    <style:style style:name="T474" style:parent-style-name="預設段落字型" style:family="text">
      <style:text-properties style:font-name="Times New Roman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P477" style:parent-style-name="內文" style:family="paragraph">
      <style:paragraph-properties fo:text-align="center" style:line-height-at-least="0.2222in"/>
    </style:style>
    <style:style style:name="T478" style:parent-style-name="預設段落字型" style:family="text"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P481" style:parent-style-name="內文" style:family="paragraph">
      <style:paragraph-properties fo:text-align="center" style:line-height-at-least="0.2222in"/>
    </style:style>
    <style:style style:name="T48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ableRow483" style:family="table-row">
      <style:table-row-properties style:row-height="1.1291in" fo:keep-together="always"/>
    </style:style>
    <style:style style:name="P484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485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486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48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Times New Roman" fo:font-size="10pt" style:font-size-asian="10pt" style:font-size-complex="10pt"/>
    </style:style>
    <style:style style:name="T492" style:parent-style-name="預設段落字型" style:family="text"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="Times New Roman" fo:font-size="10pt" style:font-size-asian="10pt" style:font-size-complex="10pt"/>
    </style:style>
    <style:style style:name="TableRow501" style:family="table-row">
      <style:table-row-properties style:min-row-height="0.502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6" style:family="table-row">
      <style:table-row-properties style:min-row-height="0.502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清單段落" style:list-style-name="LFO4" style:family="paragraph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/>
    </style:style>
    <style:style style:name="T535" style:parent-style-name="預設段落字型" style:family="text">
      <style:text-properties style:font-name="Times New Roman"/>
    </style:style>
    <style:style style:name="TableColumn537" style:family="table-column">
      <style:table-column-properties style:column-width="0.9131in" style:use-optimal-column-width="false"/>
    </style:style>
    <style:style style:name="TableColumn538" style:family="table-column">
      <style:table-column-properties style:column-width="0.9312in" style:use-optimal-column-width="false"/>
    </style:style>
    <style:style style:name="TableColumn539" style:family="table-column">
      <style:table-column-properties style:column-width="0.5145in" style:use-optimal-column-width="false"/>
    </style:style>
    <style:style style:name="TableColumn540" style:family="table-column">
      <style:table-column-properties style:column-width="1.4409in" style:use-optimal-column-width="false"/>
    </style:style>
    <style:style style:name="TableColumn541" style:family="table-column">
      <style:table-column-properties style:column-width="2.7597in" style:use-optimal-column-width="false"/>
    </style:style>
    <style:style style:name="Table536" style:family="table">
      <style:table-properties style:width="6.5597in" style:rel-width="96.96%" fo:margin-left="0in" table:align="center"/>
    </style:style>
    <style:style style:name="TableRow542" style:family="table-row">
      <style:table-row-properties style:row-height="0.9937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4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Times New Roman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-asian="標楷體" fo:color="#000000" fo:font-size="11pt" style:font-size-asian="11pt"/>
    </style:style>
    <style:style style:name="T551" style:parent-style-name="預設段落字型" style:family="text">
      <style:text-properties style:font-name-asian="標楷體" fo:color="#000000" fo:font-size="11pt" style:font-size-asian="11pt"/>
    </style:style>
    <style:style style:name="T552" style:parent-style-name="預設段落字型" style:family="text"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559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  <style:text-properties style:font-name-asian="標楷體" fo:color="#000000" fo:font-size="11pt" style:font-size-asian="11pt"/>
    </style:style>
    <style:style style:name="P560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P561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T562" style:parent-style-name="預設段落字型" style:family="text">
      <style:text-properties fo:font-size="11pt" style:font-size-asian="11pt" style:font-size-complex="11pt"/>
    </style:style>
    <style:style style:name="T5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縮排2" style:family="paragraph">
      <style:paragraph-properties fo:text-align="start" style:line-height-at-least="0in" fo:margin-left="-0.0048in">
        <style:tab-stops>
          <style:tab-stop style:type="left" style:position="0.0965in"/>
        </style:tab-stops>
      </style:paragraph-properties>
    </style:style>
    <style:style style:name="T566" style:parent-style-name="預設段落字型" style:family="text">
      <style:text-properties style:font-name-asian="標楷體" fo:color="#000000" fo:font-size="11pt" style:font-size-asian="11pt"/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568" style:parent-style-name="預設段落字型" style:family="text">
      <style:text-properties fo:font-size="11pt" style:font-size-asian="11pt" style:font-size-complex="11pt"/>
    </style:style>
    <style:style style:name="TableRow569" style:family="table-row">
      <style:table-row-properties style:min-row-height="0.343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80" style:family="table-row">
      <style:table-row-properties style:min-row-height="0.34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0.343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margin-left="-0.0986in" fo:margin-right="-0.0236in">
        <style:tab-stops/>
      </style:paragraph-properties>
      <style:text-properties style:font-name="標楷體" style:font-name-asian="標楷體" fo:font-size="10pt" style:font-size-asian="10pt"/>
    </style:style>
    <style:style style:name="P603" style:parent-style-name="清單段落" style:list-style-name="LFO4" style:family="paragraph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/>
    </style:style>
    <style:style style:name="TableColumn607" style:family="table-column">
      <style:table-column-properties style:column-width="1.4687in"/>
    </style:style>
    <style:style style:name="TableColumn608" style:family="table-column">
      <style:table-column-properties style:column-width="1.1208in"/>
    </style:style>
    <style:style style:name="TableColumn609" style:family="table-column">
      <style:table-column-properties style:column-width="0.5944in"/>
    </style:style>
    <style:style style:name="TableColumn610" style:family="table-column">
      <style:table-column-properties style:column-width="0.5944in"/>
    </style:style>
    <style:style style:name="TableColumn611" style:family="table-column">
      <style:table-column-properties style:column-width="0.8902in"/>
    </style:style>
    <style:style style:name="TableColumn612" style:family="table-column">
      <style:table-column-properties style:column-width="0.8854in"/>
    </style:style>
    <style:style style:name="TableColumn613" style:family="table-column">
      <style:table-column-properties style:column-width="1.2111in"/>
    </style:style>
    <style:style style:name="Table606" style:family="table">
      <style:table-properties style:width="6.7652in" style:rel-width="100%" fo:margin-left="0in" table:align="center"/>
    </style:style>
    <style:style style:name="TableRow614" style:family="table-row">
      <style:table-row-properties style:min-row-height="0.4722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 fo:line-height="0.1666in"/>
    </style:style>
    <style:style style:name="T621" style:parent-style-name="預設段落字型" style:family="text">
      <style:text-properties style:font-name="Times New Roman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 fo:line-height="0.1666in"/>
    </style:style>
    <style:style style:name="T625" style:parent-style-name="預設段落字型" style:family="text">
      <style:text-properties style:font-name="Times New Roman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Times New Roman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Times New Roman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 fo:line-height="0.1666in"/>
    </style:style>
    <style:style style:name="T637" style:parent-style-name="預設段落字型" style:family="text">
      <style:text-properties style:font-name="Times New Roman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1666in"/>
    </style:style>
    <style:style style:name="T641" style:parent-style-name="預設段落字型" style:family="text">
      <style:text-properties style:font-name="Times New Roman" fo:font-size="11pt" style:font-size-asian="11pt"/>
    </style:style>
    <style:style style:name="TableRow642" style:family="table-row">
      <style:table-row-properties style:min-row-height="0.3993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57" style:family="table-row">
      <style:table-row-properties style:min-row-height="0.3993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72" style:family="table-row">
      <style:table-row-properties style:min-row-height="0.3993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7" style:family="table-row">
      <style:table-row-properties style:min-row-height="0.3569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95" style:parent-style-name="清單段落" style:list-style-name="LFO1" style:family="paragraph">
      <style:paragraph-properties fo:margin-top="0.1666in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margin-top="0.1666in"/>
      <style:text-properties style:font-name="Times New Roman" fo:font-weight="bold" style:font-weight-asian="bold"/>
    </style:style>
    <style:style style:name="P704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margin-top="0.1666in"/>
      <style:text-properties style:font-name="Times New Roman" fo:font-weight="bold" style:font-weight-asian="bold"/>
    </style:style>
    <style:style style:name="P7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07" style:parent-style-name="內文" style:family="paragraph">
      <style:paragraph-properties fo:line-height="0.2222in" fo:margin-right="-0.1118in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超連結" style:family="text">
      <style:text-properties style:font-name="Times New Roman" style:font-name-asian="標楷體"/>
    </style:style>
    <style:style style:name="T710" style:parent-style-name="超連結" style:family="text">
      <style:text-properties style:font-name="Times New Roman" style:font-name-asian="標楷體"/>
    </style:style>
    <style:style style:name="T711" style:parent-style-name="超連結" style:family="text">
      <style:text-properties style:font-name="Times New Roman" style:font-name-asian="標楷體"/>
    </style:style>
    <style:style style:name="T712" style:parent-style-name="超連結" style:family="text">
      <style:text-properties style:font-name="Times New Roman" style:font-name-asian="標楷體"/>
    </style:style>
    <style:style style:name="T713" style:parent-style-name="超連結" style:family="text">
      <style:text-properties style:font-name="Times New Roman" style:font-name-asian="標楷體"/>
    </style:style>
    <style:style style:name="T714" style:parent-style-name="超連結" style:family="text">
      <style:text-properties style:font-name="Times New Roman" style:font-name-asian="標楷體"/>
    </style:style>
    <style:style style:name="T715" style:parent-style-name="超連結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P717" style:parent-style-name="Standard" style:family="paragraph">
      <style:paragraph-properties fo:line-height="0.2222in" fo:margin-right="-0.1118in"/>
    </style:style>
    <style:style style:name="T718" style:parent-style-name="預設段落字型" style:family="text">
      <style:text-properties style:font-name="Times New Roman"/>
    </style:style>
    <style:style style:name="T719" style:parent-style-name="超連結" style:family="text">
      <style:text-properties style:font-name="Times New Roman"/>
    </style:style>
    <style:style style:name="T720" style:parent-style-name="超連結" style:family="text">
      <style:text-properties style:font-name="Times New Roman"/>
    </style:style>
    <style:style style:name="T721" style:parent-style-name="預設段落字型" style:family="text">
      <style:text-properties style:font-name="Times New Roman"/>
    </style:style>
    <style:style style:name="P722" style:parent-style-name="內文" style:family="paragraph">
      <style:paragraph-properties fo:line-height="0.2222in" fo:margin-right="-0.1118in"/>
    </style:style>
  </office:automatic-styles>
  <office:body>
    <office:text text:use-soft-page-breaks="true">
      <text:p text:style-name="P1">國立臺北大學推動國際學術沙龍補助成果報告</text:p>
      <text:p text:style-name="P4">“Promotion of International Academic Salon of National Taipei University” Subsidy Achievement Report</text:p>
      <text:list text:style-name="LFO1" text:continue-numbering="true">
        <text:list-item>
          <text:p text:style-name="P5">基本資料　</text:p>
        </text:list-item>
      </text:list>
      <text:list text:style-name="LFO2" text:continue-numbering="true">
        <text:list-item>
          <text:p text:style-name="P6">Basic Information　　　　　　　　　　　　　　　　　　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  <text:p text:style-name="P17">Applicant</text:p>
          </table:table-cell>
          <table:table-cell table:style-name="TableCell18" table:number-columns-spanned="2">
            <text:p text:style-name="P19">姓名：</text:p>
            <text:p text:style-name="P20">Name:</text:p>
          </table:table-cell>
          <table:covered-table-cell/>
          <table:table-cell table:style-name="TableCell21" table:number-columns-spanned="3">
            <text:p text:style-name="P22">職稱：</text:p>
            <text:p text:style-name="P23">Job Position :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任職單位：</text:p>
            <text:p text:style-name="P28">Department/ Institution:<text:s/></text:p>
          </table:table-cell>
          <table:covered-table-cell/>
          <table:table-cell table:style-name="TableCell29" table:number-columns-spanned="3">
            <text:p text:style-name="P30">到校服務年月：民國<text:s text:c="6"/>年<text:s text:c="5"/>月<text:s/></text:p>
            <text:p text:style-name="P31"><text:span text:style-name="T32">Date of Appointment at NTPU:MM/DD/YYYY</text:span><text:span text:style-name="T33"><text:s text:c="3"/>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行動電話：</text:p>
            <text:p text:style-name="P38">Contact No: 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補助</text:p>
            <text:p text:style-name="P46"><text:span text:style-name="T47">之研究議題名稱</text:span><text:span text:style-name="T48">Research Topic for the Application</text:span></text:p>
          </table:table-cell>
          <table:table-cell table:style-name="TableCell49" table:number-columns-spanned="5">
            <text:p text:style-name="P50">中文：</text:p>
            <text:p text:style-name="P51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英文：</text:p>
            <text:p text:style-name="P56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　　　　　　　　　　　　團隊成員</text:span><text:span text:style-name="T61">（欄位請自行依情況增減）</text:span></text:p>
            <text:p text:style-name="P62"><text:span text:style-name="T63"><text:s text:c="16"/>Team Members</text:span><text:s/><text:span text:style-name="T64">(Please expand or reduce the fields according to your need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國外團隊成員</text:p>
            <text:p text:style-name="P68">(必填)</text:p>
            <text:p text:style-name="P69">Foreign Team Members (Required)</text:p>
          </table:table-cell>
          <table:table-cell table:style-name="TableCell70">
            <text:p text:style-name="P71">任職機構/國別</text:p>
            <text:p text:style-name="P72">Institution/Country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姓<text:s text:c="4"/>名</text:p>
            <text:p text:style-name="P79">Name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職稱</text:p>
            <text:p text:style-name="P84">Job Position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研究專長</text:p>
            <text:p text:style-name="P97"><text:span text:style-name="T98">Areas of<text:s/></text:span><text:span text:style-name="T99">Research Expertise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國內團隊成員</text:p>
            <text:p text:style-name="P105">(無則免填)</text:p>
            <text:p text:style-name="P106">Domestic Team Members</text:p>
            <text:p text:style-name="P107"><text:span text:style-name="T108">(</text:span><text:span text:style-name="T109">Leave blank if not applicable)</text:span></text:p>
            <text:p text:style-name="P110"/>
          </table:table-cell>
          <table:table-cell table:style-name="TableCell111">
            <text:p text:style-name="P112">任職機構</text:p>
            <text:p text:style-name="P113">Institution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姓<text:s text:c="4"/>名</text:p>
            <text:p text:style-name="P120">Name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職稱</text:p>
            <text:p text:style-name="P125">Job Position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電話</text:p>
            <text:p text:style-name="P132">Contact No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E-mail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研究專長</text:p>
            <text:p text:style-name="P143"><text:span text:style-name="T144">Areas of Research Expertise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國內團隊成員</text:p>
            <text:p text:style-name="P150"><text:span text:style-name="T151"><text:s/>(</text:span><text:span text:style-name="T152">無則免填</text:span><text:span text:style-name="T153">)</text:span><text:span text:style-name="T154"><text:s/></text:span><text:soft-page-break/><text:span text:style-name="T155">Domestic Team Members</text:span></text:p>
            <text:p text:style-name="P156"><text:span text:style-name="T157">(</text:span><text:span text:style-name="T158">Leave blank if</text:span><text:span text:style-name="T159"><text:s/>not applicable)</text:span></text:p>
            <text:p text:style-name="P160"/>
          </table:table-cell>
          <table:table-cell table:style-name="TableCell161">
            <text:p text:style-name="P162">任職機構</text:p>
            <text:p text:style-name="P163"><text:span text:style-name="T164">Institution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姓<text:s text:c="4"/>名</text:p>
            <text:p text:style-name="P171"><text:span text:style-name="T172">Name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稱</text:p>
            <text:p text:style-name="P177"><text:span text:style-name="T178">Job Position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電<text:s text:c="4"/>話</text:p>
            <text:p text:style-name="P185"><text:span text:style-name="T186">Contact No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E-mail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研究專長</text:p>
            <text:p text:style-name="P197"><text:span text:style-name="T198">Areas of Research Expertise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list text:style-name="LFO1" text:continue-numbering="true">
        <text:list-item>
          <text:p text:style-name="P207">研究成果：</text:p>
        </text:list-item>
      </text:list>
      <text:list text:style-name="LFO2" text:continue-numbering="true">
        <text:list-item>
          <text:p text:style-name="P208">Research Outcomes</text:p>
        </text:list-item>
      </text:list>
      <text:list text:style-name="LFO3" text:continue-numbering="true">
        <text:list-item>
          <text:p text:style-name="P209">活動執行概況說明：</text:p>
        </text:list-item>
      </text:list>
      <text:p text:style-name="內文"><text:span text:style-name="T210">1. Description of Activity Execution</text:span></text:p>
      <text:list text:style-name="LFO3" text:continue-numbering="true">
        <text:list-item>
          <text:p text:style-name="P211">活動成果及效益：</text:p>
        </text:list-item>
      </text:list>
      <text:p text:style-name="P212"><text:span text:style-name="T213">(</text:span><text:span text:style-name="T214">請說明完成之工作項目、團隊分工情形、達成目標及貢獻</text:span><text:span text:style-name="T215">)</text:span><text:span text:style-name="T216"><text:s/></text:span></text:p>
      <text:p text:style-name="內文"><text:span text:style-name="T217">2.<text:s/></text:span><text:span text:style-name="T218">Activity Outcomes and Benefits:</text:span><text:span text:style-name="T219"><text:line-break/></text:span><text:span text:style-name="T220">(Please describe the completed tasks, team division of labor, achieved objectives, and contributions.)</text:span></text:p>
      <text:list text:style-name="LFO3" text:continue-numbering="true">
        <text:list-item>
          <text:p text:style-name="P221">活動延續規劃：</text:p>
        </text:list-item>
      </text:list>
      <text:p text:style-name="內文"><text:span text:style-name="T222">3</text:span><text:span text:style-name="T223">.<text:s/></text:span><text:span text:style-name="T224">Follow-up Plans for the Activity</text:span></text:p>
      <text:list text:style-name="LFO3" text:continue-numbering="true">
        <text:list-item>
          <text:p text:style-name="P225"><text:span text:style-name="T226">活動照片：</text:span><text:span text:style-name="T227">(</text:span><text:span text:style-name="T228">3</text:span><text:span text:style-name="T229">張</text:span><text:span text:style-name="T230">以上，並附上文字說明</text:span><text:span text:style-name="T231">)</text:span></text:p>
        </text:list-item>
      </text:list>
      <text:p text:style-name="內文"><text:span text:style-name="T232">4. Activity Images: (Provide<text:s/></text:span><text:span text:style-name="T233">3 or more photos</text:span><text:span text:style-name="T234"><text:s/>along with<text:s/></text:span><text:span text:style-name="T235">brief descriptions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4">
            <text:p text:style-name="P242">成果照片</text:p>
            <text:p text:style-name="P243">或圖片</text:p>
            <text:p text:style-name="P244"><text:span text:style-name="T245">Visual Documentation of Outcomes</text:span></text:p>
          </table:table-cell>
          <table:table-cell table:style-name="TableCell246">
            <text:p text:style-name="P247"/>
            <text:p text:style-name="P248"><text:span text:style-name="T249">　　　　　　　</text:span><text:span text:style-name="T250">照片</text:span></text:p>
            <text:p text:style-name="P251"/>
            <text:p text:style-name="P252"><text:span text:style-name="T253">為利高教深耕考核，請</text:span><text:span text:style-name="T254">盡量</text:span><text:span text:style-name="T255">用</text:span><text:span text:style-name="T256">未經壓縮</text:span><text:span text:style-name="T257">的</text:span><text:span text:style-name="T258">原始</text:span><text:span text:style-name="T259">檔</text:span><text:span text:style-name="T260">（像素</text:span><text:span text:style-name="T261">1000*1000</text:span><text:span text:style-name="T262">以上解</text:span><text:soft-page-break/><text:span text:style-name="T263">析度</text:span><text:span text:style-name="T264">300dpi</text:span><text:span text:style-name="T265">以上為佳）。</text:span></text:p>
          </table:table-cell>
          <table:table-cell table:style-name="TableCell266">
            <text:p text:style-name="P267"/>
            <text:p text:style-name="P268"><text:span text:style-name="T269">　　　　　　　</text:span><text:span text:style-name="T270">照片</text:span></text:p>
            <text:p text:style-name="P271"/>
            <text:p text:style-name="P272"><text:span text:style-name="T273">為利高教深耕考核，請</text:span><text:span text:style-name="T274">盡量</text:span><text:span text:style-name="T275">用</text:span><text:span text:style-name="T276">未經壓縮</text:span><text:span text:style-name="T277">的</text:span><text:span text:style-name="T278">原始</text:span><text:span text:style-name="T279">檔</text:span><text:span text:style-name="T280">（像素</text:span><text:span text:style-name="T281">1000*1000</text:span><text:span text:style-name="T282">以上解</text:span><text:soft-page-break/><text:span text:style-name="T283">析度</text:span><text:span text:style-name="T284">300dpi</text:span><text:span text:style-name="T285">以上為佳）。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文字說明</text:p>
          </table:table-cell>
          <table:table-cell table:style-name="TableCell290">
            <text:p text:style-name="P291">文字說明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  <text:p text:style-name="P296"><text:span text:style-name="T297">　　　　　　　</text:span><text:span text:style-name="T298">照片</text:span></text:p>
            <text:p text:style-name="P299"/>
            <text:p text:style-name="P300"><text:span text:style-name="T301">為利高教深耕考核，請</text:span><text:span text:style-name="T302">盡量</text:span><text:span text:style-name="T303">用</text:span><text:span text:style-name="T304">未經壓縮</text:span><text:span text:style-name="T305">的</text:span><text:span text:style-name="T306">原始</text:span><text:span text:style-name="T307">檔</text:span><text:span text:style-name="T308">（像素</text:span><text:span text:style-name="T309">1000*1000</text:span><text:span text:style-name="T310">以上解析度</text:span><text:span text:style-name="T311">300dpi</text:span><text:span text:style-name="T312">以上為佳）。</text:span></text:p>
          </table:table-cell>
          <table:table-cell table:style-name="TableCell313">
            <text:p text:style-name="P314"/>
            <text:p text:style-name="P315"><text:span text:style-name="T316">　　　　　　　</text:span><text:span text:style-name="T317">照片</text:span></text:p>
            <text:p text:style-name="P318"/>
            <text:p text:style-name="P319"><text:span text:style-name="T320">為利高教深耕考核，請</text:span><text:span text:style-name="T321">盡量</text:span><text:span text:style-name="T322">用</text:span><text:span text:style-name="T323">未經壓縮</text:span><text:span text:style-name="T324">的</text:span><text:span text:style-name="T325">原始</text:span><text:span text:style-name="T326">檔</text:span><text:span text:style-name="T327">（像素</text:span><text:span text:style-name="T328">1000*1000</text:span><text:span text:style-name="T329">以上解析度</text:span><text:span text:style-name="T330">300dpi</text:span><text:span text:style-name="T331">以上為佳）。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文字說明</text:span><text:span text:style-name="T337"><text:s/></text:span><text:span text:style-name="T338">Description</text:span></text:p>
          </table:table-cell>
          <table:table-cell table:style-name="TableCell339">
            <text:p text:style-name="P340"><text:span text:style-name="T341">文字說明</text:span><text:span text:style-name="T342"><text:s/></text:span><text:span text:style-name="T343">Description</text:span></text:p>
          </table:table-cell>
        </table:table-row>
      </table:table>
      <text:p text:style-name="P344"/>
      <text:list text:style-name="LFO1" text:continue-numbering="true">
        <text:list-item>
          <text:p text:style-name="P345"><text:span text:style-name="T346">申請補助經費支用情形（依本案核定金額與範圍</text:span><text:span text:style-name="T347">實際支用</text:span><text:span text:style-name="T348">情形填列）</text:span></text:p>
        </text:list-item>
      </text:list>
      <text:list text:style-name="LFO2" text:continue-numbering="true">
        <text:list-item>
          <text:p text:style-name="P349"><text:span text:style-name="T350"><text:s/>Expenditure of Subsidy Funds (Please fill in according to the approved amount and the<text:s/></text:span><text:span text:style-name="T351">actual expenses<text:s/></text:span><text:span text:style-name="T352">within<text:s/></text:span><text:span text:style-name="T353">the scope of this project)</text:span></text:p>
        </text:list-item>
      </text:list>
      <text:list text:style-name="LFO4" text:continue-numbering="true">
        <text:list-item>
          <text:p text:style-name="P354">國外差旅費-執行國際合作與移地研究、至國外參觀訪問或研習</text:p>
        </text:list-item>
      </text:list>
      <text:p text:style-name="內文"><text:span text:style-name="T355">1.International Travel Expenses – For Conducting International Collaboration, Field Research Abroad, or Overseas Visits and Training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出國人員姓名</text:p>
            <text:p text:style-name="P365"><text:span text:style-name="T366">Participant Name</text:span></text:p>
          </table:table-cell>
          <table:table-cell table:style-name="TableCell367">
            <text:p text:style-name="P368">國家/城市</text:p>
            <text:p text:style-name="P369"><text:span text:style-name="T370">Country/City</text:span></text:p>
          </table:table-cell>
          <table:table-cell table:style-name="TableCell371">
            <text:p text:style-name="P372">期間及天數</text:p>
            <text:p text:style-name="P373"><text:span text:style-name="T374">Duration (Dates an</text:span><text:span text:style-name="T375">d Number of Days)</text:span></text:p>
          </table:table-cell>
          <table:table-cell table:style-name="TableCell376">
            <text:p text:style-name="P377">具體工作內容</text:p>
            <text:p text:style-name="P378"><text:span text:style-name="T379">Specific Work Description</text:span></text:p>
          </table:table-cell>
          <table:table-cell table:style-name="TableCell380">
            <text:p text:style-name="P381">經費預算</text:p>
            <text:p text:style-name="P382"><text:span text:style-name="T383">Estimated Budget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list text:style-name="LFO5" text:continue-numbering="true">
        <text:list-item>
          <text:p text:style-name="P408"><text:span text:style-name="T409">各項經費編列標準以「國外出差旅費報支要點」及「中央政府各機關派赴國外各地區出差人員生活費日支數額表」為原則。至國外參觀訪問或研習，應與合作之研究議題計畫相關。</text:span></text:p>
        </text:list-item>
      </text:list>
      <text:p text:style-name="P410">The criteria for the allocation of various expenses are based on the principles of "Key<text:s/>Points for Reporting</text:p>
      <text:p text:style-name="P411">Expenses for Travel Abroad" and "Daily Expenditure of Living Expenses for Business Personnel Sent by Central</text:p>
      <text:p text:style-name="P412">Government Agencies to Various Regions Abroad". Visits or study abroad should be related to the collaborative</text:p>
      <text:p text:style-name="P413"><text:span text:style-name="T414">research topic<text:s/></text:span><text:span text:style-name="T415">plan.</text:span></text:p>
      <text:list text:style-name="LFO5" text:continue-numbering="true">
        <text:list-item>
          <text:p text:style-name="P416"><text:span text:style-name="T417">算式範例：機票</text:span><text:span text:style-name="T418"><text:s/>NT$15,000</text:span><text:span text:style-name="T419">；生活費</text:span><text:span text:style-name="T420">USD200*4.3</text:span><text:span text:style-name="T421">日</text:span><text:span text:style-name="T422">*</text:span><text:span text:style-name="T423">匯率</text:span><text:span text:style-name="T424">31=NT$ 26,660</text:span><text:span text:style-name="T425">；雜費</text:span><text:span text:style-name="T426">NT$600/</text:span><text:span text:style-name="T427">日</text:span><text:span text:style-name="T428">*5</text:span><text:span text:style-name="T429">日</text:span><text:span text:style-name="T430">=3,000</text:span><text:span text:style-name="T431">；</text:span><text:span text:style-name="T432"><text:s/></text:span><text:soft-page-break/><text:span text:style-name="T433">(</text:span><text:span text:style-name="T434">行程不確定時，請以預估總數表示，例如美國</text:span><text:span text:style-name="T435">○○</text:span><text:span text:style-name="T436">大學</text:span><text:span text:style-name="T437">5</text:span><text:span text:style-name="T438">日</text:span><text:span text:style-name="T439">6</text:span><text:span text:style-name="T440">萬元</text:span><text:span text:style-name="T441">)</text:span><text:s/></text:p>
        </text:list-item>
      </text:list>
      <text:p text:style-name="P442"><text:span text:style-name="T443">Example of<text:s/></text:span><text:span text:style-name="T444">Calculation</text:span><text:span text:style-name="T445">: air ticket NT$15,000; living expenses USD200*4.3 days*exchange rate 31=NT$ 26,660;</text:span></text:p>
      <text:p text:style-name="P446">miscellaneous expenses NT$600/day*5 days=NT$3,000; (If the itinerary is uncertain, please express it as the</text:p>
      <text:p text:style-name="P447">estimated total number, e.g. NT$60,000 for 5 days at ○○ University in the United States)</text:p>
      <text:p text:style-name="P448"/>
      <text:list text:style-name="LFO4" text:continue-numbering="true">
        <text:list-item>
          <text:p text:style-name="P449">國外團隊成員(含其研究生、博士生及博士後)來臺費用</text:p>
        </text:list-item>
      </text:list>
      <text:p text:style-name="內文"><text:span text:style-name="T450">2.</text:span><text:span text:style-name="T451"><text:s/></text:span><text:span text:style-name="T452">The expense for inviting foreign team members (including doctoral and</text:span><text:span text:style-name="T453"><text:s/>master students and</text:span></text:p>
      <text:p text:style-name="P454">postdoctoral researchers) to visit Taiwan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姓名及職稱<text:line-break/>（中文／英文）</text:p>
            <text:p text:style-name="P466">Name &amp; Job position</text:p>
            <text:p text:style-name="P467">(Chinese / English)</text:p>
          </table:table-cell>
          <table:table-cell table:style-name="TableCell468" table:number-rows-spanned="2">
            <text:p text:style-name="P469">國籍</text:p>
            <text:p text:style-name="P470">Nationality</text:p>
          </table:table-cell>
          <table:table-cell table:style-name="TableCell471" table:number-rows-spanned="2">
            <text:p text:style-name="P472">任職機構及所在地</text:p>
            <text:p text:style-name="P473"><text:span text:style-name="T474">Affiliated Institution and Location</text:span></text:p>
          </table:table-cell>
          <table:table-cell table:style-name="TableCell475" table:number-rows-spanned="2">
            <text:p text:style-name="P476">來臺<text:line-break/>天數</text:p>
            <text:p text:style-name="P477"><text:span text:style-name="T478">Duration of Stay in Taiwan (Days)</text:span></text:p>
          </table:table-cell>
          <table:table-cell table:style-name="TableCell479" table:number-columns-spanned="3">
            <text:p text:style-name="P480">申請補助經費</text:p>
            <text:p text:style-name="P481"><text:span text:style-name="T482">Budget allocation</text:span>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<text:span text:style-name="T490">機票費</text:span><text:span text:style-name="T491">Flight</text:span><text:span text:style-name="T492"><text:s/>Costs</text:span></text:p>
          </table:table-cell>
          <table:table-cell table:style-name="TableCell493">
            <text:p text:style-name="P494">日支酬金</text:p>
            <text:p text:style-name="P495"><text:span text:style-name="T496">Daily Allowance</text:span></text:p>
          </table:table-cell>
          <table:table-cell table:style-name="TableCell497">
            <text:p text:style-name="P498"><text:span text:style-name="T499">小計</text:span><text:span text:style-name="T500">Subtotal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list text:style-name="LFO4" text:continue-numbering="true">
        <text:list-item>
          <text:p text:style-name="P532">研究人力費(僅限工讀費，且不得高於基本工資之時薪，亦不得高於總預算經費百分之三十)</text:p>
        </text:list-item>
      </text:list>
      <text:p text:style-name="內文"><text:span text:style-name="T533">3.<text:s/></text:span><text:span text:style-name="T534">Research Personnel Expenses (Limited to student assistant wages, hourly pay must not surpass the basic wage, and total expenses must not exceed 30% of the</text:span><text:span text:style-name="T535"><text:s/>project budget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人數</text:p>
            <text:p text:style-name="P545">(1)</text:p>
            <text:p text:style-name="P546"><text:s/><text:span text:style-name="T547">No. of Personnel (1)</text:span></text:p>
          </table:table-cell>
          <table:table-cell table:style-name="TableCell548">
            <text:p text:style-name="P549"><text:span text:style-name="T550">每人每月所需費用</text:span><text:span text:style-name="T551">(2)</text:span><text:s/><text:span text:style-name="T552">Monthly Cost per Individual(2)</text:span></text:p>
          </table:table-cell>
          <table:table-cell table:style-name="TableCell553">
            <text:p text:style-name="P554">月數(3)</text:p>
            <text:p text:style-name="P555"><text:span text:style-name="T556">Months (3)</text:span></text:p>
          </table:table-cell>
          <table:table-cell table:style-name="TableCell557">
            <text:p text:style-name="P558">小計<text:s/>(4)＝</text:p>
            <text:p text:style-name="P559">(1)×(2)×(3)</text:p>
            <text:p text:style-name="P560">Subtotal (4)=<text:s/></text:p>
            <text:p text:style-name="P561"><text:span text:style-name="T562">(1)</text:span><text:span text:style-name="T563"><text:s/>× (2) × (3)<text:s/></text:span></text:p>
          </table:table-cell>
          <table:table-cell table:style-name="TableCell564">
            <text:p text:style-name="P565"><text:span text:style-name="T566">請述明在本計畫內擔任之具體內容、性質、項目及範圍</text:span><text:span text:style-name="T567">Please describe the specific roles, nature of work, tasks, and scope of<text:s/></text:span><text:span text:style-name="T568">responsibilities within this project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list text:style-name="LFO4" text:continue-numbering="true">
        <text:list-item>
          <text:p text:style-name="P603">耗材、物品、雜項費用（含國內差旅費、出席費、鐘點費、補充保費等）</text:p>
        </text:list-item>
      </text:list>
      <text:p text:style-name="內文"><text:span text:style-name="T604">4.</text:span><text:span text:style-name="T605"><text:s/>Consumables, Materials, and Miscellaneous Expenses (Including Domestic Travel, Attendance Fees, Hourly Wages, Supplemental Insurance, etc.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項目名稱</text:p>
            <text:p text:style-name="P617">Project title</text:p>
          </table:table-cell>
          <table:table-cell table:style-name="TableCell618">
            <text:p text:style-name="P619">說明</text:p>
            <text:p text:style-name="P620"><text:span text:style-name="T621">Description</text:span></text:p>
          </table:table-cell>
          <table:table-cell table:style-name="TableCell622">
            <text:p text:style-name="P623">單位</text:p>
            <text:p text:style-name="P624"><text:span text:style-name="T625">Unit</text:span></text:p>
          </table:table-cell>
          <table:table-cell table:style-name="TableCell626">
            <text:p text:style-name="P627">數量</text:p>
            <text:p text:style-name="P628"><text:span text:style-name="T629">Quantity</text:span></text:p>
          </table:table-cell>
          <table:table-cell table:style-name="TableCell630">
            <text:p text:style-name="P631">單價</text:p>
            <text:p text:style-name="P632"><text:span text:style-name="T633">Price per Unit</text:span></text:p>
          </table:table-cell>
          <table:table-cell table:style-name="TableCell634">
            <text:p text:style-name="P635">金額</text:p>
            <text:p text:style-name="P636"><text:span text:style-name="T637">Amount</text:span></text:p>
          </table:table-cell>
          <table:table-cell table:style-name="TableCell638">
            <text:p text:style-name="P639">備註</text:p>
            <text:p text:style-name="P640"><text:span text:style-name="T641">Remarks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5">
            <text:p text:style-name="P689"><text:span text:style-name="T690">合計</text:span><text:span text:style-name="T691"><text:s/></text:span><text:span text:style-name="T692">Total Amount</text:span>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</table:table>
      <text:list text:style-name="LFO1" text:continue-numbering="true">
        <text:list-item>
          <text:p text:style-name="P695"><text:span text:style-name="T696">創新</text:span><text:span text:style-name="T697">內容</text:span><text:span text:style-name="T698">推動成果</text:span><text:span text:style-name="T699">(</text:span><text:span text:style-name="T700">對應申請書創新內容</text:span><text:span text:style-name="T701">)</text:span><text:span text:style-name="T702">：</text:span></text:p>
        </text:list-item>
      </text:list>
      <text:p text:style-name="P703">IV. Outcomes of Innovation Implementation (Corresponding to the Innovative Content in the Application):<text:s/></text:p>
      <text:p text:style-name="P704">伍、其他（如補充或建議事項）：</text:p>
      <text:p text:style-name="P705">V. Others (Including Supplementary Information or Suggestions):</text:p>
      <text:p text:style-name="P706"/>
      <text:p text:style-name="P707"><text:span text:style-name="T708">本電子檔下載：</text:span><text:a xlink:href="https://new.ntpu.edu.tw/ord/regulations" office:target-frame-name="_top" xlink:show="replace"><text:span text:style-name="T709">校首頁</text:span><text:span text:style-name="T710">/</text:span><text:span text:style-name="T711">行政單位</text:span><text:span text:style-name="T712">/</text:span><text:span text:style-name="T713">研究發展處</text:span><text:span text:style-name="T714">/</text:span><text:span text:style-name="T715">法規與表單</text:span></text:a><text:span text:style-name="T716">：逕輸入＂沙龍＂搜尋</text:span></text:p>
      <text:p text:style-name="P717"><text:span text:style-name="T718">To download this file:<text:s/></text:span><text:a xlink:href="https://new.ntpu.edu.tw/ord/regulations" office:target-frame-name="_top" xlink:show="replace"><text:span text:style-name="T719">NTPU Homepage /<text:s/></text:span><text:span text:style-name="T720">ADMINISTRATION / OFFICE OF RESEARCH AND DEVELOPMENT / DOCUMENT</text:span></text:a><text:span text:style-name="T721">:Then search for "Salon".</text:span>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auto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WW_CharLFO4LVL1" style:family="text">
      <style:text-properties style:font-name-complex="Arial Unicode MS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0T03:22:00Z</meta:creation-date>
    <dc:date>2025-11-21T07:03:00Z</dc:date>
    <meta:print-date>2022-01-17T01:02:00Z</meta:print-date>
    <meta:template xlink:href="Normal" xlink:type="simple"/>
    <meta:editing-cycles>3</meta:editing-cycles>
    <meta:editing-duration>PT120S</meta:editing-duration>
    <meta:document-statistic meta:page-count="5" meta:paragraph-count="9" meta:word-count="725" meta:character-count="4852" meta:row-count="34" meta:non-whitespace-character-count="4136"/>
  </office:meta>
</office:document-meta>
</file>