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277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2576in" style:use-optimal-column-width="false"/>
    </style:style>
    <style:style style:name="Table11" style:family="table">
      <style:table-properties style:width="6.7847in" fo:margin-left="0in" table:align="center"/>
    </style:style>
    <style:style style:name="TableRow16" style:family="table-row">
      <style:table-row-properties style:min-row-height="0.6506in" style:use-optimal-row-height="false"/>
    </style:style>
    <style:style style:name="TableCell17" style:family="table-cell">
      <style:table-cell-properties fo:border-top="0.0312in solid #00000A" fo:border-left="0.0312in solid #00000A" fo:border-bottom="0.0069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312in solid #00000A" fo:border-left="0.0104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312in solid #00000A" fo:border-left="0.0069in solid #00000A" fo:border-bottom="0.0104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312in solid #00000A" fo:border-left="0.0104in solid #00000A" fo:border-bottom="0.0069in solid #00000A" fo:border-right="0.0312in solid #00000A" style:writing-mode="lr-tb" style:vertical-align="middle" fo:padding-top="0in" fo:padding-left="0.0298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6513in" style:use-optimal-row-height="false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A" fo:border-left="0.0069in solid #00000A" fo:border-bottom="0.0104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298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6513in" style:use-optimal-row-height="false"/>
    </style:style>
    <style:style style:name="TableCell52" style:family="table-cell">
      <style:table-cell-properties fo:border-top="0.0104in solid #00000A" fo:border-left="0.0312in solid #00000A" fo:border-bottom="0.0104in solid #00000A" fo:border-right="0.0069in solid #00000A" fo:background-color="#E6E6E6" style:writing-mode="lr-tb" style:vertical-align="middle" fo:padding-top="0in" fo:padding-left="0.0298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104in solid #00000A" fo:border-left="0.0069in solid #00000A" fo:border-bottom="0.0104in solid #00000A" fo:border-right="0.0312in solid #00000A" style:writing-mode="lr-tb" style:vertical-align="middle" fo:padding-top="0in" fo:padding-left="0.0298in" fo:padding-bottom="0in" fo:padding-right="0.0194in"/>
    </style:style>
    <style:style style:name="P56" style:parent-style-name="Standard" style:family="paragraph">
      <style:paragraph-properties fo:text-indent="0.0506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6513in" style:use-optimal-row-height="false"/>
    </style:style>
    <style:style style:name="TableCell59" style:family="table-cell">
      <style:table-cell-properties fo:border-top="0.0104in solid #00000A" fo:border-left="0.0312in solid #00000A" fo:border-bottom="0.0104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A" fo:border-left="0.0069in solid #00000A" fo:border-bottom="0.0104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298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6131in" style:use-optimal-row-height="false"/>
    </style:style>
    <style:style style:name="TableCell72" style:family="table-cell">
      <style:table-cell-properties fo:border-top="0.0104in solid #00000A" fo:border-left="0.0312in solid #00000A" fo:border-bottom="0.0104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298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5in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style:snap-to-layout-grid="false" fo:text-align="justify" fo:margin-top="0.12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7326in" style:use-optimal-row-height="false"/>
    </style:style>
    <style:style style:name="TableCell83" style:family="table-cell">
      <style:table-cell-properties fo:border-top="0.0104in solid #00000A" fo:border-left="0.0312in solid #00000A" fo:border-bottom="0.0104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298in" fo:padding-bottom="0in" fo:padding-right="0.0194in"/>
    </style:style>
    <style:style style:name="P88" style:parent-style-name="Standard" style:family="paragraph">
      <style:paragraph-properties fo:margin-left="-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6909in" style:use-optimal-row-height="false"/>
    </style:style>
    <style:style style:name="TableCell90" style:family="table-cell">
      <style:table-cell-properties fo:border-top="0.0104in solid #00000A" fo:border-left="0.0312in solid #00000A" fo:border-bottom="0.0104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298in" fo:padding-bottom="0in" fo:padding-right="0.0194in"/>
    </style:style>
    <style:style style:name="P94" style:parent-style-name="Standard" style:family="paragraph">
      <style:paragraph-properties fo:widows="2" fo:orphans="2" fo:text-align="justify" fo:line-height="0.3194in" fo:margin-left="0.3104in" fo:margin-right="0.1847in" fo:text-indent="-0.2097in">
        <style:tab-stops/>
      </style:paragraph-properties>
    </style:style>
    <style:style style:name="P95" style:parent-style-name="Framecontents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Framecontents" style:family="paragraph">
      <style:paragraph-properties fo:text-align="center"/>
    </style:style>
    <style:style style:name="T9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Standard" style:family="paragraph">
      <style:paragraph-properties fo:widows="2" fo:orphans="2" fo:text-align="justify" fo:line-height="0.3194in" fo:margin-left="0.3104in" fo:margin-right="0.1847in" fo:text-indent="-0.2097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8222in" style:use-optimal-row-height="false"/>
    </style:style>
    <style:style style:name="TableCell125" style:family="table-cell">
      <style:table-cell-properties fo:border-top="0.0104in solid #00000A" fo:border-left="0.0312in solid #00000A" fo:border-bottom="0.0104in solid #00000A" fo:border-right="0.0104in solid #00000A" fo:background-color="#E6E6E6" style:writing-mode="lr-tb" style:vertical-align="middle" fo:padding-top="0in" fo:padding-left="0.0298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298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638in" fo:margin-left="0.3298in" fo:margin-right="0.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Framecontents" style:family="paragraph">
      <style:paragraph-properties style:snap-to-layout-grid="false" fo:text-align="justify" fo:line-height="0.2638in" fo:margin-left="0.3298in" fo:margin-right="0.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P134" style:parent-style-name="Framecontents" style:family="paragraph">
      <style:paragraph-properties fo:text-align="center"/>
    </style:style>
    <style:style style:name="TableRow135" style:family="table-row">
      <style:table-row-properties style:min-row-height="3.15in" style:use-optimal-row-height="false"/>
    </style:style>
    <style:style style:name="TableCell136" style:family="table-cell">
      <style:table-cell-properties fo:border-top="0.0104in solid #00000A" fo:border-left="0.0312in solid #00000A" fo:border-bottom="0.0312in solid #00000A" fo:border-right="0.0312in solid #00000A" style:writing-mode="lr-tb" style:vertical-align="middle" fo:padding-top="0in" fo:padding-left="0.0298in" fo:padding-bottom="0in" fo:padding-right="0.0194in"/>
    </style:style>
    <style:style style:name="P137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Standard" style:family="paragraph">
      <style:paragraph-properties style:snap-to-layout-grid="false" fo:margin-top="0.125in" fo:margin-left="1.3437in" fo:text-indent="-1.0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Standard" style:family="paragraph">
      <style:paragraph-properties style:snap-to-layout-grid="false" fo:margin-top="0.125in" fo:margin-left="0.125in" fo:text-indent="0.122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Standard" style:family="paragraph">
      <style:paragraph-properties style:snap-to-layout-grid="false" fo:margin-top="0.125in" fo:margin-left="0.4277in" fo:margin-right="-0.0118in" fo:text-indent="-0.204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Standard" style:family="paragraph">
      <style:paragraph-properties style:snap-to-layout-grid="false" fo:margin-top="0.125in" fo:margin-left="0.4277in" fo:margin-right="-0.0118in" fo:text-indent="-0.204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65" style:parent-style-name="Standard" style:family="paragraph">
      <style:paragraph-properties style:snap-to-layout-grid="false" fo:margin-top="0.125in" fo:margin-left="0.4277in" fo:margin-right="0.1131in" fo:text-indent="-0.204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" style:parent-style-name="Standard" style:family="paragraph">
      <style:paragraph-properties fo:text-align="center" fo:margin-top="0.125in" fo:line-height="0.1944in"/>
    </style:style>
    <style:style style:name="T173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74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75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76" style:parent-style-name="預設段落字型" style:family="text">
      <style:text-properties style:font-name="標楷體" style:font-name-asian="標楷體" style:font-name-complex="Arial" fo:color="#0000FF" fo:font-size="12.5pt" style:font-size-asian="12.5pt" style:font-size-complex="12.5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FF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FF" style:text-scale="90%" fo:font-size="12.5pt" style:font-size-asian="12.5pt" style:font-size-complex="12.5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2.5pt" style:font-size-asian="12.5pt" style:font-size-complex="12.5pt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【</text:span><text:span text:style-name="T6">PMP</text:span><text:span text:style-name="T7">國際專案管理師證照輔導專班】</text:span><text:span text:style-name="T8">課程說明會</text:span><text:span text:style-name="T9">-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*</text:span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</text:span><text:span text:style-name="T28"><text:s text:c="2"/></text:span><text:span text:style-name="T29">別</text:span></text:p>
          </table:table-cell>
          <table:table-cell table:style-name="TableCell30">
            <text:p text:style-name="P31"><text:span text:style-name="T32"></text:span><text:span text:style-name="T33">男</text:span><text:span text:style-name="T34"><text:s text:c="4"/></text:span><text:span text:style-name="T35">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生</text:span><text:span text:style-name="T46"><text:s text:c="2"/></text:span><text:span text:style-name="T47">日</text:span></text:p>
          </table:table-cell>
          <table:table-cell table:style-name="TableCell48">
            <text:p text:style-name="P49"><text:span text:style-name="T50">民國　　年　　月　　日</text:span></text:p>
          </table:table-cell>
        </table:table-row>
        <table:table-row table:style-name="TableRow51">
          <table:table-cell table:style-name="TableCell52">
            <text:p text:style-name="P53"><text:span text:style-name="T54">最高學歷</text:span></text:p>
          </table:table-cell>
          <table:table-cell table:style-name="TableCell55" table:number-columns-spanned="3">
            <text:p text:style-name="P56"><text:span text:style-name="T57">學校－　　　　　　　科系－　　　　　　　學位－　　　　　　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服務公司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職</text:span><text:span text:style-name="T67"><text:s text:c="2"/></text:span><text:span text:style-name="T68">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*</text:span><text:span text:style-name="T75">聯絡電話</text:span></text:p>
          </table:table-cell>
          <table:table-cell table:style-name="TableCell76" table:number-columns-spanned="3">
            <text:p text:style-name="P77"><text:span text:style-name="T78">(O) <text:s text:c="21"/>(H)</text:span></text:p>
            <text:p text:style-name="P79"><text:span text:style-name="T80"><text:s/></text:span><text:span text:style-name="T81">手機：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*</text:span><text:span text:style-name="T86">E-MAIL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訊息來源</text:span></text:p>
          </table:table-cell>
          <table:table-cell table:style-name="TableCell93" table:number-columns-spanned="3">
            <text:p text:style-name="P94"><draw:frame draw:z-index="251658240" draw:id="id0" draw:style-name="a1" draw:name="文字方塊 2" text:anchor-type="paragraph" svg:x="1.5709in" svg:y="-0.3193in" svg:width="4.25694in" svg:height="0.375in" style:rel-width="scale" style:rel-height="scale"><draw:text-box><text:p text:style-name="P95"><text:span text:style-name="T96">※</text:span><text:span text:style-name="T97">請務必填寫清晰、正確，以免遺漏重要通知</text:span></text:p><text:p text:style-name="P98"/></draw:text-box><svg:title/><svg:desc/></draw:frame><text:span text:style-name="T99"></text:span><text:span text:style-name="T100">推廣組網頁</text:span><text:span text:style-name="T101"><text:s/></text:span><text:span text:style-name="T102"></text:span><text:span text:style-name="T103">1111</text:span><text:span text:style-name="T104">進修網　</text:span><text:span text:style-name="T105"></text:span><text:span text:style-name="T106">招生海報</text:span><text:span text:style-name="T107"></text:span><text:span text:style-name="T108"><text:s/>google<text:s/></text:span><text:span text:style-name="T109">搜尋</text:span></text:p>
            <text:p text:style-name="P110"><text:span text:style-name="T111"></text:span><text:span text:style-name="T112">親友推薦　</text:span><text:span text:style-name="T113"><text:s/></text:span><text:span text:style-name="T114"></text:span><text:span text:style-name="T115">FB</text:span><text:span text:style-name="T116">粉絲團</text:span><text:span text:style-name="T117">　</text:span><text:span text:style-name="T118"><text:s text:c="3"/></text:span><text:span text:style-name="T119"></text:span><text:span text:style-name="T120">北大社群</text:span><text:span text:style-name="T121"></text:span><text:span text:style-name="T122">其他</text:span><text:span text:style-name="T123">　　　　　　　　　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事先提問區</text:span></text:p>
          </table:table-cell>
          <table:table-cell table:style-name="TableCell128" table:number-columns-spanned="3">
            <text:p text:style-name="P129"><text:span text:style-name="T130"><draw:frame draw:z-index="251659264" draw:id="id1" draw:style-name="a2" draw:name="文字方塊 3" text:anchor-type="paragraph" svg:x="2.0992in" svg:y="0.4366in" svg:width="3.47153in" svg:height="0.375in" style:rel-width="scale" style:rel-height="scale"><draw:text-box><text:p text:style-name="P131"><text:span text:style-name="T132">※</text:span><text:span text:style-name="T133">歡迎同學事先提問問題或想了解的內容</text:span></text:p><text:p text:style-name="P134"/></draw:text-box><svg:title/><svg:desc/></draw:frame>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【注意事項】</text:span><text:span text:style-name="T139">報名表中</text:span><text:span text:style-name="T140">”</text:span><text:span text:style-name="T141">*</text:span><text:span text:style-name="T142"><text:s/>”</text:span><text:span text:style-name="T143">欄位務請填寫</text:span></text:p>
            <text:p text:style-name="P144"><text:span text:style-name="T145">‧</text:span><text:span text:style-name="T146">活動地點：</text:span><text:span text:style-name="T147">臺北大學民生校區（臺北市民生東路</text:span><text:span text:style-name="T148">3</text:span><text:span text:style-name="T149">段</text:span><text:span text:style-name="T150">67</text:span><text:span text:style-name="T151">號）</text:span></text:p>
            <text:p text:style-name="P152"><text:span text:style-name="T153">‧</text:span><text:span text:style-name="T154">適合對象：</text:span><text:span text:style-name="T155">對</text:span><text:span text:style-name="T156">PMP</text:span><text:span text:style-name="T157">美國專案管理師證照有興趣者皆歡迎參加。</text:span></text:p>
            <text:p text:style-name="P158"><text:span text:style-name="T159">‧</text:span><text:span text:style-name="T160">活動費用：</text:span><text:span text:style-name="T161">完全免費</text:span></text:p>
            <text:p text:style-name="P162"><text:span text:style-name="T163">‧</text:span><text:span text:style-name="T164">本表單蒐集之個人資料，僅作為教育或訓練行政及學員資料管理，非經當事人同意，絕不轉做其他用途，亦不會公布任何資訊，並遵守法律規定及本校個人資料保護管理制度安全控管要求，保障您的個人資訊安全。</text:span></text:p>
            <text:p text:style-name="P165"><text:span text:style-name="T166">‧</text:span><text:span text:style-name="T167">本組將於活動前</text:span><text:span text:style-name="T168">2</text:span><text:span text:style-name="T169">天</text:span><text:span text:style-name="T170">E-mail</text:span><text:span text:style-name="T171">活動出席通知，不再另行電話聯繫，屆時請報名學員留意電子郵件信箱。</text:span></text:p>
          </table:table-cell>
          <table:covered-table-cell/>
          <table:covered-table-cell/>
          <table:covered-table-cell/>
        </table:table-row>
      </table:table>
      <text:p text:style-name="P172"><text:span text:style-name="T173">本表填妥後請</text:span><text:span text:style-name="T174">mail</text:span><text:span text:style-name="T175">至</text:span><text:span text:style-name="T176"><text:s/></text:span><text:span text:style-name="T177">sharon@mail.ntpu.edu.tw<text:s/></text:span><text:span text:style-name="T178"><text:s/></text:span><text:span text:style-name="T179">周小姐收</text:span></text:p>
      <text:p text:style-name="P180"><text:span text:style-name="T181">本組將於收到報名資料後另行與學員聯繫確認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1" style:display-name="text1" style:family="text">
      <style:text-properties fo:font-size="8.5pt" style:font-size-asian="8.5pt" style:font-size-complex="8.5pt"/>
    </style:style>
    <style:style style:name="style11" style:display-name="style11" style:family="text">
      <style:text-properties fo:color="#FF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【" style:num-suffix="】" style:num-format="1">
        <style:list-level-properties text:space-before="1.243in" text:min-label-width="0.5in" text:list-level-position-and-space-mode="label-alignment">
          <style:list-level-label-alignment text:label-followed-by="listtab" fo:margin-left="1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4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7" style:num-suffix="." style:num-format="1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97in" text:min-label-width="0.3333in" text:list-level-position-and-space-mode="label-alignment">
          <style:list-level-label-alignment text:label-followed-by="listtab" fo:margin-left="4.2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27in"/>
      </style:footer-style>
    </style:page-layout>
    <style:style style:name="T2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style-name="a0" draw:name="圖片 1" text:anchor-type="as-char" svg:x="0in" svg:y="0in" svg:width="0.6669in" svg:height="0.3894in" style:rel-width="scale" style:rel-height="scale"><draw:image xlink:href="media/image1.jpeg" xlink:type="simple" xlink:show="embed" xlink:actuate="onLoad"/><svg:title/><svg:desc/></draw:frame><text:span text:style-name="T2">國立臺北</text:span><text:span text:style-name="T3">大學</text:span></text:p>
        <text:p text:style-name="Standard"><text:span text:style-name="T4">進修暨推廣部推廣教育組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說明會報名表</dc:title>
    <meta:initial-creator>sharon</meta:initial-creator>
    <dc:creator>sharon chou</dc:creator>
    <meta:creation-date>2025-05-20T08:57:00Z</meta:creation-date>
    <dc:date>2025-05-20T08:57:00Z</dc:date>
    <meta:print-date>2021-06-28T11:2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nuk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4" meta:row-count="4" meta:non-whitespace-character-count="481"/>
  </office:meta>
</office:document-meta>
</file>