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</text:list-style>
    <text:list-style style:name="LFO9_1">
      <text:list-level-style-number text:level="1" text:style-name="WW_CharLFO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Arial" fo:font-weight="bold" style:font-weight-asian="bold" fo:color="#2E8D92" fo:font-size="16pt" style:font-size-asian="16pt" style:font-size-complex="16pt"/>
    </style:style>
    <style:style style:name="P9" style:parent-style-name="清單段落" style:family="paragraph">
      <style:paragraph-properties fo:line-height="0.3055in" fo:text-indent="0.3888in"/>
      <style:text-properties style:font-name="微軟正黑體" style:font-name-asian="微軟正黑體" style:font-name-complex="Arial" fo:font-weight="bold" style:font-weight-asian="bold" style:font-size-complex="12pt"/>
    </style:style>
    <style:style style:name="P10" style:parent-style-name="清單段落" style:family="paragraph">
      <style:paragraph-properties fo:line-height="0.3055in" fo:text-indent="0.3333in"/>
      <style:text-properties style:font-name="微軟正黑體" style:font-name-asian="微軟正黑體" style:font-name-complex="Arial" fo:color="#000000" style:font-size-complex="12pt"/>
    </style:style>
    <style:style style:name="P11" style:parent-style-name="清單段落" style:family="paragraph">
      <style:paragraph-properties fo:line-height="0.3055in" fo:text-indent="0.3333in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8" style:parent-style-name="超連結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2" style:parent-style-name="超連結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34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TableColumn36" style:family="table-column">
      <style:table-column-properties style:column-width="6.3986in"/>
    </style:style>
    <style:style style:name="Table35" style:family="table">
      <style:table-properties style:width="6.3986in" fo:margin-left="0.3777in" table:align="left"/>
    </style:style>
    <style:style style:name="TableRow37" style:family="table-row">
      <style:table-row-properties style:min-row-height="0.0402in"/>
    </style:style>
    <style:style style:name="TableCell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45" style:family="table-row">
      <style:table-row-properties style:min-row-height="1.3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P48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P49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P50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TableRow51" style:family="table-row">
      <style:table-row-properties style:min-row-height="0.2875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P57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59" style:parent-style-name="清單段落" style:list-style-name="LFO4" style:family="paragraph">
      <style:paragraph-properties style:snap-to-layout-grid="false" fo:text-align="justify" fo:line-height="0.3055in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65" style:parent-style-name="清單段落" style:list-style-name="LFO4" style:family="paragraph">
      <style:paragraph-properties style:snap-to-layout-grid="false" fo:text-align="justify" fo:line-height="0.3055in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69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line-height="0.3055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8" style:parent-style-name="超連結" style:family="text">
      <style:text-properties style:font-name="微軟正黑體" style:font-name-asian="微軟正黑體" style:font-name-complex="Arial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0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P91" style:parent-style-name="清單段落" style:list-style-name="LFO5" style:family="paragraph">
      <style:paragraph-properties style:snap-to-layout-grid="false" fo:text-align="justify" fo:line-height="0.3055in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9" style:parent-style-name="清單段落" style:list-style-name="LFO5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P106" style:parent-style-name="清單段落" style:list-style-name="LFO5" style:family="paragraph">
      <style:paragraph-properties style:snap-to-layout-grid="false" fo:line-height="0.3055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14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8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22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26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28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0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2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4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6" style:parent-style-name="清單段落" style:list-style-name="LFO5" style:family="paragraph">
      <style:paragraph-properties style:snap-to-layout-grid="false" fo:text-align="justify" fo:line-height="0.3055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color="#0D0D0D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45" style:parent-style-name="清單段落" style:list-style-name="LFO5" style:family="paragraph">
      <style:paragraph-properties style:snap-to-layout-grid="false" fo:text-align="justify" fo:line-height="0.3055in" fo:margin-left="0.689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56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Arial" fo:color="#0070C0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4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fo:color="#0070C0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8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Arial" fo:color="#0070C0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95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olumn202" style:family="table-column">
      <style:table-column-properties style:column-width="2.2638in"/>
    </style:style>
    <style:style style:name="TableColumn203" style:family="table-column">
      <style:table-column-properties style:column-width="4.2333in"/>
    </style:style>
    <style:style style:name="Table201" style:family="table">
      <style:table-properties style:width="6.4972in" fo:margin-left="0.882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07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08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09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10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1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3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14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15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6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7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20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23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24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5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6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27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28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9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30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3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3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33" style:parent-style-name="清單段落" style:list-style-name="LFO2" style:family="paragraph">
      <style:paragraph-properties fo:line-height="0.3055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P234" style:parent-style-name="清單段落" style:list-style-name="LFO9_1" style:family="paragraph">
      <style:paragraph-properties fo:line-height="0.3055in" fo:margin-left="0.65in" fo:text-indent="-0.3152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P242" style:parent-style-name="清單段落" style:list-style-name="LFO9_1" style:family="paragraph">
      <style:paragraph-properties fo:line-height="0.3055in"/>
    </style:style>
    <style:style style:name="T24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P246" style:parent-style-name="清單段落" style:list-style-name="LFO2" style:family="paragraph">
      <style:paragraph-properties fo:line-height="0.3055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248" style:parent-style-name="清單段落" style:list-style-name="LFO10" style:family="paragraph">
      <style:paragraph-properties fo:line-height="0.3055in"/>
    </style:style>
    <style:style style:name="T24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250" style:parent-style-name="清單段落" style:list-style-name="LFO11" style:family="paragraph">
      <style:paragraph-properties fo:line-height="0.3055in" fo:margin-left="0.8861in" fo:text-indent="-0.2194in">
        <style:tab-stops/>
      </style:paragraph-properties>
    </style:style>
    <style:style style:name="T25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3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4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5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56" style:parent-style-name="清單段落" style:list-style-name="LFO11" style:family="paragraph">
      <style:paragraph-properties fo:line-height="0.3055in" fo:margin-left="0.8861in" fo:text-indent="-0.2194in">
        <style:tab-stops/>
      </style:paragraph-properties>
    </style:style>
    <style:style style:name="T257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58" style:parent-style-name="清單段落" style:list-style-name="LFO11" style:family="paragraph">
      <style:paragraph-properties fo:line-height="0.3055in" fo:margin-left="0.8861in" fo:text-indent="-0.2194in">
        <style:tab-stops/>
      </style:paragraph-properties>
    </style:style>
    <style:style style:name="T259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60" style:parent-style-name="清單段落" style:list-style-name="LFO10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olumn262" style:family="table-column">
      <style:table-column-properties style:column-width="1.575in"/>
    </style:style>
    <style:style style:name="TableColumn263" style:family="table-column">
      <style:table-column-properties style:column-width="0.4916in"/>
    </style:style>
    <style:style style:name="TableColumn264" style:family="table-column">
      <style:table-column-properties style:column-width="0.8861in"/>
    </style:style>
    <style:style style:name="TableColumn265" style:family="table-column">
      <style:table-column-properties style:column-width="3.6423in"/>
    </style:style>
    <style:style style:name="Table261" style:family="table">
      <style:table-properties style:width="6.5951in" fo:margin-left="0.2923in" table:align="left"/>
    </style:style>
    <style:style style:name="TableRow266" style:family="table-row">
      <style:table-row-properties style:min-row-height="0.2048in"/>
    </style:style>
    <style:style style:name="TableCell267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271" style:family="table-row">
      <style:table-row-properties style:min-row-height="0.2895in"/>
    </style:style>
    <style:style style:name="TableCell27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27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277" style:family="table-row">
      <style:table-row-properties style:min-row-height="0.2895in"/>
    </style:style>
    <style:style style:name="TableCell27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28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283" style:family="table-row">
      <style:table-row-properties style:min-row-height="0.2895in"/>
    </style:style>
    <style:style style:name="TableCell2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28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29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292" style:family="table-cell">
      <style:table-cell-properties fo:border="0.0069in solid #7F7F7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294" style:family="table-row">
      <style:table-row-properties style:min-row-height="0.2888in"/>
    </style:style>
    <style:style style:name="P29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29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29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299" style:family="table-cell">
      <style:table-cell-properties fo:border="0.0069in solid #7F7F7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01" style:family="table-row">
      <style:table-row-properties style:min-row-height="0.2888in"/>
    </style:style>
    <style:style style:name="P30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0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06" style:family="table-cell">
      <style:table-cell-properties fo:border="0.0069in solid #7F7F7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08" style:family="table-row">
      <style:table-row-properties style:min-row-height="0.2868in"/>
    </style:style>
    <style:style style:name="P30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1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1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13" style:family="table-cell">
      <style:table-cell-properties fo:border="0.0069in solid #7F7F7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15" style:family="table-row">
      <style:table-row-properties style:min-row-height="0.2861in"/>
    </style:style>
    <style:style style:name="P31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1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20" style:family="table-cell">
      <style:table-cell-properties fo:border="0.0069in solid #7F7F7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</style:style>
    <style:style style:name="T322" style:parent-style-name="超連結" style:family="text">
      <style:text-properties style:font-name="微軟正黑體" style:font-name-asian="微軟正黑體" style:font-name-complex="Arial" style:font-size-complex="12pt"/>
    </style:style>
    <style:style style:name="T323" style:parent-style-name="超連結" style:family="text">
      <style:text-properties style:font-name="微軟正黑體" style:font-name-asian="微軟正黑體" style:font-name-complex="Arial" style:font-size-complex="12pt"/>
    </style:style>
    <style:style style:name="T324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325" style:family="table-row">
      <style:table-row-properties style:min-row-height="0.2895in"/>
    </style:style>
    <style:style style:name="TableCell32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32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</style:style>
    <style:style style:name="T331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3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34" style:family="table-cell">
      <style:table-cell-properties fo:border="0.0069in solid #7F7F7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36" style:family="table-row">
      <style:table-row-properties style:min-row-height="0.2888in"/>
    </style:style>
    <style:style style:name="P33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3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41" style:family="table-cell">
      <style:table-cell-properties fo:border="0.0069in solid #7F7F7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43" style:family="table-row">
      <style:table-row-properties style:min-row-height="0.2888in"/>
    </style:style>
    <style:style style:name="P34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4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48" style:family="table-cell">
      <style:table-cell-properties fo:border="0.0069in solid #7F7F7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50" style:family="table-row">
      <style:table-row-properties style:min-row-height="0.1458in"/>
    </style:style>
    <style:style style:name="P35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5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55" style:family="table-cell">
      <style:table-cell-properties fo:border="0.0069in solid #7F7F7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57" style:family="table-row">
      <style:table-row-properties style:min-row-height="0.1458in"/>
    </style:style>
    <style:style style:name="P35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5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62" style:family="table-cell">
      <style:table-cell-properties fo:border="0.0069in solid #7F7F7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</style:style>
    <style:style style:name="T364" style:parent-style-name="超連結" style:family="text">
      <style:text-properties style:font-name="微軟正黑體" style:font-name-asian="微軟正黑體" style:font-name-complex="Arial" style:font-size-complex="12pt"/>
    </style:style>
    <style:style style:name="T365" style:parent-style-name="超連結" style:family="text">
      <style:text-properties style:font-name="微軟正黑體" style:font-name-asian="微軟正黑體" style:font-name-complex="Arial" style:font-size-complex="12pt"/>
    </style:style>
    <style:style style:name="T366" style:parent-style-name="超連結" style:family="text">
      <style:text-properties style:font-name="微軟正黑體" style:font-name-asian="微軟正黑體" style:font-name-complex="Arial" style:font-size-complex="12pt"/>
    </style:style>
    <style:style style:name="T367" style:parent-style-name="超連結" style:family="text">
      <style:text-properties style:font-name="微軟正黑體" style:font-name-asian="微軟正黑體" style:font-name-complex="Arial" style:font-size-complex="12pt"/>
    </style:style>
    <style:style style:name="T368" style:parent-style-name="超連結" style:family="text">
      <style:text-properties style:font-name="微軟正黑體" style:font-name-asian="微軟正黑體" style:font-name-complex="Arial" style:font-size-complex="12pt"/>
    </style:style>
    <style:style style:name="T369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370" style:family="table-row">
      <style:table-row-properties style:min-row-height="0.2381in"/>
    </style:style>
    <style:style style:name="TableCell3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</style:style>
    <style:style style:name="T37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37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</style:style>
    <style:style style:name="T37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3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79" style:family="table-cell">
      <style:table-cell-properties fo:border="0.0069in solid #7F7F7F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81" style:family="table-row">
      <style:table-row-properties style:min-row-height="0.2423in"/>
    </style:style>
    <style:style style:name="P38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8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86" style:family="table-cell">
      <style:table-cell-properties fo:border="0.0069in solid #7F7F7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88" style:family="table-row">
      <style:table-row-properties style:min-row-height="0.2465in"/>
    </style:style>
    <style:style style:name="P38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9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93" style:family="table-cell">
      <style:table-cell-properties fo:border="0.0069in solid #7F7F7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95" style:family="table-row">
      <style:table-row-properties style:min-row-height="0.177in"/>
    </style:style>
    <style:style style:name="P39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9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00" style:family="table-cell">
      <style:table-cell-properties fo:border="0.0069in solid #7F7F7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02" style:family="table-row">
      <style:table-row-properties style:min-row-height="0.177in"/>
    </style:style>
    <style:style style:name="P40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40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07" style:family="table-cell">
      <style:table-cell-properties fo:border="0.0069in solid #7F7F7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055in"/>
    </style:style>
    <style:style style:name="T409" style:parent-style-name="超連結" style:family="text">
      <style:text-properties style:font-name="微軟正黑體" style:font-name-asian="微軟正黑體" style:font-name-complex="Arial" style:font-size-complex="12pt"/>
    </style:style>
    <style:style style:name="T410" style:parent-style-name="超連結" style:family="text">
      <style:text-properties style:font-name="微軟正黑體" style:font-name-asian="微軟正黑體" style:font-name-complex="Arial" style:font-size-complex="12pt"/>
    </style:style>
    <style:style style:name="T411" style:parent-style-name="超連結" style:family="text">
      <style:text-properties style:font-name="微軟正黑體" style:font-name-asian="微軟正黑體" style:font-name-complex="Arial" style:font-size-complex="12pt"/>
    </style:style>
    <style:style style:name="T412" style:parent-style-name="超連結" style:family="text">
      <style:text-properties style:font-name="微軟正黑體" style:font-name-asian="微軟正黑體" style:font-name-complex="Arial" style:font-size-complex="12pt"/>
    </style:style>
    <style:style style:name="T413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414" style:family="table-row">
      <style:table-row-properties style:min-row-height="0.3604in"/>
    </style:style>
    <style:style style:name="TableCell41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</style:style>
    <style:style style:name="T41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4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</style:style>
    <style:style style:name="T420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4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23" style:family="table-cell">
      <style:table-cell-properties fo:border="0.0069in solid #7F7F7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25" style:family="table-row">
      <style:table-row-properties style:min-row-height="0.359in"/>
    </style:style>
    <style:style style:name="P42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2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30" style:family="table-cell">
      <style:table-cell-properties fo:border="0.0069in solid #7F7F7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32" style:family="table-row">
      <style:table-row-properties style:min-row-height="0.2659in"/>
    </style:style>
    <style:style style:name="P43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3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37" style:family="table-cell">
      <style:table-cell-properties fo:border="0.0069in solid #7F7F7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39" style:family="table-row">
      <style:table-row-properties style:min-row-height="0.5465in"/>
    </style:style>
    <style:style style:name="P44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4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44" style:family="table-cell">
      <style:table-cell-properties fo:border="0.0069in solid #7F7F7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46" style:family="table-row">
      <style:table-row-properties style:min-row-height="0.177in"/>
    </style:style>
    <style:style style:name="P44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4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51" style:family="table-cell">
      <style:table-cell-properties fo:border="0.0069in solid #7F7F7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</style:style>
    <style:style style:name="T453" style:parent-style-name="超連結" style:family="text">
      <style:text-properties style:font-name="微軟正黑體" style:font-name-asian="微軟正黑體" style:font-name-complex="Arial" style:font-size-complex="12pt"/>
    </style:style>
    <style:style style:name="T454" style:parent-style-name="超連結" style:family="text">
      <style:text-properties style:font-name="微軟正黑體" style:font-name-asian="微軟正黑體" style:font-name-complex="Arial" style:font-size-complex="12pt"/>
    </style:style>
    <style:style style:name="T455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456" style:family="table-row">
      <style:table-row-properties style:min-row-height="0.1486in"/>
    </style:style>
    <style:style style:name="TableCell457" style:family="table-cell">
      <style:table-cell-properties fo:border="0.0069in solid #A6A6A6" fo:background-color="#595959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459" style:family="table-row">
      <style:table-row-properties style:min-row-height="1.8333in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清單段落" style:list-style-name="LFO12" style:family="paragraph">
      <style:paragraph-properties fo:text-align="justify" fo:line-height="0.3055in"/>
    </style:style>
    <style:style style:name="T4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63" style:parent-style-name="超連結" style:family="text">
      <style:text-properties style:font-name="微軟正黑體" style:font-name-asian="微軟正黑體" style:font-name-complex="Arial" style:font-size-complex="12pt"/>
    </style:style>
    <style:style style:name="P464" style:parent-style-name="清單段落" style:list-style-name="LFO12" style:family="paragraph">
      <style:paragraph-properties fo:text-align="justify" fo:line-height="0.3055in"/>
    </style:style>
    <style:style style:name="T4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66" style:parent-style-name="超連結" style:family="text">
      <style:text-properties style:font-name="微軟正黑體" style:font-name-asian="微軟正黑體" style:font-name-complex="Arial" style:font-size-complex="12pt"/>
    </style:style>
    <style:style style:name="P467" style:parent-style-name="清單段落" style:list-style-name="LFO12" style:family="paragraph">
      <style:paragraph-properties fo:text-align="justify" fo:line-height="0.3055in"/>
    </style:style>
    <style:style style:name="T4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69" style:parent-style-name="超連結" style:family="text">
      <style:text-properties style:font-name="微軟正黑體" style:font-name-asian="微軟正黑體" style:font-name-complex="Arial" style:font-size-complex="12pt"/>
    </style:style>
    <style:style style:name="P470" style:parent-style-name="清單段落" style:list-style-name="LFO12" style:family="paragraph">
      <style:paragraph-properties fo:text-align="justify" fo:line-height="0.3055in"/>
    </style:style>
    <style:style style:name="T4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2" style:parent-style-name="超連結" style:family="text">
      <style:text-properties style:font-name="微軟正黑體" style:font-name-asian="微軟正黑體" style:font-name-complex="Arial" style:font-size-complex="12pt"/>
    </style:style>
    <style:style style:name="P473" style:parent-style-name="清單段落" style:list-style-name="LFO12" style:family="paragraph">
      <style:paragraph-properties fo:text-align="justify" fo:line-height="0.3055in"/>
    </style:style>
    <style:style style:name="T474" style:parent-style-name="預設段落字型" style:family="text">
      <style:text-properties style:font-name="微軟正黑體" style:font-name-asian="微軟正黑體" style:font-name-complex="Arial" fo:color="#323232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6" style:parent-style-name="超連結" style:family="text">
      <style:text-properties style:font-name="微軟正黑體" style:font-name-asian="微軟正黑體" style:font-name-complex="Arial" style:font-size-complex="12pt"/>
    </style:style>
    <style:style style:name="P477" style:parent-style-name="清單段落" style:list-style-name="LFO12" style:family="paragraph">
      <style:paragraph-properties fo:text-align="justify" fo:line-height="0.3055in"/>
    </style:style>
    <style:style style:name="T4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9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480" style:family="table-row">
      <style:table-row-properties style:min-row-height="2.3034in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清單段落" style:list-style-name="LFO12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84" style:parent-style-name="超連結" style:family="text">
      <style:text-properties style:font-name="微軟正黑體" style:font-name-asian="微軟正黑體" style:font-name-complex="Arial" style:font-size-complex="12pt"/>
    </style:style>
    <style:style style:name="P485" style:parent-style-name="清單段落" style:list-style-name="LFO12" style:family="paragraph">
      <style:paragraph-properties fo:text-align="justify" fo:line-height="0.3055in"/>
    </style:style>
    <style:style style:name="T4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87" style:parent-style-name="超連結" style:family="text">
      <style:text-properties style:font-name="微軟正黑體" style:font-name-asian="微軟正黑體" style:font-name-complex="Arial" style:font-size-complex="12pt"/>
    </style:style>
    <style:style style:name="P488" style:parent-style-name="清單段落" style:list-style-name="LFO12" style:family="paragraph">
      <style:paragraph-properties fo:text-align="justify" fo:line-height="0.3055in"/>
    </style:style>
    <style:style style:name="T4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0" style:parent-style-name="超連結" style:family="text">
      <style:text-properties style:font-name="微軟正黑體" style:font-name-asian="微軟正黑體" style:font-name-complex="Arial" style:font-size-complex="12pt"/>
    </style:style>
    <style:style style:name="P491" style:parent-style-name="清單段落" style:list-style-name="LFO12" style:family="paragraph">
      <style:paragraph-properties fo:text-align="justify" fo:line-height="0.3055in"/>
    </style:style>
    <style:style style:name="T4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3" style:parent-style-name="超連結" style:family="text">
      <style:text-properties style:font-name="微軟正黑體" style:font-name-asian="微軟正黑體" style:font-name-complex="Arial" style:font-size-complex="12pt"/>
    </style:style>
    <style:style style:name="P494" style:parent-style-name="清單段落" style:list-style-name="LFO12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6" style:parent-style-name="超連結" style:family="text">
      <style:text-properties style:font-name="微軟正黑體" style:font-name-asian="微軟正黑體" style:font-name-complex="Arial" style:font-size-complex="12pt"/>
    </style:style>
    <style:style style:name="P497" style:parent-style-name="清單段落" style:list-style-name="LFO12" style:family="paragraph">
      <style:paragraph-properties fo:text-align="justify" fo:line-height="0.3055in"/>
    </style:style>
    <style:style style:name="T4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9" style:parent-style-name="超連結" style:family="text">
      <style:text-properties style:font-name="微軟正黑體" style:font-name-asian="微軟正黑體" style:font-name-complex="Arial" style:font-size-complex="12pt"/>
    </style:style>
    <style:style style:name="P500" style:parent-style-name="清單段落" style:list-style-name="LFO12" style:family="paragraph">
      <style:paragraph-properties fo:text-align="justify" fo:line-height="0.3055in"/>
    </style:style>
    <style:style style:name="T5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03" style:parent-style-name="超連結" style:family="text">
      <style:text-properties style:font-name="微軟正黑體" style:font-name-asian="微軟正黑體" style:font-name-complex="Arial" style:font-size-complex="12pt"/>
    </style:style>
    <style:style style:name="P504" style:parent-style-name="清單段落" style:list-style-name="LFO12" style:family="paragraph">
      <style:paragraph-properties fo:text-align="justify" fo:line-height="0.3055in"/>
    </style:style>
    <style:style style:name="T5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0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507" style:family="table-row">
      <style:table-row-properties style:min-row-height="2.9465in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清單段落" style:list-style-name="LFO12" style:family="paragraph">
      <style:paragraph-properties fo:text-align="justify" fo:line-height="0.3055in"/>
    </style:style>
    <style:style style:name="T510" style:parent-style-name="預設段落字型" style:family="text">
      <style:text-properties style:font-name="微軟正黑體" style:font-name-asian="微軟正黑體" style:font-name-complex="Arial" fo:color="#202124" fo:letter-spacing="0.0013in" style:font-size-complex="12pt"/>
    </style:style>
    <style:style style:name="T511" style:parent-style-name="超連結" style:family="text">
      <style:text-properties style:font-name="微軟正黑體" style:font-name-asian="微軟正黑體" style:font-name-complex="Arial" style:font-size-complex="12pt"/>
    </style:style>
    <style:style style:name="P512" style:parent-style-name="清單段落" style:list-style-name="LFO12" style:family="paragraph">
      <style:paragraph-properties fo:text-align="justify" fo:line-height="0.3055in"/>
    </style:style>
    <style:style style:name="T51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14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15" style:parent-style-name="清單段落" style:list-style-name="LFO12" style:family="paragraph">
      <style:paragraph-properties fo:text-align="justify" fo:line-height="0.3055in"/>
    </style:style>
    <style:style style:name="T51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17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18" style:parent-style-name="清單段落" style:list-style-name="LFO12" style:family="paragraph">
      <style:paragraph-properties fo:text-align="justify" fo:line-height="0.3055in"/>
    </style:style>
    <style:style style:name="T5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1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22" style:parent-style-name="清單段落" style:list-style-name="LFO12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4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25" style:parent-style-name="清單段落" style:list-style-name="LFO12" style:family="paragraph">
      <style:paragraph-properties fo:text-align="justify" fo:line-height="0.3055in"/>
    </style:style>
    <style:style style:name="T52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7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28" style:parent-style-name="清單段落" style:list-style-name="LFO12" style:family="paragraph">
      <style:paragraph-properties fo:text-align="justify" fo:line-height="0.3055in"/>
    </style:style>
    <style:style style:name="T5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0" style:parent-style-name="超連結" style:family="text">
      <style:text-properties style:font-name="微軟正黑體" style:font-name-asian="微軟正黑體" style:font-name-complex="Arial" style:font-size-complex="12pt"/>
    </style:style>
    <style:style style:name="T531" style:parent-style-name="超連結" style:family="text">
      <style:text-properties style:font-name="微軟正黑體" style:font-name-asian="微軟正黑體" style:font-name-complex="Arial" style:font-size-complex="12pt"/>
    </style:style>
    <style:style style:name="T532" style:parent-style-name="超連結" style:family="text">
      <style:text-properties style:font-name="微軟正黑體" style:font-name-asian="微軟正黑體" style:font-name-complex="Arial" style:font-size-complex="12pt"/>
    </style:style>
    <style:style style:name="P533" style:parent-style-name="清單段落" style:list-style-name="LFO12" style:family="paragraph">
      <style:paragraph-properties fo:text-align="justify" fo:line-height="0.3055in"/>
    </style:style>
    <style:style style:name="T5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5" style:parent-style-name="超連結" style:family="text">
      <style:text-properties style:font-name="微軟正黑體" style:font-name-asian="微軟正黑體" style:font-name-complex="Arial" style:font-size-complex="12pt"/>
    </style:style>
    <style:style style:name="P536" style:parent-style-name="清單段落" style:list-style-name="LFO12" style:family="paragraph">
      <style:paragraph-properties fo:text-align="justify" fo:line-height="0.3055in"/>
    </style:style>
    <style:style style:name="T53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38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539" style:family="table-row">
      <style:table-row-properties style:min-row-height="1.7576in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清單段落" style:list-style-name="LFO12" style:family="paragraph">
      <style:paragraph-properties fo:text-align="justify" fo:line-height="0.3055in"/>
    </style:style>
    <style:style style:name="T54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4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44" style:parent-style-name="清單段落" style:list-style-name="LFO12" style:family="paragraph">
      <style:paragraph-properties fo:text-align="justify" fo:line-height="0.3055in"/>
    </style:style>
    <style:style style:name="T5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47" style:parent-style-name="超連結" style:family="text">
      <style:text-properties style:font-name="微軟正黑體" style:font-name-asian="微軟正黑體" style:font-name-complex="Arial" style:font-size-complex="12pt"/>
    </style:style>
    <style:style style:name="T548" style:parent-style-name="超連結" style:family="text">
      <style:text-properties style:font-name="微軟正黑體" style:font-name-asian="微軟正黑體" style:font-name-complex="Arial" style:font-size-complex="12pt"/>
    </style:style>
    <style:style style:name="T549" style:parent-style-name="超連結" style:family="text">
      <style:text-properties style:font-name="微軟正黑體" style:font-name-asian="微軟正黑體" style:font-name-complex="Arial" style:font-size-complex="12pt"/>
    </style:style>
    <style:style style:name="P550" style:parent-style-name="清單段落" style:list-style-name="LFO12" style:family="paragraph">
      <style:paragraph-properties fo:text-align="justify" fo:line-height="0.3055in"/>
    </style:style>
    <style:style style:name="T5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52" style:parent-style-name="超連結" style:family="text">
      <style:text-properties style:font-name="微軟正黑體" style:font-name-asian="微軟正黑體" style:font-name-complex="Arial" style:font-size-complex="12pt"/>
    </style:style>
    <style:style style:name="P553" style:parent-style-name="清單段落" style:list-style-name="LFO12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5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56" style:parent-style-name="清單段落" style:list-style-name="LFO12" style:family="paragraph">
      <style:paragraph-properties fo:text-align="justify" fo:line-height="0.3055in"/>
    </style:style>
    <style:style style:name="T5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58" style:parent-style-name="超連結" style:family="text">
      <style:text-properties style:font-name="微軟正黑體" style:font-name-asian="微軟正黑體" style:font-name-complex="Arial" style:font-size-complex="12pt"/>
    </style:style>
    <style:style style:name="T559" style:parent-style-name="超連結" style:family="text">
      <style:text-properties style:font-name="微軟正黑體" style:font-name-asian="微軟正黑體" style:font-name-complex="Arial" style:font-size-complex="12pt"/>
    </style:style>
    <style:style style:name="T560" style:parent-style-name="超連結" style:family="text">
      <style:text-properties style:font-name="微軟正黑體" style:font-name-asian="微軟正黑體" style:font-name-complex="Arial" style:font-size-complex="12pt"/>
    </style:style>
    <style:style style:name="P561" style:parent-style-name="清單段落" style:list-style-name="LFO12" style:family="paragraph">
      <style:paragraph-properties fo:text-align="justify" fo:line-height="0.3055in"/>
    </style:style>
    <style:style style:name="T5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3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564" style:family="table-row">
      <style:table-row-properties style:min-row-height="2.0604in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清單段落" style:list-style-name="LFO12" style:family="paragraph">
      <style:paragraph-properties fo:text-align="justify" fo:line-height="0.3055in"/>
    </style:style>
    <style:style style:name="T5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8" style:parent-style-name="超連結" style:family="text">
      <style:text-properties style:font-name="微軟正黑體" style:font-name-asian="微軟正黑體" style:font-name-complex="Arial" style:font-size-complex="12pt"/>
    </style:style>
    <style:style style:name="P569" style:parent-style-name="清單段落" style:list-style-name="LFO12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2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73" style:parent-style-name="清單段落" style:list-style-name="LFO12" style:family="paragraph">
      <style:paragraph-properties fo:text-align="justify" fo:line-height="0.3055in"/>
    </style:style>
    <style:style style:name="T57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76" style:parent-style-name="清單段落" style:list-style-name="LFO12" style:family="paragraph">
      <style:paragraph-properties fo:text-align="justify" fo:line-height="0.3055in"/>
    </style:style>
    <style:style style:name="T57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80" style:parent-style-name="清單段落" style:list-style-name="LFO12" style:family="paragraph">
      <style:paragraph-properties fo:text-align="justify" fo:line-height="0.3055in"/>
    </style:style>
    <style:style style:name="T58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82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83" style:parent-style-name="清單段落" style:list-style-name="LFO12" style:family="paragraph">
      <style:paragraph-properties fo:text-align="justify" fo:line-height="0.3055in"/>
    </style:style>
    <style:style style:name="T58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8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586" style:family="table-row">
      <style:table-row-properties style:min-row-height="2.2048in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清單段落" style:list-style-name="LFO12" style:family="paragraph">
      <style:paragraph-properties fo:text-align="justify" fo:line-height="0.3055in"/>
    </style:style>
    <style:style style:name="T5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0" style:parent-style-name="超連結" style:family="text">
      <style:text-properties style:font-name="微軟正黑體" style:font-name-asian="微軟正黑體" style:font-name-complex="Arial" style:font-size-complex="12pt"/>
    </style:style>
    <style:style style:name="P591" style:parent-style-name="清單段落" style:list-style-name="LFO12" style:family="paragraph">
      <style:paragraph-properties fo:text-align="justify" fo:line-height="0.3055in"/>
    </style:style>
    <style:style style:name="T59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9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94" style:parent-style-name="清單段落" style:list-style-name="LFO12" style:family="paragraph">
      <style:paragraph-properties fo:text-align="justify" fo:line-height="0.3055in"/>
    </style:style>
    <style:style style:name="T59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96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97" style:parent-style-name="清單段落" style:list-style-name="LFO12" style:family="paragraph">
      <style:paragraph-properties fo:text-align="justify" fo:line-height="0.3055in"/>
    </style:style>
    <style:style style:name="T59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9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00" style:parent-style-name="內文" style:list-style-name="LFO12" style:family="paragraph">
      <style:paragraph-properties fo:text-align="justify" fo:line-height="0.3055in"/>
    </style:style>
    <style:style style:name="T60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605" style:parent-style-name="內文" style:list-style-name="LFO12" style:family="paragraph">
      <style:paragraph-properties fo:text-align="justify" fo:line-height="0.3055in"/>
    </style:style>
    <style:style style:name="T6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7" style:parent-style-name="超連結" style:family="text">
      <style:text-properties style:font-name="微軟正黑體" style:font-name-asian="微軟正黑體" style:font-name-complex="Arial" style:font-size-complex="12pt"/>
    </style:style>
    <style:style style:name="T608" style:parent-style-name="超連結" style:family="text">
      <style:text-properties style:font-name="微軟正黑體" style:font-name-asian="微軟正黑體" style:font-name-complex="Arial" style:font-size-complex="12pt"/>
    </style:style>
    <style:style style:name="P609" style:parent-style-name="內文" style:list-style-name="LFO12" style:family="paragraph">
      <style:paragraph-properties fo:text-align="justify" fo:line-height="0.3055in"/>
    </style:style>
    <style:style style:name="T6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11" style:parent-style-name="超連結" style:family="text">
      <style:text-properties style:font-name="微軟正黑體" style:font-name-asian="微軟正黑體" style:font-name-complex="Arial" style:font-size-complex="12pt"/>
    </style:style>
    <style:style style:name="P612" style:parent-style-name="內文" style:list-style-name="LFO12" style:family="paragraph">
      <style:paragraph-properties fo:text-align="justify" fo:line-height="0.3055in"/>
    </style:style>
    <style:style style:name="T6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14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615" style:family="table-row">
      <style:table-row-properties style:min-row-height="1.6743in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清單段落" style:list-style-name="LFO12" style:family="paragraph">
      <style:paragraph-properties fo:text-align="justify" fo:line-height="0.3055in"/>
    </style:style>
    <style:style style:name="T6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0" style:parent-style-name="超連結" style:family="text">
      <style:text-properties style:font-name="微軟正黑體" style:font-name-asian="微軟正黑體" style:font-name-complex="Arial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22" style:parent-style-name="清單段落" style:list-style-name="LFO12" style:family="paragraph">
      <style:paragraph-properties fo:text-align="justify" fo:line-height="0.3055in"/>
    </style:style>
    <style:style style:name="T6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6" style:parent-style-name="超連結" style:family="text">
      <style:text-properties style:font-name="微軟正黑體" style:font-name-asian="微軟正黑體" style:font-name-complex="Arial" style:font-size-complex="12pt"/>
    </style:style>
    <style:style style:name="T6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28" style:parent-style-name="清單段落" style:list-style-name="LFO12" style:family="paragraph">
      <style:paragraph-properties fo:text-align="justify" fo:line-height="0.3055in"/>
    </style:style>
    <style:style style:name="T6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1" style:parent-style-name="超連結" style:family="text">
      <style:text-properties style:font-name="微軟正黑體" style:font-name-asian="微軟正黑體" style:font-name-complex="Arial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33" style:parent-style-name="清單段落" style:list-style-name="LFO12" style:family="paragraph">
      <style:paragraph-properties fo:text-align="justify" fo:line-height="0.3055in"/>
    </style:style>
    <style:style style:name="T6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7" style:parent-style-name="超連結" style:family="text">
      <style:text-properties style:font-name="微軟正黑體" style:font-name-asian="微軟正黑體" style:font-name-complex="Arial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39" style:parent-style-name="清單段落" style:list-style-name="LFO12" style:family="paragraph">
      <style:paragraph-properties fo:text-align="justify" fo:line-height="0.3055in"/>
    </style:style>
    <style:style style:name="T6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2" style:parent-style-name="超連結" style:family="text">
      <style:text-properties style:font-name="微軟正黑體" style:font-name-asian="微軟正黑體" style:font-name-complex="Arial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644" style:family="table-row">
      <style:table-row-properties style:min-row-height="1.1673in"/>
    </style:style>
    <style:style style:name="TableCell6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6" style:parent-style-name="清單段落" style:list-style-name="LFO12" style:family="paragraph">
      <style:paragraph-properties fo:text-align="justify" fo:line-height="0.3055in"/>
    </style:style>
    <style:style style:name="T64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4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50" style:parent-style-name="清單段落" style:list-style-name="LFO12" style:family="paragraph">
      <style:paragraph-properties fo:text-align="justify" fo:line-height="0.3055in"/>
    </style:style>
    <style:style style:name="T6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2" style:parent-style-name="超連結" style:family="text">
      <style:text-properties style:font-name="微軟正黑體" style:font-name-asian="微軟正黑體" style:font-name-complex="Arial" style:font-size-complex="12pt"/>
    </style:style>
    <style:style style:name="T653" style:parent-style-name="超連結" style:family="text">
      <style:text-properties style:font-name="微軟正黑體" style:font-name-asian="微軟正黑體" style:font-name-complex="Arial" style:font-size-complex="12pt"/>
    </style:style>
    <style:style style:name="T654" style:parent-style-name="超連結" style:family="text">
      <style:text-properties style:font-name="微軟正黑體" style:font-name-asian="微軟正黑體" style:font-name-complex="Arial" style:font-size-complex="12pt"/>
    </style:style>
    <style:style style:name="P655" style:parent-style-name="清單段落" style:list-style-name="LFO12" style:family="paragraph">
      <style:paragraph-properties fo:text-align="justify" fo:line-height="0.3055in"/>
    </style:style>
    <style:style style:name="T6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8" style:parent-style-name="超連結" style:family="text">
      <style:text-properties style:font-name="微軟正黑體" style:font-name-asian="微軟正黑體" style:font-name-complex="Arial" style:font-size-complex="12pt"/>
    </style:style>
    <style:style style:name="P659" style:parent-style-name="清單段落" style:list-style-name="LFO12" style:family="paragraph">
      <style:paragraph-properties fo:text-align="justify" fo:line-height="0.3055in"/>
    </style:style>
    <style:style style:name="T66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61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662" style:family="table-row">
      <style:table-row-properties style:min-row-height="1.1743in"/>
    </style:style>
    <style:style style:name="TableCell6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4" style:parent-style-name="清單段落" style:list-style-name="LFO12" style:family="paragraph">
      <style:paragraph-properties fo:text-align="justify" fo:line-height="0.3055in"/>
    </style:style>
    <style:style style:name="T66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66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67" style:parent-style-name="清單段落" style:list-style-name="LFO12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6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70" style:parent-style-name="清單段落" style:list-style-name="LFO12" style:family="paragraph">
      <style:paragraph-properties fo:text-align="justify" fo:line-height="0.3055in"/>
    </style:style>
    <style:style style:name="T67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72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73" style:parent-style-name="清單段落" style:list-style-name="LFO12" style:family="paragraph">
      <style:paragraph-properties fo:text-align="justify" fo:line-height="0.3055in"/>
    </style:style>
    <style:style style:name="T67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7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676" style:family="table-row">
      <style:table-row-properties style:min-row-height="1.1729in"/>
    </style:style>
    <style:style style:name="TableCell6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78" style:parent-style-name="清單段落" style:list-style-name="LFO12" style:family="paragraph">
      <style:paragraph-properties fo:text-align="justify" fo:line-height="0.3055in"/>
    </style:style>
    <style:style style:name="T67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0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81" style:parent-style-name="清單段落" style:list-style-name="LFO12" style:family="paragraph">
      <style:paragraph-properties fo:text-align="justify" fo:line-height="0.3055in"/>
    </style:style>
    <style:style style:name="T68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84" style:parent-style-name="清單段落" style:list-style-name="LFO12" style:family="paragraph">
      <style:paragraph-properties fo:text-align="justify" fo:line-height="0.3055in"/>
    </style:style>
    <style:style style:name="T68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6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87" style:parent-style-name="清單段落" style:list-style-name="LFO12" style:family="paragraph">
      <style:paragraph-properties fo:text-align="justify" fo:line-height="0.3055in"/>
    </style:style>
    <style:style style:name="T68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690" style:family="table-row">
      <style:table-row-properties style:min-row-height="0.9743in"/>
    </style:style>
    <style:style style:name="TableCell6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2" style:parent-style-name="清單段落" style:list-style-name="LFO12" style:family="paragraph">
      <style:paragraph-properties fo:text-align="justify" fo:line-height="0.3055in"/>
    </style:style>
    <style:style style:name="T69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94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95" style:parent-style-name="清單段落" style:list-style-name="LFO12" style:family="paragraph">
      <style:paragraph-properties fo:text-align="justify" fo:line-height="0.3055in"/>
    </style:style>
    <style:style style:name="T69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97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98" style:parent-style-name="清單段落" style:list-style-name="LFO12" style:family="paragraph">
      <style:paragraph-properties fo:text-align="justify" fo:line-height="0.3055in"/>
    </style:style>
    <style:style style:name="T69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0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701" style:family="table-row">
      <style:table-row-properties style:min-row-height="1.084in"/>
    </style:style>
    <style:style style:name="TableCell7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03" style:parent-style-name="清單段落" style:list-style-name="LFO12" style:family="paragraph">
      <style:paragraph-properties fo:text-align="justify" fo:line-height="0.3055in"/>
    </style:style>
    <style:style style:name="T7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6" style:parent-style-name="超連結" style:family="text">
      <style:text-properties style:font-name="微軟正黑體" style:font-name-asian="微軟正黑體" style:font-name-complex="Arial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08" style:parent-style-name="清單段落" style:list-style-name="LFO12" style:family="paragraph">
      <style:paragraph-properties fo:text-align="justify" fo:line-height="0.3055in"/>
    </style:style>
    <style:style style:name="T7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1" style:parent-style-name="超連結" style:family="text">
      <style:text-properties style:font-name="微軟正黑體" style:font-name-asian="微軟正黑體" style:font-name-complex="Arial" style:font-size-complex="12pt"/>
    </style:style>
    <style:style style:name="T71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13" style:parent-style-name="清單段落" style:list-style-name="LFO12" style:family="paragraph">
      <style:paragraph-properties fo:text-align="justify" fo:line-height="0.3055in"/>
    </style:style>
    <style:style style:name="T71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7" style:parent-style-name="超連結" style:family="text">
      <style:text-properties style:font-name="微軟正黑體" style:font-name-asian="微軟正黑體" style:font-name-complex="Arial" style:font-size-complex="12pt"/>
    </style:style>
    <style:style style:name="T7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19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P720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 fo:color="#2E8D92" style:font-size-complex="12pt" fo:hyphenate="true"/>
    </style:style>
    <style:style style:name="P721" style:parent-style-name="清單段落" style:family="paragraph">
      <style:paragraph-properties fo:line-height="0.3055in" fo:margin-left="0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723" style:parent-style-name="預設段落字型" style:family="text"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ableColumn726" style:family="table-column">
      <style:table-column-properties style:column-width="0.7916in" style:use-optimal-column-width="false"/>
    </style:style>
    <style:style style:name="TableColumn727" style:family="table-column">
      <style:table-column-properties style:column-width="0.1631in" style:use-optimal-column-width="false"/>
    </style:style>
    <style:style style:name="TableColumn728" style:family="table-column">
      <style:table-column-properties style:column-width="0.7152in" style:use-optimal-column-width="false"/>
    </style:style>
    <style:style style:name="TableColumn729" style:family="table-column">
      <style:table-column-properties style:column-width="0.6645in" style:use-optimal-column-width="false"/>
    </style:style>
    <style:style style:name="TableColumn730" style:family="table-column">
      <style:table-column-properties style:column-width="1.009in" style:use-optimal-column-width="false"/>
    </style:style>
    <style:style style:name="TableColumn731" style:family="table-column">
      <style:table-column-properties style:column-width="0.8861in" style:use-optimal-column-width="false"/>
    </style:style>
    <style:style style:name="TableColumn732" style:family="table-column">
      <style:table-column-properties style:column-width="1.4763in" style:use-optimal-column-width="false"/>
    </style:style>
    <style:style style:name="TableColumn733" style:family="table-column">
      <style:table-column-properties style:column-width="1.2798in" style:use-optimal-column-width="false"/>
    </style:style>
    <style:style style:name="Table725" style:family="table">
      <style:table-properties style:width="6.9861in" fo:margin-left="0in" table:align="left"/>
    </style:style>
    <style:style style:name="TableRow734" style:family="table-row">
      <style:table-row-properties style:min-row-height="0.0402in" style:use-optimal-row-height="false"/>
    </style:style>
    <style:style style:name="TableCell73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737" style:family="table-row">
      <style:table-row-properties style:min-row-height="0.2805in" style:use-optimal-row-height="false"/>
    </style:style>
    <style:style style:name="TableCell73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/>
    </style:style>
    <style:style style:name="TableCell74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/>
    </style:style>
    <style:style style:name="TableRow746" style:family="table-row">
      <style:table-row-properties style:min-row-height="0.2805in" style:use-optimal-row-height="false"/>
    </style:style>
    <style:style style:name="TableCell74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/>
    </style:style>
    <style:style style:name="TableCell75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/>
    </style:style>
    <style:style style:name="TableRow755" style:family="table-row">
      <style:table-row-properties style:min-row-height="0.2805in" style:use-optimal-row-height="false"/>
    </style:style>
    <style:style style:name="TableCell75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asian="標楷體"/>
    </style:style>
    <style:style style:name="TableCell760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6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6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6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ableRow767" style:family="table-row">
      <style:table-row-properties style:min-row-height="0.2805in" style:use-optimal-row-height="false"/>
    </style:style>
    <style:style style:name="TableCell76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/>
    </style:style>
    <style:style style:name="TableCell77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74" style:family="table-cell">
      <style:table-cell-properties fo:border="0.0138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/>
    </style:style>
    <style:style style:name="TableRow776" style:family="table-row">
      <style:table-row-properties style:min-row-height="0.2805in" style:use-optimal-row-height="false"/>
    </style:style>
    <style:style style:name="TableCell77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center" fo:line-height="0.3055in"/>
    </style:style>
    <style:style style:name="T77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8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8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8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8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Cell78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/>
    </style:style>
    <style:style style:name="TableRow790" style:family="table-row">
      <style:table-row-properties style:min-row-height="0.2805in" style:use-optimal-row-height="false"/>
    </style:style>
    <style:style style:name="TableCell79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center" fo:line-height="0.3055in"/>
    </style:style>
    <style:style style:name="T79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/>
    </style:style>
    <style:style style:name="P796" style:parent-style-name="內文" style:family="paragraph">
      <style:text-properties style:font-name="Times New Roman" style:font-name-asian="標楷體"/>
    </style:style>
    <style:style style:name="P797" style:parent-style-name="內文" style:family="paragraph">
      <style:text-properties style:font-name="Times New Roman" style:font-name-asian="標楷體"/>
    </style:style>
    <style:style style:name="TableRow798" style:family="table-row">
      <style:table-row-properties style:min-row-height="0.0402in" style:use-optimal-row-height="false"/>
    </style:style>
    <style:style style:name="TableCell799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微軟正黑體" style:font-name-asian="微軟正黑體" style:font-name-complex="Arial" style:letter-kerning="false" style:font-size-complex="12pt"/>
    </style:style>
    <style:style style:name="P804" style:parent-style-name="內文" style:family="paragraph">
      <style:paragraph-properties fo:text-align="center"/>
      <style:text-properties style:font-name="微軟正黑體" style:font-name-asian="微軟正黑體" style:font-name-complex="Arial" style:letter-kerning="false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Segoe UI Symbol" style:font-name-asian="微軟正黑體" style:font-name-complex="Segoe UI Symbol" style:font-size-complex="12pt"/>
    </style:style>
    <style:style style:name="P807" style:parent-style-name="內文" style:family="paragraph">
      <style:text-properties style:font-name="Segoe UI Symbol" style:font-name-asian="微軟正黑體" style:font-name-complex="Segoe UI Symbol" style:font-size-complex="12pt"/>
    </style:style>
    <style:style style:name="TableRow808" style:family="table-row">
      <style:table-row-properties style:min-row-height="0.2666in" style:use-optimal-row-height="false"/>
    </style:style>
    <style:style style:name="TableCell80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微軟正黑體" style:font-name-asian="微軟正黑體" style:font-name-complex="Arial" style:letter-kerning="false" style:font-size-complex="12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微軟正黑體" style:font-name-asian="微軟正黑體" style:font-name-complex="Arial" style:letter-kerning="false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微軟正黑體" style:font-name-asian="微軟正黑體" style:font-name-complex="Arial" style:letter-kerning="false" style:font-size-complex="12pt"/>
    </style:style>
    <style:style style:name="TableRow815" style:family="table-row">
      <style:table-row-properties style:min-row-height="0.6118in" style:use-optimal-row-height="false"/>
    </style:style>
    <style:style style:name="P81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微軟正黑體" style:font-name-asian="微軟正黑體" style:font-name-complex="Arial" style:letter-kerning="false" style:font-size-complex="12pt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 style:letter-kerning="false" style:font-size-complex="12pt"/>
    </style:style>
    <style:style style:name="TableRow821" style:family="table-row">
      <style:table-row-properties style:min-row-height="0.8402in" style:use-optimal-row-height="false"/>
    </style:style>
    <style:style style:name="TableCell822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 fo:text-align="center" fo:line-height="0.3055in"/>
    </style:style>
    <style:style style:name="T82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3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P83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color="#FFFFFF" style:letter-kerning="false" style:font-size-complex="12pt"/>
    </style:style>
    <style:style style:name="P832" style:parent-style-name="內文" style:family="paragraph">
      <style:paragraph-properties style:text-autospace="none" style:snap-to-layout-grid="false" fo:text-align="center" fo:line-height="0.3055in"/>
    </style:style>
    <style:style style:name="T833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4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5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6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P837" style:parent-style-name="內文" style:family="paragraph">
      <style:paragraph-properties style:text-autospace="none" style:snap-to-layout-grid="false" fo:text-align="center" fo:line-height="0.3055in"/>
    </style:style>
    <style:style style:name="T838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9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0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1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2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3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4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5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6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7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8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9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ableRow850" style:family="table-row">
      <style:table-row-properties style:min-row-height="0.0402in" style:use-optimal-row-height="false"/>
    </style:style>
    <style:style style:name="TableCell8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3055in"/>
    </style:style>
    <style:style style:name="T85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5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6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6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3055in"/>
    </style:style>
    <style:style style:name="T8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86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67" style:family="table-row">
      <style:table-row-properties style:min-row-height="0.1576in" style:use-optimal-row-height="false"/>
    </style:style>
    <style:style style:name="P86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6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7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7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7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77" style:family="table-row">
      <style:table-row-properties style:min-row-height="0.2312in" style:use-optimal-row-height="false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7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8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8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055in"/>
    </style:style>
    <style:style style:name="T8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88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88" style:family="table-row">
      <style:table-row-properties style:min-row-height="0.0402in" style:use-optimal-row-height="false"/>
    </style:style>
    <style:style style:name="P8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9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94" style:family="table-row">
      <style:table-row-properties style:min-row-height="0.3979in" style:use-optimal-row-height="false"/>
    </style:style>
    <style:style style:name="P89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9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3055in"/>
    </style:style>
    <style:style style:name="T90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0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0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0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0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5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8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1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12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13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1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Row915" style:family="table-row">
      <style:table-row-properties style:min-row-height="0.0402in" style:use-optimal-row-height="false"/>
    </style:style>
    <style:style style:name="TableCell9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9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2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3055in"/>
    </style:style>
    <style:style style:name="T9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9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27" style:family="table-row">
      <style:table-row-properties style:min-row-height="0.3902in" style:use-optimal-row-height="false"/>
    </style:style>
    <style:style style:name="P9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2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3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37" style:family="table-row">
      <style:table-row-properties style:min-row-height="0.218in" style:use-optimal-row-height="false"/>
    </style:style>
    <style:style style:name="P93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3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4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055in"/>
    </style:style>
    <style:style style:name="T9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94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48" style:family="table-row">
      <style:table-row-properties style:min-row-height="0.0402in" style:use-optimal-row-height="false"/>
    </style:style>
    <style:style style:name="P94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5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54" style:family="table-row">
      <style:table-row-properties style:min-row-height="0.3895in" style:use-optimal-row-height="false"/>
    </style:style>
    <style:style style:name="P95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5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line-height="0.3055in"/>
    </style:style>
    <style:style style:name="T96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6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6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6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6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5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66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8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9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7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7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72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73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7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Row975" style:family="table-row">
      <style:table-row-properties style:min-row-height="0.0402in" style:use-optimal-row-height="false"/>
    </style:style>
    <style:style style:name="TableCell97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3055in"/>
    </style:style>
    <style:style style:name="T97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7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8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8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8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983" style:family="table-row">
      <style:table-row-properties style:min-row-height="0.134in" style:use-optimal-row-height="false"/>
    </style:style>
    <style:style style:name="TableCell98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98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9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Row990" style:family="table-row">
      <style:table-row-properties style:row-height="0.3541in" style:use-optimal-row-height="false"/>
    </style:style>
    <style:style style:name="TableCell99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9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99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997" style:family="table-row">
      <style:table-row-properties style:row-height="0.3541in" style:use-optimal-row-height="false"/>
    </style:style>
    <style:style style:name="TableCell99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0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04" style:family="table-row">
      <style:table-row-properties style:row-height="0.3541in" style:use-optimal-row-height="false"/>
    </style:style>
    <style:style style:name="TableCell100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06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11" style:family="table-row">
      <style:table-row-properties style:row-height="0.3541in" style:use-optimal-row-height="false"/>
    </style:style>
    <style:style style:name="TableCell101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13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18" style:family="table-row">
      <style:table-row-properties style:row-height="0.3541in" style:use-optimal-row-height="false"/>
    </style:style>
    <style:style style:name="TableCell101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2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2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25" style:family="table-row">
      <style:table-row-properties style:row-height="0.3541in" style:use-optimal-row-height="false"/>
    </style:style>
    <style:style style:name="TableCell102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32" style:family="table-row">
      <style:table-row-properties style:row-height="0.3541in" style:use-optimal-row-height="false"/>
    </style:style>
    <style:style style:name="TableCell103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3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39" style:family="table-row">
      <style:table-row-properties style:row-height="0.3541in" style:use-optimal-row-height="false"/>
    </style:style>
    <style:style style:name="TableCell104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4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4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46" style:family="table-row">
      <style:table-row-properties style:row-height="0.3541in" style:use-optimal-row-height="false"/>
    </style:style>
    <style:style style:name="TableCell104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4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5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53" style:family="table-row">
      <style:table-row-properties style:row-height="0.3541in" style:use-optimal-row-height="false"/>
    </style:style>
    <style:style style:name="TableCell105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55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60" style:family="table-row">
      <style:table-row-properties style:row-height="0.3541in" style:use-optimal-row-height="false"/>
    </style:style>
    <style:style style:name="TableCell106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6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6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67" style:family="table-row">
      <style:table-row-properties style:row-height="0.3541in" style:use-optimal-row-height="false"/>
    </style:style>
    <style:style style:name="TableCell106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69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74" style:family="table-row">
      <style:table-row-properties style:row-height="0.3541in" style:use-optimal-row-height="false"/>
    </style:style>
    <style:style style:name="TableCell107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7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7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81" style:family="table-row">
      <style:table-row-properties style:row-height="0.3541in" style:use-optimal-row-height="false"/>
    </style:style>
    <style:style style:name="TableCell10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8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8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88" style:family="table-row">
      <style:table-row-properties style:row-height="0.3541in" style:use-optimal-row-height="false"/>
    </style:style>
    <style:style style:name="TableCell108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9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95" style:family="table-row">
      <style:table-row-properties style:row-height="0.3541in" style:use-optimal-row-height="false"/>
    </style:style>
    <style:style style:name="TableCell109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1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102" style:family="table-row">
      <style:table-row-properties style:min-row-height="0.0402in" style:use-optimal-row-height="false"/>
    </style:style>
    <style:style style:name="TableCell1103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055in"/>
    </style:style>
    <style:style style:name="T110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0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0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08" style:family="table-row">
      <style:table-row-properties style:min-row-height="0.3312in" style:use-optimal-row-height="false"/>
    </style:style>
    <style:style style:name="TableCell11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text-autospace="none" style:snap-to-layout-grid="false" fo:line-height="0.3055in"/>
    </style:style>
    <style:style style:name="T1111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style:font-size-complex="12pt"/>
    </style:style>
    <style:style style:name="T1112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1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14" style:parent-style-name="內文" style:family="paragraph">
      <style:paragraph-properties style:text-autospace="none" style:snap-to-layout-grid="false" fo:line-height="0.3055in"/>
    </style:style>
    <style:style style:name="T111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1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1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11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19" style:parent-style-name="內文" style:family="paragraph">
      <style:paragraph-properties style:text-autospace="none" style:snap-to-layout-grid="false" fo:line-height="0.3055in"/>
    </style:style>
    <style:style style:name="T112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2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2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23" style:parent-style-name="內文" style:family="paragraph">
      <style:paragraph-properties style:text-autospace="none" style:snap-to-layout-grid="false" fo:line-height="0.3055in"/>
    </style:style>
    <style:style style:name="T112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2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2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27" style:parent-style-name="內文" style:family="paragraph">
      <style:paragraph-properties style:text-autospace="none" style:snap-to-layout-grid="false" fo:line-height="0.3055in"/>
    </style:style>
    <style:style style:name="T112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2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3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13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1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33" style:parent-style-name="內文" style:family="paragraph">
      <style:paragraph-properties style:text-autospace="none" style:snap-to-layout-grid="false" fo:line-height="0.3055in"/>
    </style:style>
    <style:style style:name="T1134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style:font-size-complex="12pt"/>
    </style:style>
    <style:style style:name="T1135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36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3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0402in" style:use-optimal-row-height="false"/>
    </style:style>
    <style:style style:name="TableCell1139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text-autospace="none" style:snap-to-layout-grid="false" fo:text-align="center" fo:line-height="0.3055in"/>
    </style:style>
    <style:style style:name="T114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4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4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44" style:family="table-row">
      <style:table-row-properties style:min-row-height="0.3791in" style:use-optimal-row-height="false"/>
    </style:style>
    <style:style style:name="TableCell11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text-autospace="none" style:snap-to-layout-grid="false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47" style:family="table-row">
      <style:table-row-properties style:min-row-height="0.0402in" style:use-optimal-row-height="false"/>
    </style:style>
    <style:style style:name="TableCell1148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text-autospace="none" style:snap-to-layout-grid="false" fo:text-align="center" fo:line-height="0.3055in"/>
    </style:style>
    <style:style style:name="T115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5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5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53" style:family="table-row">
      <style:table-row-properties style:min-row-height="0.4187in" style:use-optimal-row-height="false"/>
    </style:style>
    <style:style style:name="TableCell115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155" style:parent-style-name="清單段落" style:list-style-name="LFO13" style:family="paragraph">
      <style:paragraph-properties style:text-autospace="none" style:snap-to-layout-grid="false" fo:text-align="justify" fo:line-height="0.3055in" fo:margin-left="0.2388in" fo:text-indent="-0.238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156" style:parent-style-name="清單段落" style:list-style-name="LFO13" style:family="paragraph">
      <style:paragraph-properties style:text-autospace="none" style:snap-to-layout-grid="false" fo:text-align="justify" fo:line-height="0.3055in" fo:margin-left="0.2388in" fo:text-indent="-0.238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157" style:parent-style-name="清單段落" style:list-style-name="LFO13" style:family="paragraph">
      <style:paragraph-properties style:text-autospace="none" style:snap-to-layout-grid="false" fo:text-align="justify" fo:line-height="0.3055in" fo:margin-left="0.2388in" fo:text-indent="-0.238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Row1158" style:family="table-row">
      <style:table-row-properties style:min-row-height="0.1597in" style:use-optimal-row-height="false"/>
    </style:style>
    <style:style style:name="TableCell1159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61" style:family="table-row">
      <style:table-row-properties style:min-row-height="6.9069in" style:use-optimal-row-height="false"/>
    </style:style>
    <style:style style:name="TableCell11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text-autospace="none" style:snap-to-layout-grid="false" fo:text-align="center" fo:line-height="0.1111in"/>
      <style:text-properties style:font-name="微軟正黑體" style:font-name-asian="微軟正黑體" style:font-name-complex="Arial" style:letter-kerning="false" style:font-size-complex="12pt"/>
    </style:style>
    <style:style style:name="TableColumn1165" style:family="table-column">
      <style:table-column-properties style:column-width="1.4965in" style:use-optimal-column-width="false"/>
    </style:style>
    <style:style style:name="TableColumn1166" style:family="table-column">
      <style:table-column-properties style:column-width="1.0402in" style:use-optimal-column-width="false"/>
    </style:style>
    <style:style style:name="TableColumn1167" style:family="table-column">
      <style:table-column-properties style:column-width="4.2756in" style:use-optimal-column-width="false"/>
    </style:style>
    <style:style style:name="TableColumn1168" style:family="table-column">
      <style:table-column-properties style:column-width="4.5979in" style:use-optimal-column-width="false"/>
    </style:style>
    <style:style style:name="TableColumn1169" style:family="table-column">
      <style:table-column-properties style:column-width="4.3229in" style:use-optimal-column-width="false"/>
    </style:style>
    <style:style style:name="Table1164" style:family="table">
      <style:table-properties style:width="15.7333in" fo:margin-left="0in" table:align="left"/>
    </style:style>
    <style:style style:name="TableRow1170" style:family="table-row">
      <style:table-row-properties style:min-row-height="0.3402in" style:use-optimal-row-height="false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3055in"/>
    </style:style>
    <style:style style:name="T11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055in"/>
    </style:style>
    <style:style style:name="T11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3055in"/>
    </style:style>
    <style:style style:name="T11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內文" style:family="paragraph">
      <style:paragraph-properties fo:line-height="0.3055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line-height="0.3055in"/>
    </style:style>
    <style:style style:name="TableRow1184" style:family="table-row">
      <style:table-row-properties style:min-row-height="0.3402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3055in"/>
    </style:style>
    <style:style style:name="T1187" style:parent-style-name="預設段落字型" style:family="text">
      <style:text-properties style:font-name="微軟正黑體" style:font-name-asian="微軟正黑體" style:font-size-complex="12pt"/>
    </style:style>
    <style:style style:name="T1188" style:parent-style-name="預設段落字型" style:family="text">
      <style:text-properties style:font-name="微軟正黑體" style:font-name-asian="微軟正黑體" fo:color="#A6A6A6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</style:style>
    <style:style style:name="T1193" style:parent-style-name="預設段落字型" style:family="text">
      <style:text-properties style:font-name="微軟正黑體" style:font-name-asian="微軟正黑體" style:font-size-complex="12pt"/>
    </style:style>
    <style:style style:name="T11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96" style:parent-style-name="預設段落字型" style:family="text">
      <style:text-properties style:font-name="微軟正黑體" style:font-name-asian="微軟正黑體" style:font-size-complex="12pt"/>
    </style:style>
    <style:style style:name="T1197" style:parent-style-name="預設段落字型" style:family="text">
      <style:text-properties style:font-name="微軟正黑體" style:font-name-asian="微軟正黑體" style:font-size-complex="12pt"/>
    </style:style>
    <style:style style:name="T1198" style:parent-style-name="預設段落字型" style:family="text">
      <style:text-properties style:font-name="微軟正黑體" style:font-name-asian="微軟正黑體" style:font-size-complex="12pt"/>
    </style:style>
    <style:style style:name="T1199" style:parent-style-name="預設段落字型" style:family="text">
      <style:text-properties style:font-name="微軟正黑體" style:font-name-asian="微軟正黑體" style:font-size-complex="12pt"/>
    </style:style>
    <style:style style:name="T1200" style:parent-style-name="預設段落字型" style:family="text">
      <style:text-properties style:font-name="微軟正黑體" style:font-name-asian="微軟正黑體" style:font-size-complex="12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內文" style:family="paragraph">
      <style:paragraph-properties fo:line-height="0.3055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內文" style:family="paragraph">
      <style:paragraph-properties fo:line-height="0.3055in"/>
    </style:style>
    <style:style style:name="TableRow1205" style:family="table-row">
      <style:table-row-properties style:min-row-height="0.4118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216" style:family="table-row">
      <style:table-row-properties style:min-row-height="0.2479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3055in"/>
    </style:style>
    <style:style style:name="T1219" style:parent-style-name="預設段落字型" style:family="text">
      <style:text-properties style:font-name="微軟正黑體" style:font-name-asian="微軟正黑體" style:font-size-complex="12pt"/>
    </style:style>
    <style:style style:name="T1220" style:parent-style-name="預設段落字型" style:family="text">
      <style:text-properties style:font-name="微軟正黑體" style:font-name-asian="微軟正黑體" fo:color="#A6A6A6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3055in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2" style:parent-style-name="預設段落字型" style:family="text">
      <style:text-properties style:font-name="微軟正黑體" style:font-name-asian="微軟正黑體" fo:color="#0070C0" style:font-size-complex="12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內文" style:family="paragraph">
      <style:paragraph-properties fo:line-height="0.3055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內文" style:family="paragraph">
      <style:paragraph-properties fo:line-height="0.3055in"/>
    </style:style>
    <style:style style:name="TableRow1247" style:family="table-row">
      <style:table-row-properties style:min-row-height="1.218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25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55" style:family="table-column">
      <style:table-column-properties style:column-width="0.4187in" style:use-optimal-column-width="false"/>
    </style:style>
    <style:style style:name="TableColumn1256" style:family="table-column">
      <style:table-column-properties style:column-width="0.6736in" style:use-optimal-column-width="false"/>
    </style:style>
    <style:style style:name="TableColumn1257" style:family="table-column">
      <style:table-column-properties style:column-width="0.5909in" style:use-optimal-column-width="false"/>
    </style:style>
    <style:style style:name="TableColumn1258" style:family="table-column">
      <style:table-column-properties style:column-width="0.5902in" style:use-optimal-column-width="false"/>
    </style:style>
    <style:style style:name="TableColumn1259" style:family="table-column">
      <style:table-column-properties style:column-width="0.5909in" style:use-optimal-column-width="false"/>
    </style:style>
    <style:style style:name="TableColumn1260" style:family="table-column">
      <style:table-column-properties style:column-width="0.5902in" style:use-optimal-column-width="false"/>
    </style:style>
    <style:style style:name="TableColumn1261" style:family="table-column">
      <style:table-column-properties style:column-width="0.6895in" style:use-optimal-column-width="false"/>
    </style:style>
    <style:style style:name="Table1254" style:family="table">
      <style:table-properties style:width="4.1444in" fo:margin-left="0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bottom" fo:padding-top="0in" fo:padding-left="0in" fo:padding-bottom="0in" fo:padding-right="0in"/>
    </style:style>
    <style:style style:name="P126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6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6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67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69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7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71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127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73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7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7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7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0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8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2" style:family="table-cell">
      <style:table-cell-properties fo:border-top="0.0312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8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8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0" style:family="table-cell">
      <style:table-cell-properties fo:border-top="0.0312in solid #000000" fo:border-left="0.0069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9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5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9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29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03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30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0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0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31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31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8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31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20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32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P132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27" style:family="table-row">
      <style:table-row-properties style:min-row-height="0.3611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line-height="0.3055in"/>
    </style:style>
    <style:style style:name="T1330" style:parent-style-name="預設段落字型" style:family="text">
      <style:text-properties style:font-name="微軟正黑體" style:font-name-asian="微軟正黑體" style:font-size-complex="12pt"/>
    </style:style>
    <style:style style:name="T1331" style:parent-style-name="預設段落字型" style:family="text">
      <style:text-properties style:font-name="微軟正黑體" style:font-name-asian="微軟正黑體" fo:color="#A6A6A6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40" style:family="table-row">
      <style:table-row-properties style:min-row-height="0.4944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3055in"/>
    </style:style>
    <style:style style:name="T1343" style:parent-style-name="預設段落字型" style:family="text">
      <style:text-properties style:font-name="微軟正黑體" style:font-name-asian="微軟正黑體" style:font-size-complex="12pt"/>
    </style:style>
    <style:style style:name="T1344" style:parent-style-name="預設段落字型" style:family="text">
      <style:text-properties style:font-name="微軟正黑體" style:font-name-asian="微軟正黑體" fo:color="#A6A6A6" style:font-size-complex="12pt"/>
    </style:style>
    <style:style style:name="T13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56" style:family="table-row">
      <style:table-row-properties style:min-row-height="0.3833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67" style:family="table-row">
      <style:table-row-properties style:min-row-height="0.3604in" style:use-optimal-row-height="false"/>
    </style:style>
    <style:style style:name="TableCell1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ell1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line-height="0.3055in"/>
    </style:style>
    <style:style style:name="T137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375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376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內文" style:family="paragraph">
      <style:paragraph-properties fo:line-height="0.3055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內文" style:family="paragraph">
      <style:paragraph-properties fo:line-height="0.3055in"/>
    </style:style>
    <style:style style:name="TableRow1381" style:family="table-row">
      <style:table-row-properties style:min-row-height="0.3604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ell13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P1386" style:parent-style-name="內文" style:family="paragraph">
      <style:paragraph-properties fo:text-align="center" fo:line-height="0.3055in"/>
    </style:style>
    <style:style style:name="T13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3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9" style:parent-style-name="內文" style:family="paragraph">
      <style:paragraph-properties fo:line-height="0.3055in"/>
    </style:style>
    <style:style style:name="T13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91" style:parent-style-name="內文" style:family="paragraph">
      <style:paragraph-properties style:text-autospace="none" style:snap-to-layout-grid="false" fo:text-align="center" fo:line-height="0.1111in"/>
      <style:text-properties style:font-name="微軟正黑體" style:font-name-asian="微軟正黑體" style:font-name-complex="Arial" style:letter-kerning="false" style:font-size-complex="12pt"/>
    </style:style>
    <style:style style:name="P1392" style:parent-style-name="內文" style:family="paragraph">
      <style:paragraph-properties style:text-autospace="none" style:snap-to-layout-grid="false" fo:text-align="center" fo:line-height="0.1111in"/>
      <style:text-properties style:font-name="微軟正黑體" style:font-name-asian="微軟正黑體" style:font-name-complex="Arial" style:letter-kerning="false" style:font-size-complex="12pt"/>
    </style:style>
    <style:style style:name="TableRow1393" style:family="table-row">
      <style:table-row-properties style:min-row-height="0.0402in" style:use-optimal-row-height="false"/>
    </style:style>
    <style:style style:name="TableCell139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text-autospace="none" style:snap-to-layout-grid="false" fo:text-align="center" fo:line-height="0.3055in"/>
    </style:style>
    <style:style style:name="T139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39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39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399" style:parent-style-name="超連結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2" style:parent-style-name="預設段落字型" style:family="text">
      <style:text-properties style:font-name="Segoe UI Symbol" style:font-name-asian="微軟正黑體" style:font-name-complex="Segoe UI Symbol" fo:font-weight="bold" style:font-weight-asian="bold" fo:color="#FFFFFF" style:font-size-complex="12pt"/>
    </style:style>
    <style:style style:name="T140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5" style:parent-style-name="預設段落字型" style:family="text">
      <style:text-properties style:font-name="Segoe UI Symbol" style:font-name-asian="微軟正黑體" style:font-name-complex="Segoe UI Symbol" fo:font-weight="bold" style:font-weight-asian="bold" fo:color="#FFFFFF" style:font-size-complex="12pt"/>
    </style:style>
    <style:style style:name="T140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408" style:family="table-row">
      <style:table-row-properties style:min-row-height="0.4333in" style:use-optimal-row-height="false"/>
    </style:style>
    <style:style style:name="TableCell140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4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end" fo:line-height="0.3055in"/>
    </style:style>
    <style:style style:name="T141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Row1414" style:family="table-row">
      <style:table-row-properties style:min-row-height="0.4333in" style:use-optimal-row-height="false"/>
    </style:style>
    <style:style style:name="TableCell141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41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style:font-size-complex="12pt"/>
    </style:style>
    <style:style style:name="TableRow1419" style:family="table-row">
      <style:table-row-properties style:min-row-height="0.393in" style:use-optimal-row-height="false"/>
    </style:style>
    <style:style style:name="TableCell14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text-autospace="none" style:snap-to-layout-grid="false" fo:text-align="center" fo:line-height="0.3055in"/>
    </style:style>
    <style:style style:name="T1422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3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4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5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6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7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8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P142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P1430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 fo:color="#2E8D92" style:font-size-complex="12pt" fo:hyphenate="true"/>
    </style:style>
    <style:style style:name="P1431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ableColumn1433" style:family="table-column">
      <style:table-column-properties style:column-width="0.9041in" style:use-optimal-column-width="false"/>
    </style:style>
    <style:style style:name="TableColumn1434" style:family="table-column">
      <style:table-column-properties style:column-width="0.984in" style:use-optimal-column-width="false"/>
    </style:style>
    <style:style style:name="TableColumn1435" style:family="table-column">
      <style:table-column-properties style:column-width="1.1812in" style:use-optimal-column-width="false"/>
    </style:style>
    <style:style style:name="TableColumn1436" style:family="table-column">
      <style:table-column-properties style:column-width="1.3611in" style:use-optimal-column-width="false"/>
    </style:style>
    <style:style style:name="TableColumn1437" style:family="table-column">
      <style:table-column-properties style:column-width="2.8722in" style:use-optimal-column-width="false"/>
    </style:style>
    <style:style style:name="Table1432" style:family="table">
      <style:table-properties style:width="7.3027in" fo:margin-left="-0.3166in" table:align="left"/>
    </style:style>
    <style:style style:name="TableRow1438" style:family="table-row">
      <style:table-row-properties style:min-row-height="0.1937in" style:use-optimal-row-height="false"/>
    </style:style>
    <style:style style:name="TableCell143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4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4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445" style:family="table-row">
      <style:table-row-properties style:min-row-height="0.4187in" style:use-optimal-row-height="false"/>
    </style:style>
    <style:style style:name="TableCell14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4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452" style:family="table-row">
      <style:table-row-properties style:min-row-height="0.0402in" style:use-optimal-row-height="false"/>
    </style:style>
    <style:style style:name="TableCell1453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text-autospace="none" style:snap-to-layout-grid="false" fo:text-align="center" fo:line-height="0.3055in"/>
    </style:style>
    <style:style style:name="T145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456" style:family="table-row">
      <style:table-row-properties style:min-row-height="0.4187in" style:use-optimal-row-height="false"/>
    </style:style>
    <style:style style:name="TableCell145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style:snap-to-layout-grid="false" fo:line-height="0.3055in"/>
    </style:style>
    <style:style style:name="T145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4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46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text-autospace="none" style:snap-to-layout-grid="false" fo:line-height="0.3055in"/>
      <style:text-properties style:font-name="Segoe UI Symbol" style:font-name-asian="微軟正黑體" style:font-name-complex="Segoe UI Symbol" style:font-size-complex="12pt"/>
    </style:style>
    <style:style style:name="TableRow1463" style:family="table-row">
      <style:table-row-properties style:min-row-height="0.4187in" style:use-optimal-row-height="false"/>
    </style:style>
    <style:style style:name="TableCell146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text-autospace="none" style:snap-to-layout-grid="false" fo:line-height="0.3055in"/>
    </style:style>
    <style:style style:name="T146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6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6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Cell146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text-autospace="none" style:snap-to-layout-grid="false" fo:line-height="0.3055in"/>
    </style:style>
    <style:style style:name="T147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2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5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6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8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9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8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81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82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8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84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ableRow1485" style:family="table-row">
      <style:table-row-properties style:min-row-height="0.4187in" style:use-optimal-row-height="false"/>
    </style:style>
    <style:style style:name="TableCell148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text-autospace="none" style:snap-to-layout-grid="false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Cell148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text-autospace="none" style:snap-to-layout-grid="false" fo:text-align="center" fo:line-height="0.3055in"/>
    </style:style>
    <style:style style:name="T149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1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2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4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5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7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8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0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01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0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ableRow1504" style:family="table-row">
      <style:table-row-properties style:min-row-height="0.4187in" style:use-optimal-row-height="false"/>
    </style:style>
    <style:style style:name="TableCell150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text-autospace="none" style:snap-to-layout-grid="false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Cell15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style:snap-to-layout-grid="false" fo:text-align="center" fo:line-height="0.3055in"/>
    </style:style>
    <style:style style:name="T150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0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1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4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6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7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9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20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2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22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ableRow1523" style:family="table-row">
      <style:table-row-properties style:min-row-height="0.1173in" style:use-optimal-row-height="false"/>
    </style:style>
    <style:style style:name="TableCell152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3055in"/>
    </style:style>
    <style:style style:name="T1526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152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15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52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line-height="0.3055in"/>
    </style:style>
    <style:style style:name="T153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3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3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4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4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4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4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5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1555" style:parent-style-name="內文" style:family="paragraph">
      <style:paragraph-properties style:snap-to-layout-grid="false" fo:line-height="0.3055in"/>
    </style:style>
    <style:style style:name="T155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5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6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6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6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7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7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7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Row1580" style:family="table-row">
      <style:table-row-properties style:min-row-height="0.0402in" style:use-optimal-row-height="false"/>
    </style:style>
    <style:style style:name="TableCell1581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style:snap-to-layout-grid="false" fo:text-align="center" fo:line-height="0.3055in"/>
    </style:style>
    <style:style style:name="T158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584" style:family="table-row">
      <style:table-row-properties style:min-row-height="0.2861in" style:use-optimal-row-height="false"/>
    </style:style>
    <style:style style:name="TableCell15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5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58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591" style:family="table-row">
      <style:table-row-properties style:min-row-height="0.2861in" style:use-optimal-row-height="false"/>
    </style:style>
    <style:style style:name="P159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5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59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59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59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599" style:family="table-row">
      <style:table-row-properties style:min-row-height="0.2861in" style:use-optimal-row-height="false"/>
    </style:style>
    <style:style style:name="P160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0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05" style:family="table-row">
      <style:table-row-properties style:min-row-height="0.2861in" style:use-optimal-row-height="false"/>
    </style:style>
    <style:style style:name="TableCell160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0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1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12" style:family="table-row">
      <style:table-row-properties style:min-row-height="0.2861in" style:use-optimal-row-height="false"/>
    </style:style>
    <style:style style:name="P161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1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1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1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20" style:family="table-row">
      <style:table-row-properties style:min-row-height="0.2861in" style:use-optimal-row-height="false"/>
    </style:style>
    <style:style style:name="P16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2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26" style:family="table-row">
      <style:table-row-properties style:min-row-height="0.2861in" style:use-optimal-row-height="false"/>
    </style:style>
    <style:style style:name="TableCell16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2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33" style:family="table-row">
      <style:table-row-properties style:min-row-height="0.2861in" style:use-optimal-row-height="false"/>
    </style:style>
    <style:style style:name="P16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3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3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4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41" style:family="table-row">
      <style:table-row-properties style:min-row-height="0.2861in" style:use-optimal-row-height="false"/>
    </style:style>
    <style:style style:name="P164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4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47" style:family="table-row">
      <style:table-row-properties style:min-row-height="0.2861in" style:use-optimal-row-height="false"/>
    </style:style>
    <style:style style:name="TableCell164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5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54" style:family="table-row">
      <style:table-row-properties style:min-row-height="0.2861in" style:use-optimal-row-height="false"/>
    </style:style>
    <style:style style:name="P165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5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6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6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62" style:family="table-row">
      <style:table-row-properties style:min-row-height="0.2861in" style:use-optimal-row-height="false"/>
    </style:style>
    <style:style style:name="P166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6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6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68" style:family="table-row">
      <style:table-row-properties style:min-row-height="0.2861in" style:use-optimal-row-height="false"/>
    </style:style>
    <style:style style:name="TableCell166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7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7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75" style:family="table-row">
      <style:table-row-properties style:min-row-height="0.2861in" style:use-optimal-row-height="false"/>
    </style:style>
    <style:style style:name="P167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ableCell167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7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8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8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83" style:family="table-row">
      <style:table-row-properties style:min-row-height="0.2861in" style:use-optimal-row-height="false"/>
    </style:style>
    <style:style style:name="P168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ableCell168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89" style:family="table-row">
      <style:table-row-properties style:min-row-height="0.0402in" style:use-optimal-row-height="false"/>
    </style:style>
    <style:style style:name="TableCell1690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3055in"/>
    </style:style>
    <style:style style:name="T169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693" style:family="table-row">
      <style:table-row-properties style:min-row-height="0.6791in" style:use-optimal-row-height="false"/>
    </style:style>
    <style:style style:name="TableCell169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9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698" style:family="table-row">
      <style:table-row-properties style:min-row-height="1.0729in" style:use-optimal-row-height="false"/>
    </style:style>
    <style:style style:name="TableCell169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0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02" style:parent-style-name="清單段落" style:list-style-name="LFO14" style:family="paragraph">
      <style:paragraph-properties style:text-autospace="none" style:snap-to-layout-grid="false" fo:text-align="justify" fo:line-height="0.3055in" fo:margin-left="0.2208in" fo:text-indent="-0.1972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703" style:parent-style-name="清單段落" style:list-style-name="LFO14" style:family="paragraph">
      <style:paragraph-properties style:text-autospace="none" style:snap-to-layout-grid="false" fo:text-align="justify" fo:line-height="0.3055in" fo:margin-left="0.2208in" fo:text-indent="-0.1972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704" style:parent-style-name="清單段落" style:list-style-name="LFO14" style:family="paragraph">
      <style:paragraph-properties style:text-autospace="none" style:snap-to-layout-grid="false" fo:text-align="justify" fo:line-height="0.3055in" fo:margin-left="0.2208in" fo:text-indent="-0.1972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705" style:parent-style-name="內文" style:family="paragraph">
      <style:paragraph-properties style:snap-to-layout-grid="false" fo:text-align="justify" fo:line-height="0.3055in"/>
    </style:style>
    <style:style style:name="T170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7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17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170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7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171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Row1712" style:family="table-row">
      <style:table-row-properties style:min-row-height="0.9708in" style:use-optimal-row-height="false"/>
    </style:style>
    <style:style style:name="TableCell171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1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717" style:family="table-row">
      <style:table-row-properties style:min-row-height="0.0618in" style:use-optimal-row-height="false"/>
    </style:style>
    <style:style style:name="TableCell17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2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722" style:family="table-row">
      <style:table-row-properties style:min-row-height="0.0402in" style:use-optimal-row-height="false"/>
    </style:style>
    <style:style style:name="TableCell1723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line-height="0.3055in"/>
    </style:style>
    <style:style style:name="T172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726" style:family="table-row">
      <style:table-row-properties style:min-row-height="0.6333in" style:use-optimal-row-height="false"/>
    </style:style>
    <style:style style:name="TableCell17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justify" fo:line-height="0.3055in"/>
    </style:style>
    <style:style style:name="T172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73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73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32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justify" fo:line-height="0.3055in"/>
    </style:style>
    <style:style style:name="T1734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T1735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T1736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T1737" style:parent-style-name="超連結" style:family="text">
      <style:text-properties style:font-name="微軟正黑體" style:font-name-asian="微軟正黑體" style:font-name-complex="Arial" fo:color="#AEAAAA" style:font-size-complex="12pt"/>
    </style:style>
    <style:style style:name="T1738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P173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74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741" style:parent-style-name="內文" style:family="paragraph">
      <style:paragraph-properties fo:line-height="0.3055in"/>
      <style:text-properties style:font-name="微軟正黑體" style:font-name-asian="微軟正黑體" style:font-name-complex="Arial" style:font-size-complex="12pt"/>
    </style:style>
    <style:style style:name="P1742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 fo:hyphenate="true"/>
    </style:style>
    <style:style style:name="P1743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ableColumn1745" style:family="table-column">
      <style:table-column-properties style:column-width="1.7902in" style:use-optimal-column-width="false"/>
    </style:style>
    <style:style style:name="TableColumn1746" style:family="table-column">
      <style:table-column-properties style:column-width="2.6451in" style:use-optimal-column-width="false"/>
    </style:style>
    <style:style style:name="TableColumn1747" style:family="table-column">
      <style:table-column-properties style:column-width="0.0125in" style:use-optimal-column-width="false"/>
    </style:style>
    <style:style style:name="TableColumn1748" style:family="table-column">
      <style:table-column-properties style:column-width="0.9715in" style:use-optimal-column-width="false"/>
    </style:style>
    <style:style style:name="TableColumn1749" style:family="table-column">
      <style:table-column-properties style:column-width="0.9972in" style:use-optimal-column-width="false"/>
    </style:style>
    <style:style style:name="TableColumn1750" style:family="table-column">
      <style:table-column-properties style:column-width="1.0652in" style:use-optimal-column-width="false"/>
    </style:style>
    <style:style style:name="Table1744" style:family="table">
      <style:table-properties style:width="7.4819in" fo:margin-left="-0.3166in" table:align="left"/>
    </style:style>
    <style:style style:name="TableRow1751" style:family="table-row">
      <style:table-row-properties style:min-row-height="0.0402in" style:use-optimal-row-height="false"/>
    </style:style>
    <style:style style:name="TableCell175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text-autospace="none" style:snap-to-layout-grid="false" fo:text-align="center" fo:line-height="0.3055in"/>
    </style:style>
    <style:style style:name="T175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Row1755" style:family="table-row">
      <style:table-row-properties style:min-row-height="0.0402in" style:use-optimal-row-height="false"/>
    </style:style>
    <style:style style:name="TableCell175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5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6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762" style:family="table-row">
      <style:table-row-properties style:min-row-height="0.2965in" style:use-optimal-row-height="false"/>
    </style:style>
    <style:style style:name="TableCell17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769" style:family="table-row">
      <style:table-row-properties style:min-row-height="0.0402in" style:use-optimal-row-height="false"/>
    </style:style>
    <style:style style:name="TableCell1770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text-autospace="none" style:snap-to-layout-grid="false" fo:text-align="center" fo:line-height="0.3055in"/>
    </style:style>
    <style:style style:name="T177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784" style:family="table-row">
      <style:table-row-properties style:min-row-height="0.3951in" style:use-optimal-row-height="false"/>
    </style:style>
    <style:style style:name="TableCell17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7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178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line-height="0.3055in"/>
    </style:style>
    <style:style style:name="T179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7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794" style:family="table-row">
      <style:table-row-properties style:min-row-height="0.3798in" style:use-optimal-row-height="false"/>
    </style:style>
    <style:style style:name="TableCell179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79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179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803" style:family="table-row">
      <style:table-row-properties style:min-row-height="0.518in" style:use-optimal-row-height="false"/>
    </style:style>
    <style:style style:name="TableCell180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0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180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P181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813" style:family="table-row">
      <style:table-row-properties style:min-row-height="0.7986in" style:use-optimal-row-height="false"/>
    </style:style>
    <style:style style:name="TableCell181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81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81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820" style:family="table-row">
      <style:table-row-properties style:min-row-height="0.1631in" style:use-optimal-row-height="false"/>
    </style:style>
    <style:style style:name="TableCell1821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182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824" style:family="table-row">
      <style:table-row-properties style:min-row-height="0.3881in" style:use-optimal-row-height="false"/>
    </style:style>
    <style:style style:name="TableCell182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2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1831" style:family="table-row">
      <style:table-row-properties style:min-row-height="0.7861in" style:use-optimal-row-height="false"/>
    </style:style>
    <style:style style:name="TableCell183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3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38" style:family="table-row">
      <style:table-row-properties style:min-row-height="0.8111in" style:use-optimal-row-height="false"/>
    </style:style>
    <style:style style:name="TableCell183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41" style:parent-style-name="內文" style:family="paragraph">
      <style:paragraph-properties style:snap-to-layout-grid="false" fo:text-align="center" fo:line-height="0.3055in"/>
    </style:style>
    <style:style style:name="T184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4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47" style:family="table-row">
      <style:table-row-properties style:min-row-height="0.7736in" style:use-optimal-row-height="false"/>
    </style:style>
    <style:style style:name="TableCell184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5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5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5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55" style:family="table-row">
      <style:table-row-properties style:min-row-height="0.7736in" style:use-optimal-row-height="false"/>
    </style:style>
    <style:style style:name="TableCell185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58" style:parent-style-name="內文" style:family="paragraph">
      <style:paragraph-properties style:snap-to-layout-grid="false" fo:text-align="center" fo:line-height="0.3055in"/>
    </style:style>
    <style:style style:name="T185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6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6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64" style:family="table-row">
      <style:table-row-properties style:min-row-height="0.7597in" style:use-optimal-row-height="false"/>
    </style:style>
    <style:style style:name="TableCell186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67" style:parent-style-name="內文" style:family="paragraph">
      <style:paragraph-properties style:snap-to-layout-grid="false" fo:text-align="center" fo:line-height="0.3055in"/>
    </style:style>
    <style:style style:name="T186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6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7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73" style:family="table-row">
      <style:table-row-properties style:min-row-height="0.7611in" style:use-optimal-row-height="false"/>
    </style:style>
    <style:style style:name="TableCell187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76" style:parent-style-name="內文" style:family="paragraph">
      <style:paragraph-properties style:snap-to-layout-grid="false" fo:text-align="center" fo:line-height="0.3055in"/>
    </style:style>
    <style:style style:name="T18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8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8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8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8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84" style:family="table-row">
      <style:table-row-properties style:min-row-height="0.9805in" style:use-optimal-row-height="false"/>
    </style:style>
    <style:style style:name="TableCell18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8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8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92" style:family="table-row">
      <style:table-row-properties style:min-row-height="0.6833in" style:use-optimal-row-height="false"/>
    </style:style>
    <style:style style:name="TableCell189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9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8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00" style:family="table-row">
      <style:table-row-properties style:min-row-height="0.2743in" style:use-optimal-row-height="false"/>
    </style:style>
    <style:style style:name="TableCell190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0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0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0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08" style:family="table-row">
      <style:table-row-properties style:min-row-height="0.0402in" style:use-optimal-row-height="false"/>
    </style:style>
    <style:style style:name="TableCell190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1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1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16" style:family="table-row">
      <style:table-row-properties style:min-row-height="0.8763in" style:use-optimal-row-height="false"/>
    </style:style>
    <style:style style:name="TableCell191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1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2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24" style:family="table-row">
      <style:table-row-properties style:min-row-height="0.977in" style:use-optimal-row-height="false"/>
    </style:style>
    <style:style style:name="TableCell192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2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32" style:family="table-row">
      <style:table-row-properties style:min-row-height="0.9722in" style:use-optimal-row-height="false"/>
    </style:style>
    <style:style style:name="TableCell193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3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3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P194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font-weight="bold" style:font-weight-asian="bold" fo:color="#D60093" style:font-size-complex="12pt"/>
    </style:style>
  </office:automatic-styles>
  <office:body>
    <office:text text:use-soft-page-breaks="true">
      <text:p text:style-name="P1"><text:bookmark-start text:name="_Hlk170378155"/>開放式教科書（Open Textbook, OTB）導入課堂<text:bookmark-end text:name="_Hlk170378155"/>方案</text:p>
      <text:p text:style-name="P9">各位老師好，國際導向開放線上教育者聯盟（臺北大學、臺北醫學大學、臺灣海洋大學，臺北科技大學、慈濟大學組成）正在推動OTB教科書導入課堂方案，鼓勵教師使用開放式資源，歡迎有在使用或是想要使用OTB的老師加入我們的行列！共創更友善的教育環境。</text:p>
      <text:p text:style-name="P10">「開放教育資源」（Open educational<text:s/>resources，OER）一詞於2002年現世，陸續催生開放式課程（OCW）、磨課師（MOOCs）等資源，亦促進創用CC（Creative Commons）等授權模式之發展。</text:p>
      <text:p text:style-name="P11"><text:span text:style-name="T12">近來因傳統教科書所衍生的學生負擔、教學方便性等議題，主打電子格式、免費使用、自由分享及改作的</text:span><text:span text:style-name="T13">「開放式教科書（</text:span><text:span text:style-name="T14">Open Textbook, OTB</text:span><text:span text:style-name="T15">）」</text:span><text:span text:style-name="T16">即成為</text:span><text:span text:style-name="T17">OER</text:span><text:span text:style-name="T18">發展重點之一。教師可依據教學經驗與學習需求，挑選合乎教學主題的</text:span><text:span text:style-name="T19">OTB</text:span><text:span text:style-name="T20">作為課堂教材。</text:span><text:span text:style-name="T21"><text:line-break/></text:span><text:span text:style-name="T22">【註：</text:span><text:span text:style-name="T23">OTB</text:span><text:span text:style-name="T24">主要以</text:span><text:span text:style-name="T25">以創用</text:span><text:span text:style-name="T26">CC</text:span><text:span text:style-name="T27">（</text:span><text:a xlink:href="https://tw.creativecommons.net/home-page/" office:target-frame-name="_top" xlink:show="replace"><text:span text:style-name="T28">點我了解</text:span></text:a><text:span text:style-name="T29">）或</text:span><text:span text:style-name="T30">CC0</text:span><text:span text:style-name="T31">（</text:span><text:a xlink:href="https://tw.creativecommons.net/publicdomain/" office:target-frame-name="_top" xlink:show="replace"><text:span text:style-name="T32">點我了解</text:span></text:a><text:span text:style-name="T33">）授權】</text:span></text:p>
      <text:list text:style-name="LFO2" text:continue-numbering="true">
        <text:list-item>
          <text:p text:style-name="P34">計畫重點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開放教科書（</text:span><text:span text:style-name="T41">OTB</text:span><text:span text:style-name="T42">）有哪些特性？</text:span><text:span text:style-name="T43"><text:line-break/></text:span><text:span text:style-name="T44">導入教學有何好處？</text:span>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OTB可免費使用，作為教科書可降低學生購書成本，亦可降低教師使用教材侵權之疑慮。</text:p>
              </text:list-item>
              <text:list-item>
                <text:p text:style-name="P48">OTB可公開傳輸，且大部分具PDF、EPUB等多種數位格式，便於學生透過網路隨時隨地瀏覽OTB內容，進行數位學習。</text:p>
              </text:list-item>
              <text:list-item>
                <text:p text:style-name="P49">OTB內容大多經過同儕審評，具學術公信力。</text:p>
              </text:list-item>
              <text:list-item>
                <text:p text:style-name="P50">OTB內容架構完整，有時附有簡報、試題等資源，利於導入教學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以教科書形式導入</text:span><text:span text:style-name="T55">4</text:span><text:span text:style-name="T56">週課堂以上教學</text:span></text:p>
          </table:table-cell>
        </table:table-row>
      </table:table>
      <text:list text:style-name="LFO2" text:continue-numbering="true">
        <text:list-item>
          <text:p text:style-name="P57"><text:span text:style-name="T58">計畫目的</text:span></text:p>
        </text:list-item>
      </text:list>
      <text:list text:style-name="LFO4" text:continue-numbering="true">
        <text:list-item>
          <text:p text:style-name="P59"><text:span text:style-name="T60">促進教師了解</text:span><text:span text:style-name="T61">OTB</text:span><text:span text:style-name="T62">使用規範，並將適合之</text:span><text:span text:style-name="T63">OTB</text:span><text:span text:style-name="T64">導入課堂教學。</text:span></text:p>
        </text:list-item>
        <text:list-item>
          <text:p text:style-name="P65"><text:span text:style-name="T66">教師以</text:span><text:span text:style-name="T67">OTB</text:span><text:span text:style-name="T68">擴展教學自由度（如製作講義及開放影音資源），有效降低教材成本。</text:span></text:p>
        </text:list-item>
      </text:list>
      <text:list text:style-name="LFO2" text:continue-numbering="true">
        <text:list-item>
          <text:p text:style-name="P69"><text:span text:style-name="T70">計畫時程及適用課程：</text:span><text:span text:style-name="T71">本校專兼任教師於本學期開設之課程（不含博士班、進修學士班、碩士在職專班）</text:span><text:span text:style-name="T72">。</text:span></text:p>
        </text:list-item>
        <text:list-item>
          <text:p text:style-name="P73"><text:span text:style-name="T74">申請方式：</text:span><text:span text:style-name="T75">即日起至</text:span><text:span text:style-name="T76">114</text:span><text:span text:style-name="T77">年</text:span><text:span text:style-name="T78">9</text:span><text:span text:style-name="T79">月</text:span><text:span text:style-name="T80">19</text:span><text:span text:style-name="T81">日止</text:span><text:span text:style-name="T82">，填寫</text:span><text:span text:style-name="T83">附件一申請表</text:span><text:span text:style-name="T84">，寄送至教學發展中心施佩君小姐（分機</text:span><text:span text:style-name="T85">66128</text:span><text:span text:style-name="T86">，</text:span><text:span text:style-name="T87">EMAIL:<text:s/></text:span><text:a xlink:href="mailto:sapren528@gm.ntpu.edu.tw" office:target-frame-name="_top" xlink:show="replace"><text:span text:style-name="T88">sapren528@gm.ntpu.edu.tw</text:span></text:a><text:span text:style-name="T89">）。</text:span></text:p>
        </text:list-item>
        <text:list-item>
          <text:p text:style-name="P90">執行說明</text:p>
        </text:list-item>
      </text:list>
      <text:list text:style-name="LFO5" text:continue-numbering="true">
        <text:list-item>
          <text:p text:style-name="P91"><text:span text:style-name="T92">課前準備</text:span><text:span text:style-name="T93">：</text:span><text:span text:style-name="T94">依據課程目標與主題</text:span><text:span text:style-name="T95">擇定</text:span><text:span text:style-name="T96">OTB</text:span><text:span text:style-name="T97">，</text:span><text:span text:style-name="T98">並從中選定合適的範圍作為課程教材。</text:span></text:p>
        </text:list-item>
        <text:list-item>
          <text:p text:style-name="P99"><text:span text:style-name="T100">請老師先從七、參考資料中提供之「</text:span><text:span text:style-name="T101">OTB</text:span><text:span text:style-name="T102">參考網站</text:span><text:span text:style-name="T103">」或「資料來源連結」進行搜尋</text:span><text:span text:style-name="T104">OTB</text:span><text:span text:style-name="T105">。</text:span></text:p>
        </text:list-item>
        <text:list-item>
          <text:p text:style-name="P106"><text:span text:style-name="T107">從其他網</text:span><text:span text:style-name="T108">站挑選</text:span><text:span text:style-name="T109">OTB</text:span><text:span text:style-name="T110">，</text:span><text:span text:style-name="T111">標準</text:span><text:span text:style-name="T112">如下</text:span><text:span text:style-name="T113">：</text:span></text:p>
        </text:list-item>
      </text:list>
      <text:list text:style-name="LFO6" text:continue-numbering="true">
        <text:list-item>
          <text:p text:style-name="P114"><text:bookmark-start text:name="_Hlk155817033"/><text:span text:style-name="T115">以創用</text:span><text:span text:style-name="T116">CC</text:span><text:span text:style-name="T117">（</text:span><text:a xlink:href="https://tw.creativecommons.net/home-page/" office:target-frame-name="_top" xlink:show="replace"><text:span text:style-name="T118">點我了解</text:span></text:a><text:span text:style-name="T119">）或</text:span><text:span text:style-name="T120">CC0</text:span><text:span text:style-name="T121">（</text:span><text:a xlink:href="https://tw.creativecommons.net/publicdomain/" office:target-frame-name="_top" xlink:show="replace"><text:span text:style-name="T122">點我了解</text:span></text:a><text:span text:style-name="T123">）</text:span><text:span text:style-name="T124">授權</text:span><text:bookmark-end text:name="_Hlk155817033"/><text:span text:style-name="T125"><text:s/></text:span></text:p>
        </text:list-item>
        <text:list-item>
          <text:p text:style-name="P126"><text:span text:style-name="T127">有學術或公部門組織支持</text:span></text:p>
        </text:list-item>
        <text:list-item>
          <text:p text:style-name="P128"><text:span text:style-name="T129">具同儕審評機制</text:span></text:p>
        </text:list-item>
        <text:list-item>
          <text:p text:style-name="P130"><text:span text:style-name="T131">具完整課綱及章節</text:span></text:p>
        </text:list-item>
        <text:list-item>
          <text:p text:style-name="P132"><text:span text:style-name="T133">內容有持續更新</text:span></text:p>
        </text:list-item>
        <text:list-item>
          <text:p text:style-name="P134"><text:span text:style-name="T135">支援多種電子格式</text:span></text:p>
        </text:list-item>
      </text:list>
      <text:list text:style-name="LFO5" text:continue-numbering="true">
        <text:list-item>
          <text:p text:style-name="P136"><text:span text:style-name="T137">課堂導入</text:span><text:span text:style-name="T138">：</text:span><text:span text:style-name="T139">以課程</text:span><text:span text:style-name="T140">教科書</text:span><text:span text:style-name="T141">形式導入，並導入</text:span><text:span text:style-name="T142">4</text:span><text:span text:style-name="T143">週課堂以上</text:span><text:span text:style-name="T144">。</text:span></text:p>
        </text:list-item>
        <text:list-item>
          <text:p text:style-name="P145"><text:span text:style-name="T146">執行成果</text:span><text:span text:style-name="T147">：</text:span><text:span text:style-name="T148">需繳交</text:span><text:span text:style-name="T149">①</text:span><text:span text:style-name="T150">學生學習回饋問卷、</text:span><text:span text:style-name="T151">②</text:span><text:span text:style-name="T152">課程回饋表、</text:span><text:span text:style-name="T153">③OTB</text:span><text:span text:style-name="T154">推薦表</text:span><text:span text:style-name="T155">。</text:span></text:p>
        </text:list-item>
      </text:list>
      <text:list text:style-name="LFO7" text:continue-numbering="true">
        <text:list-item>
          <text:p text:style-name="P156"><text:span text:style-name="T157">學生學習回饋問卷</text:span><text:span text:style-name="T158">：</text:span><text:span text:style-name="T159">於學期結束前，實施學生端</text:span><text:span text:style-name="T160">「學生學習回饋問卷」</text:span><text:span text:style-name="T161">（問卷內容與連結由教發中心提供），問卷填答率需達修課人數</text:span><text:span text:style-name="T162">80%</text:span><text:span text:style-name="T163">以上。</text:span></text:p>
        </text:list-item>
        <text:list-item>
          <text:p text:style-name="P164"><text:span text:style-name="T165">課程回饋表</text:span><text:span text:style-name="T166">：</text:span><text:span text:style-name="T167">讓依</text:span><text:span text:style-name="T168">Open<text:s/></text:span><text:span text:style-name="T169">Textbook</text:span><text:span text:style-name="T170">導入課堂回饋表（附件二）</text:span><text:span text:style-name="T171">格式填寫（導入週數</text:span><text:span text:style-name="T172">至少</text:span><text:span text:style-name="T173">4</text:span><text:span text:style-name="T174">週</text:span><text:span text:style-name="T175">，但導入</text:span><text:span text:style-name="T176">OTB</text:span><text:span text:style-name="T177">數不限）。</text:span></text:p>
        </text:list-item>
        <text:list-item>
          <text:p text:style-name="P178"><text:span text:style-name="T179">OTB</text:span><text:span text:style-name="T180">推薦表</text:span><text:span text:style-name="T181">：</text:span><text:span text:style-name="T182">讓依</text:span><text:span text:style-name="T183">Open Textbook</text:span><text:span text:style-name="T184">推薦表（</text:span><text:span text:style-name="T185">附件三</text:span><text:span text:style-name="T186">）</text:span><text:span text:style-name="T187">格式填寫（從導入課堂的</text:span><text:span text:style-name="T188">OTB</text:span><text:span text:style-name="T189">資源中，挑選</text:span><text:span text:style-name="T190">至少</text:span><text:span text:style-name="T191">1</text:span><text:span text:style-name="T192">本</text:span><text:span text:style-name="T193">OTB</text:span><text:span text:style-name="T194">進行評析與推薦）。</text:span></text:p>
        </text:list-item>
        <text:list-item>
          <text:p text:style-name="P195"><text:span text:style-name="T196">評析參考：</text:span><text:span text:style-name="T197">TOCEC</text:span><text:span text:style-name="T198">臺灣開放式課程暨教育聯盟</text:span><text:span text:style-name="T199">OTB</text:span><text:span text:style-name="T200">執行成果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list text:style-name="LFO8" text:continue-numbering="true">
              <text:list-item>
                <text:p text:style-name="P206"><text:a xlink:href="https://www.tocec.org.tw/web/result_sample.jsp?result_id=13" office:target-frame-name="_top" xlink:show="replace"><text:span text:style-name="T207">「數理化學群」</text:span><text:span text:style-name="T208">OTB</text:span><text:span text:style-name="T209">書評</text:span></text:a></text:p>
              </text:list-item>
              <text:list-item>
                <text:p text:style-name="P210"><text:a xlink:href="https://www.tocec.org.tw/web/result_sample.jsp?result_id=14" office:target-frame-name="_top" xlink:show="replace"><text:span text:style-name="T211">「資訊學群」</text:span><text:span text:style-name="T212">OTB</text:span><text:span text:style-name="T213">書評</text:span></text:a></text:p>
              </text:list-item>
              <text:list-item>
                <text:p text:style-name="P214"><text:a xlink:href="https://www.tocec.org.tw/web/result_sample.jsp?result_id=12" office:target-frame-name="_top" xlink:show="replace"><text:span text:style-name="T215">「管理學群」</text:span><text:span text:style-name="T216">OTB</text:span><text:span text:style-name="T217">書評</text:span></text:a></text:p>
              </text:list-item>
            </text:list>
          </table:table-cell>
          <table:table-cell table:style-name="TableCell218">
            <text:list text:style-name="LFO8" text:continue-numbering="true">
              <text:list-item>
                <text:p text:style-name="P219"><text:a xlink:href="https://www.tocec.org.tw/web/result_sample.jsp?result_id=11" office:target-frame-name="_top" xlink:show="replace"><text:span text:style-name="T220">「財經學群」</text:span><text:span text:style-name="T221">OTB</text:span><text:span text:style-name="T222">書評</text:span></text:a></text:p>
              </text:list-item>
              <text:list-item>
                <text:p text:style-name="P223"><text:a xlink:href="https://www.tocec.org.tw/web/result_sample.jsp?result_id=8" office:target-frame-name="_top" xlink:show="replace"><text:span text:style-name="T224">「外語學群」</text:span><text:span text:style-name="T225">OTB</text:span><text:span text:style-name="T226">書評</text:span></text:a></text:p>
              </text:list-item>
              <text:list-item>
                <text:p text:style-name="P227"><text:a xlink:href="https://www.tocec.org.tw/web/result_sample.jsp?result_id=6" office:target-frame-name="_top" xlink:show="replace"><text:span text:style-name="T228">「工程學群」＆</text:span><text:span text:style-name="T229"><text:s/></text:span><text:span text:style-name="T230">創新跨領域「綜合學群」</text:span><text:span text:style-name="T231">OTB</text:span><text:span text:style-name="T232">書評</text:span></text:a></text:p>
              </text:list-item>
            </text:list>
          </table:table-cell>
        </table:table-row>
      </table:table>
      <text:list text:style-name="LFO2" text:continue-numbering="true">
        <text:list-item>
          <text:p text:style-name="P233">獎勵說明</text:p>
        </text:list-item>
      </text:list>
      <text:list text:style-name="LFO9_1" text:continue-numbering="true">
        <text:list-item>
          <text:p text:style-name="P234"><text:span text:style-name="T235">補助額度</text:span><text:span text:style-name="T236">：</text:span><text:span text:style-name="T237">每案</text:span><text:span text:style-name="T238">至多補助</text:span><text:span text:style-name="T239">10,000</text:span><text:span text:style-name="T240">元</text:span><text:span text:style-name="T241">業務費，補助額度及件數視本中心當年度經費調整。</text:span></text:p>
        </text:list-item>
        <text:list-item>
          <text:p text:style-name="P242"><text:span text:style-name="T243">審查原則</text:span><text:span text:style-name="T244">：</text:span><text:span text:style-name="T245">課程導入規劃、課程可移轉性、經費編列合理性。</text:span></text:p>
        </text:list-item>
      </text:list>
      <text:list text:style-name="LFO2" text:continue-numbering="true">
        <text:list-item>
          <text:p text:style-name="P246"><text:span text:style-name="T247">參考資源</text:span></text:p>
        </text:list-item>
      </text:list>
      <text:list text:style-name="LFO10" text:continue-numbering="true">
        <text:list-item>
          <text:p text:style-name="P248"><text:span text:style-name="T249">相關文獻</text:span></text:p>
        </text:list-item>
      </text:list>
      <text:list text:style-name="LFO11" text:continue-numbering="true">
        <text:list-item>
          <text:p text:style-name="P250"><text:a xlink:href="https://edscoop.com/oer-ucf-750k-saved/" office:target-frame-name="_top" xlink:show="replace"><text:span text:style-name="T251">開放式教育資源為</text:span><text:span text:style-name="T252">UCF</text:span><text:span text:style-name="T253">學生節省了</text:span><text:span text:style-name="T254">750,000</text:span><text:span text:style-name="T255">美元</text:span></text:a></text:p>
        </text:list-item>
        <text:list-item>
          <text:p text:style-name="P256"><text:a xlink:href="http://www.irrodl.org/index.php/irrodl/article/view/3120/4218" office:target-frame-name="_top" xlink:show="replace"><text:span text:style-name="T257">高校教師對於採用開放式教科書之看法</text:span></text:a></text:p>
        </text:list-item>
        <text:list-item>
          <text:p text:style-name="P258"><text:a xlink:href="https://www.nydailynews.com/opinion/ny-oped-open-textbooks-in-more-ways-than-one-20200629-xiusf76onzcy5hm7f4e6q47ape-story.html" office:target-frame-name="_top" xlink:show="replace"><text:span text:style-name="T259">經同儕教師審評的高質量開放式教育資源在節省書費之餘，更增添教育的多樣性</text:span></text:a></text:p>
        </text:list-item>
      </text:list>
      <text:list text:style-name="LFO10" text:continue-numbering="true">
        <text:list-item>
          <text:p text:style-name="P260">參考網站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<text:span text:style-name="T269">Open Textbook<text:s/></text:span><text:span text:style-name="T270">參考網站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臺灣開放式課程暨教育聯盟</text:p>
          </table:table-cell>
          <table:table-cell table:style-name="TableCell274" table:number-columns-spanned="3">
            <text:p text:style-name="P275"><text:a xlink:href="https://www.tocec.org.tw/web/index.jsp" office:target-frame-name="_top" xlink:show="replace"><text:span text:style-name="T276">連結點我</text:span></text:a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中華開放教育聯盟</text:p>
          </table:table-cell>
          <table:table-cell table:style-name="TableCell280" table:number-columns-spanned="3">
            <text:p text:style-name="P281"><text:a xlink:href="https://copeneduc.org/oers/電子教科書/" office:target-frame-name="_top" xlink:show="replace"><text:span text:style-name="T282">連結點我</text:span></text:a></text:p>
          </table:table-cell>
          <table:covered-table-cell/>
          <table:covered-table-cell/>
        </table:table-row>
        <text:soft-page-break/>
        <table:table-row table:style-name="TableRow283">
          <table:table-cell table:style-name="TableCell284" table:number-rows-spanned="5">
            <text:p text:style-name="P285"><text:span text:style-name="T286">OpenStax</text:span></text:p>
          </table:table-cell>
          <table:table-cell table:style-name="TableCell287" table:number-rows-spanned="5">
            <text:p text:style-name="P288"><text:a xlink:href="https://openstax.org/subjects" office:target-frame-name="_top" xlink:show="replace"><text:span text:style-name="T289">連結點我</text:span></text:a></text:p>
          </table:table-cell>
          <table:table-cell table:style-name="TableCell290">
            <text:p text:style-name="P291">支持組織</text:p>
          </table:table-cell>
          <table:table-cell table:style-name="TableCell292">
            <text:p text:style-name="P293">萊斯大學於2012年建置，依CC-BY指定方式表彰作者姓名標示，可享最大授權使用。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領域分類</text:p>
          </table:table-cell>
          <table:table-cell table:style-name="TableCell299">
            <text:p text:style-name="P300">數學、科學、社會人文、商業等8大分類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書籍數量</text:p>
          </table:table-cell>
          <table:table-cell table:style-name="TableCell306">
            <text:p text:style-name="P307">78本開放教科書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應用格式</text:p>
          </table:table-cell>
          <table:table-cell table:style-name="TableCell313">
            <text:p text:style-name="P314">支援PDF、iBooks、Kindle與線上觀看格式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範例OTB</text:p>
          </table:table-cell>
          <table:table-cell table:style-name="TableCell320">
            <text:p text:style-name="P321"><text:a xlink:href="https://openstax.org/details/books/algebra-and-trigonometry" office:target-frame-name="_top" xlink:show="replace"><text:span text:style-name="T322">代數與三角函數（</text:span><text:span text:style-name="T323">Algebra and Trigonometry</text:span><text:span text:style-name="T324">）</text:span></text:a></text:p>
          </table:table-cell>
        </table:table-row>
        <table:table-row table:style-name="TableRow325">
          <table:table-cell table:style-name="TableCell326" table:number-rows-spanned="5">
            <text:p text:style-name="P327"><text:span text:style-name="T328">Open Textbooks Library</text:span></text:p>
          </table:table-cell>
          <table:table-cell table:style-name="TableCell329" table:number-rows-spanned="5">
            <text:p text:style-name="P330"><text:a xlink:href="https://open.umn.edu/opentextbooks" office:target-frame-name="_top" xlink:show="replace"><text:span text:style-name="T331">連結點我</text:span></text:a></text:p>
          </table:table-cell>
          <table:table-cell table:style-name="TableCell332">
            <text:p text:style-name="P333">支持組織</text:p>
          </table:table-cell>
          <table:table-cell table:style-name="TableCell334">
            <text:p text:style-name="P335">由Center for Open Education與Open Textbook<text:s/>Network所支持，並提供大專院校教師審查的高品質教科書。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領域分類</text:p>
          </table:table-cell>
          <table:table-cell table:style-name="TableCell341">
            <text:p text:style-name="P342">商業、工程、計算機科學等12大主題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書籍數量</text:p>
          </table:table-cell>
          <table:table-cell table:style-name="TableCell348">
            <text:p text:style-name="P349">1140本開放教科書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應用格式</text:p>
          </table:table-cell>
          <table:table-cell table:style-name="TableCell355">
            <text:p text:style-name="P356">支援線上觀看、PDF或<text:s/>EPUB格式下載檔案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範例OTB</text:p>
          </table:table-cell>
          <table:table-cell table:style-name="TableCell362">
            <text:p text:style-name="P363"><text:a xlink:href="https://open.umn.edu/opentextbooks/textbooks/principles-of-accounting-volume-2-managerial-accounting" office:target-frame-name="_top" xlink:show="replace"><text:span text:style-name="T364">會計原理</text:span><text:span text:style-name="T365">-</text:span><text:span text:style-name="T366">管理會計（</text:span><text:span text:style-name="T367">Principles<text:s/></text:span><text:span text:style-name="T368">of Accounting Volume 2 Managerial Accounting</text:span><text:span text:style-name="T369">）</text:span></text:a></text:p>
          </table:table-cell>
        </table:table-row>
        <table:table-row table:style-name="TableRow370">
          <table:table-cell table:style-name="TableCell371" table:number-rows-spanned="5">
            <text:p text:style-name="P372"><text:span text:style-name="T373">Bccampus</text:span></text:p>
          </table:table-cell>
          <table:table-cell table:style-name="TableCell374" table:number-rows-spanned="5">
            <text:p text:style-name="P375"><text:a xlink:href="https://open.bccampus.ca/browse-our-collection/find-open-textbooks/" office:target-frame-name="_top" xlink:show="replace"><text:span text:style-name="T376">連結點我</text:span></text:a></text:p>
          </table:table-cell>
          <table:table-cell table:style-name="TableCell377">
            <text:p text:style-name="P378">支持組織</text:p>
          </table:table-cell>
          <table:table-cell table:style-name="TableCell379">
            <text:p text:style-name="P380">由加拿大政府資助，於2012年起提供。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領域分類</text:p>
          </table:table-cell>
          <table:table-cell table:style-name="TableCell386">
            <text:p text:style-name="P387">科學、商學、工程、人文社科等19項科目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書籍數量</text:p>
          </table:table-cell>
          <table:table-cell table:style-name="TableCell393">
            <text:p text:style-name="P394">369本開放教科書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應用格式</text:p>
          </table:table-cell>
          <table:table-cell table:style-name="TableCell400">
            <text:p text:style-name="P401">支援PDF、EPUB、MOBI及網頁等閱讀格式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範例OTB</text:p>
          </table:table-cell>
          <table:table-cell table:style-name="TableCell407">
            <text:p text:style-name="P408"><text:a xlink:href="https://open.bccampus.ca/browse-our-collection/find-open-textbooks/?uuid=f203950f-08f5-41a1-a930-4bd61e34dca7&amp;contributor=&amp;keyword=&amp;subject=Chemistry" office:target-frame-name="_top" xlink:show="replace"><text:span text:style-name="T409">化學</text:span><text:span text:style-name="T410">-</text:span><text:span text:style-name="T411">原子優先（</text:span><text:span text:style-name="T412">Chemistry: Atoms First 2e</text:span><text:span text:style-name="T413">）</text:span></text:a></text:p>
          </table:table-cell>
        </table:table-row>
        <table:table-row table:style-name="TableRow414">
          <table:table-cell table:style-name="TableCell415" table:number-rows-spanned="5">
            <text:p text:style-name="P416"><text:span text:style-name="T417">LibreTexts</text:span></text:p>
          </table:table-cell>
          <table:table-cell table:style-name="TableCell418" table:number-rows-spanned="5">
            <text:p text:style-name="P419"><text:a xlink:href="https://libretexts.org/" office:target-frame-name="_top" xlink:show="replace"><text:span text:style-name="T420">連結點我</text:span></text:a></text:p>
          </table:table-cell>
          <table:table-cell table:style-name="TableCell421">
            <text:p text:style-name="P422">支持組織</text:p>
          </table:table-cell>
          <table:table-cell table:style-name="TableCell423">
            <text:p text:style-name="P424">由美國國家科學基金會贊助，各分項均有不同高等教育機構或組織協同合作。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領域分類</text:p>
          </table:table-cell>
          <table:table-cell table:style-name="TableCell430">
            <text:p text:style-name="P431">物理、化學、生物學、地球科學、統計等13大分項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書籍數量</text:p>
          </table:table-cell>
          <table:table-cell table:style-name="TableCell437">
            <text:p text:style-name="P438">398件開放式文本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應用格式</text:p>
          </table:table-cell>
          <table:table-cell table:style-name="TableCell444">
            <text:p text:style-name="P445">網站甚有許多練習題、案例研究及實驗示範等課程資源可參用。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範例OTB</text:p>
          </table:table-cell>
          <table:table-cell table:style-name="TableCell451">
            <text:p text:style-name="P452"><text:a xlink:href="https://eng.libretexts.org/Bookshelves/Electrical_Engineering/Signal_Processing_and_Modeling" office:target-frame-name="_top" xlink:show="replace"><text:span text:style-name="T453">信號處理與建模（</text:span><text:span text:style-name="T454">Signal Processing and Modeling</text:span><text:span text:style-name="T455">）</text:span></text:a></text:p>
          </table:table-cell>
        </table:table-row>
        <table:table-row table:style-name="TableRow456">
          <table:table-cell table:style-name="TableCell457" table:number-columns-spanned="4">
            <text:p text:style-name="P458">聯盟教師-課程導入推薦書單</text:p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4">
            <text:list text:style-name="LFO12" text:continue-numbering="true">
              <text:list-item>
                <text:p text:style-name="P461"><text:span text:style-name="T462">The Encyclopedia of Humen-Computer Interaction, 2nd Ed.</text:span><text:a xlink:href="https://www.interaction-design.org/literature" office:target-frame-name="_top" xlink:show="replace"><text:span text:style-name="T463">（連結）</text:span></text:a></text:p>
              </text:list-item>
              <text:list-item>
                <text:p text:style-name="P464"><text:span text:style-name="T465">The Glossary of Human Computer Interaction</text:span><text:a xlink:href="https://www.interaction-design.org/literature/book/the-glossary-of-human-computer-interaction" office:target-frame-name="_top" xlink:show="replace"><text:span text:style-name="T466">（連結）</text:span></text:a></text:p>
              </text:list-item>
              <text:list-item>
                <text:p text:style-name="P467"><text:span text:style-name="T468">Introduction to Psychology</text:span><text:a xlink:href="https://commons.libretexts.org/book/socialsci-107141" office:target-frame-name="_top" xlink:show="replace"><text:span text:style-name="T469">（連結）</text:span></text:a></text:p>
              </text:list-item>
              <text:list-item>
                <text:p text:style-name="P470"><text:span text:style-name="T471">Principles of Financial Accounting</text:span><text:a xlink:href="https://open.umn.edu/opentextbooks/textbooks/principles-of-financial-accounting" office:target-frame-name="_top" xlink:show="replace"><text:span text:style-name="T472">（連結）</text:span></text:a></text:p>
              </text:list-item>
              <text:list-item>
                <text:p text:style-name="P473"><text:span text:style-name="T474">Foundations in Digital Marketing</text:span><text:span text:style-name="T475"><text:s/></text:span><text:a xlink:href="https://open.umn.edu/opentextbooks/textbooks/1602" office:target-frame-name="_top" xlink:show="replace"><text:span text:style-name="T476">（連結）</text:span></text:a></text:p>
              </text:list-item>
              <text:list-item>
                <text:p text:style-name="P477"><text:span text:style-name="T478">Strategic Management</text:span><text:a xlink:href="https://open.umn.edu/opentextbooks/textbooks/mastering-strategic-management" office:target-frame-name="_top" xlink:show="replace"><text:span text:style-name="T479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list text:style-name="LFO12" text:continue-numbering="true">
              <text:list-item>
                <text:p text:style-name="P482"><text:span text:style-name="T483">Data Visualization with R</text:span><text:a xlink:href="https://rkabacoff.github.io/datavis/" office:target-frame-name="_top" xlink:show="replace"><text:span text:style-name="T484">（連結）</text:span></text:a></text:p>
              </text:list-item>
              <text:list-item>
                <text:p text:style-name="P485"><text:span text:style-name="T486">Linear Regression Using R: An Introduction to Data Modeling</text:span><text:a xlink:href="https://open.umn.edu/opentextbooks/textbooks/linear-regression-using-r-an-introduction-to-data-modeling" office:target-frame-name="_top" xlink:show="replace"><text:span text:style-name="T487">（連結）</text:span></text:a></text:p>
              </text:list-item>
              <text:list-item>
                <text:p text:style-name="P488"><text:span text:style-name="T489">Exploring Movie Construction and Production</text:span><text:a xlink:href="https://open.bccampus.ca/browse-our-collection/find-open-textbooks/?uuid=19892992-ae43-48c4-a832-59faa1d7108b&amp;contributor=&amp;keyword=&amp;subject=Film" office:target-frame-name="_top" xlink:show="replace"><text:span text:style-name="T490">（連結）</text:span></text:a></text:p>
              </text:list-item>
              <text:list-item>
                <text:p text:style-name="P491"><text:span text:style-name="T492">Introduction to Industrial Engineering</text:span><text:a xlink:href="https://open.umn.edu/opentextbooks/textbooks/introduction-to-industrial-engineering" office:target-frame-name="_top" xlink:show="replace"><text:span text:style-name="T493">（連結）</text:span></text:a></text:p>
              </text:list-item>
              <text:list-item>
                <text:p text:style-name="P494"><text:span text:style-name="T495">A Primer for Computational Biology</text:span><text:a xlink:href="https://open.umn.edu/opentextbooks/textbooks/a-primer-for-computational-biology" office:target-frame-name="_top" xlink:show="replace"><text:span text:style-name="T496">（連結）</text:span></text:a></text:p>
              </text:list-item>
              <text:list-item>
                <text:p text:style-name="P497"><text:span text:style-name="T498">Semiconductor Devices: Theory and Application</text:span><text:a xlink:href="https://open.umn.edu/opentextbooks/textbooks/semiconductor-devices-theory-and-application" office:target-frame-name="_top" xlink:show="replace"><text:span text:style-name="T499">（連結）</text:span></text:a></text:p>
              </text:list-item>
              <text:list-item>
                <text:p text:style-name="P500"><text:span text:style-name="T501">The Missing Link - An Introduction to Web<text:s/></text:span><text:span text:style-name="T502">Development and Programming</text:span><text:a xlink:href="https://open.umn.edu/opentextbooks/textbooks/203" office:target-frame-name="_top" xlink:show="replace"><text:span text:style-name="T503">（連結）</text:span></text:a></text:p>
              </text:list-item>
              <text:list-item>
                <text:p text:style-name="P504"><text:span text:style-name="T505">Responsible Innovation: Ethics, Safety and Technology</text:span><text:a xlink:href="https://open.umn.edu/opentextbooks/textbooks/responsible-innovation-ethics-safety-and-technology" office:target-frame-name="_top" xlink:show="replace"><text:span text:style-name="T506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list text:style-name="LFO12" text:continue-numbering="true">
              <text:list-item>
                <text:p text:style-name="P509"><text:span text:style-name="T510">Financial Empowerment: Personal Finance for Indigenous and Non-Indigenous People</text:span><text:a xlink:href="https://open.bccampus.ca/browse-our-collection/find-open-textbooks/?uuid=5c918b0d-c893-4fd5-a578-45d62a37d383&amp;contributor=&amp;keyword=&amp;subject=Finance" office:target-frame-name="_top" xlink:show="replace"><text:span text:style-name="T511">（連結）</text:span></text:a></text:p>
              </text:list-item>
              <text:list-item>
                <text:p text:style-name="P512"><text:span text:style-name="T513">Howdy or Hello?: Technical and Business Communications-Revised Pilot Edition</text:span><text:a xlink:href="https://open.umn.edu/opentextbooks/textbooks/howdy-or-hello-technical-and-business-communications" office:target-frame-name="_top" xlink:show="replace"><text:span text:style-name="T514">（連結）</text:span></text:a></text:p>
              </text:list-item>
              <text:list-item>
                <text:p text:style-name="P515"><text:span text:style-name="T516">An Introduction to Computer Networks - Second Edition</text:span><text:a xlink:href="https://open.umn.edu/opentextbooks/textbooks/353" office:target-frame-name="_top" xlink:show="replace"><text:span text:style-name="T517">（連結）</text:span></text:a></text:p>
              </text:list-item>
              <text:list-item>
                <text:p text:style-name="P518"><text:span text:style-name="T519">Design for Learning: Pri</text:span><text:span text:style-name="T520">nciples, Processes, and Praxis</text:span><text:a xlink:href="https://edtechbooks.org/id" office:target-frame-name="_top" xlink:show="replace"><text:span text:style-name="T521">（連結）</text:span></text:a></text:p>
              </text:list-item>
              <text:list-item>
                <text:p text:style-name="P522"><text:span text:style-name="T523">Thermodynamics</text:span><text:a xlink:href="https://thermo.pressbooks.com/" office:target-frame-name="_top" xlink:show="replace"><text:span text:style-name="T524">（連結）</text:span></text:a></text:p>
              </text:list-item>
              <text:list-item>
                <text:p text:style-name="P525"><text:span text:style-name="T526">Financial Management for Small Businesses, 2nd OER Edition</text:span><text:a xlink:href="https://openbooks.lib.msu.edu/financialmanagement/" office:target-frame-name="_top" xlink:show="replace"><text:span text:style-name="T527">（連結）</text:span></text:a></text:p>
              </text:list-item>
              <text:list-item>
                <text:p text:style-name="P528"><text:span text:style-name="T529">Introduction to Aerospace Structures and Materials</text:span><text:a xlink:href="https://eng.libretexts.org/Bookshelves/Mechanical_Engineering/Mechanics_of_Materials_(Roylance)" office:target-frame-name="_top" xlink:show="replace"><text:span text:style-name="T530">（</text:span></text:a><text:a xlink:href="https://open.umn.edu/opentextbooks/textbooks/introduction-to-aerospace-structures-and-materials" office:target-frame-name="_top" xlink:show="replace"><text:span text:style-name="T531">連結</text:span></text:a><text:a xlink:href="https://eng.libretexts.org/Bookshelves/Mechanical_Engineering/Mechanics_of_Materials_(Roylance)" office:target-frame-name="_top" xlink:show="replace"><text:span text:style-name="T532">）</text:span></text:a></text:p>
              </text:list-item>
              <text:list-item>
                <text:p text:style-name="P533"><text:span text:style-name="T534">Chemistry 2e</text:span><text:a xlink:href="https://openstax.org/details/books/chemistry-2e" office:target-frame-name="_top" xlink:show="replace"><text:span text:style-name="T535">（連結）</text:span></text:a></text:p>
              </text:list-item>
              <text:list-item>
                <text:p text:style-name="P536"><text:span text:style-name="T537">BSc Optics</text:span><text:a xlink:href="https://open.umn.edu/opentextbooks/textbooks/982" office:target-frame-name="_top" xlink:show="replace"><text:span text:style-name="T538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list text:style-name="LFO12" text:continue-numbering="true">
              <text:list-item>
                <text:p text:style-name="P541"><text:span text:style-name="T542">Embedded Controllers Using C and Arduino - 2e</text:span><text:a xlink:href="https://open.umn.edu/opentextbooks/textbooks/embedded-controllers-using-c-and-arduino-2e" office:target-frame-name="_top" xlink:show="replace"><text:span text:style-name="T543">（連結）</text:span></text:a></text:p>
              </text:list-item>
              <text:list-item>
                <text:p text:style-name="P544"><text:span text:style-name="T545">Financial Strategy for Public<text:s/></text:span><text:span text:style-name="T546">Managers</text:span><text:a xlink:href="https://eng.libretexts.org/Bookshelves/Mechanical_Engineering/Mechanics_of_Materials_(Roylance)" office:target-frame-name="_top" xlink:show="replace"><text:span text:style-name="T547">（</text:span></text:a><text:a xlink:href="https://open.umn.edu/opentextbooks/textbooks/financial-strategy-for-public-managers" office:target-frame-name="_top" xlink:show="replace"><text:span text:style-name="T548">連結</text:span></text:a><text:a xlink:href="https://eng.libretexts.org/Bookshelves/Mechanical_Engineering/Mechanics_of_Materials_(Roylance)" office:target-frame-name="_top" xlink:show="replace"><text:span text:style-name="T549">）</text:span></text:a></text:p>
              </text:list-item>
              <text:list-item>
                <text:p text:style-name="P550"><text:span text:style-name="T551">Corporate Governance</text:span><text:a xlink:href="https://open.umn.edu/opentextbooks/textbooks/corporate-governance" office:target-frame-name="_top" xlink:show="replace"><text:span text:style-name="T552">（連結）</text:span></text:a></text:p>
              </text:list-item>
              <text:list-item>
                <text:p text:style-name="P553"><text:span text:style-name="T554">Introduction To MIPS Assembly Language Programming (Kann)</text:span><text:a xlink:href="https://eng.libretexts.org/Bookshelves/Computer_Science/Programming_Languages/Introduction_To_MIPS_Assembly_Language_Programming_(Kann)" office:target-frame-name="_top" xlink:show="replace"><text:span text:style-name="T555">（連結）</text:span></text:a></text:p>
              </text:list-item>
              <text:list-item>
                <text:p text:style-name="P556"><text:span text:style-name="T557">Basics of Fluid Mechanics</text:span><text:a xlink:href="https://eng.libretexts.org/Bookshelves/Mechanical_Engineering/Mechanics_of_Materials_(Roylance)" office:target-frame-name="_top" xlink:show="replace"><text:span text:style-name="T558">（</text:span></text:a><text:a xlink:href="https://open.umn.edu/opentextbooks/textbooks/basics-of-fluid-mechanics" office:target-frame-name="_top" xlink:show="replace"><text:span text:style-name="T559">連結</text:span></text:a><text:a xlink:href="https://eng.libretexts.org/Bookshelves/Mechanical_Engineering/Mechanics_of_Materials_(Roylance)" office:target-frame-name="_top" xlink:show="replace"><text:span text:style-name="T560">）</text:span></text:a></text:p>
              </text:list-item>
              <text:list-item>
                <text:p text:style-name="P561"><text:span text:style-name="T562">College Physics</text:span><text:a xlink:href="https://openstax.org/details/books/college-physics" office:target-frame-name="_top" xlink:show="replace"><text:span text:style-name="T563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 table:number-columns-spanned="4">
            <text:list text:style-name="LFO12" text:continue-numbering="true">
              <text:list-item>
                <text:p text:style-name="P566"><text:span text:style-name="T567">IoT Use Cases and Technologies</text:span><text:a xlink:href="https://collection.bccampus.ca/textbooks/iot-use-cases-and-technologies-british-columbia-institute-of-technology-202/" office:target-frame-name="_top" xlink:show="replace"><text:span text:style-name="T568">（連結）</text:span></text:a></text:p>
              </text:list-item>
              <text:list-item>
                <text:p text:style-name="P569"><text:span text:style-name="T570">DC Electrical<text:s/></text:span><text:span text:style-name="T571">Circuit Analysis: A Practical Approach</text:span><text:a xlink:href="https://open.umn.edu/opentextbooks/textbooks/dc-electrical-circuit-analysis-a-practical-approach-fiore" office:target-frame-name="_top" xlink:show="replace"><text:span text:style-name="T572">（連結）</text:span></text:a></text:p>
              </text:list-item>
              <text:list-item>
                <text:p text:style-name="P573"><text:span text:style-name="T574">AC Circuits</text:span><text:a xlink:href="https://open.umn.edu/opentextbooks/textbooks/535" office:target-frame-name="_top" xlink:show="replace"><text:span text:style-name="T575">（連結）</text:span></text:a></text:p>
              </text:list-item>
              <text:list-item>
                <text:p text:style-name="P576"><text:span text:style-name="T577">Open<text:s/></text:span><text:span text:style-name="T578">Signals and Systems Laboratory Exercises</text:span><text:a xlink:href="https://open.umn.edu/opentextbooks/textbooks/open-signals-and-systems-laboratory-exercises" office:target-frame-name="_top" xlink:show="replace"><text:span text:style-name="T579">（連結）</text:span></text:a></text:p>
              </text:list-item>
              <text:list-item>
                <text:p text:style-name="P580"><text:span text:style-name="T581">Western Civilization: A Concise History Volume 3</text:span><text:a xlink:href="https://open.umn.edu/opentextbooks/textbooks/western-civilization-a-concise-history-volume-3" office:target-frame-name="_top" xlink:show="replace"><text:span text:style-name="T582">（連結）</text:span></text:a></text:p>
              </text:list-item>
              <text:list-item>
                <text:p text:style-name="P583"><text:span text:style-name="T584">Modern World History</text:span><text:a xlink:href="https://mlpp.pressbooks.pub/modernworldhistory/" office:target-frame-name="_top" xlink:show="replace"><text:span text:style-name="T585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list text:style-name="LFO12" text:continue-numbering="true">
              <text:list-item>
                <text:p text:style-name="P588"><text:span text:style-name="T589">Linear Algebra</text:span><text:a xlink:href="https://math.libretexts.org/Bookshelves/Linear_Algebra/Map%3A_Linear_Algebra_(Waldron_Cherney_and_Denton)" office:target-frame-name="_top" xlink:show="replace"><text:span text:style-name="T590">（連結）</text:span></text:a></text:p>
              </text:list-item>
              <text:list-item>
                <text:p text:style-name="P591"><text:span text:style-name="T592">A First Course in Linear Algebra</text:span><text:a xlink:href="https://math.libretexts.org/Bookshelves/Linear_Algebra/A_First_Course_in_Linear_Algebra_(Kuttler)" office:target-frame-name="_top" xlink:show="replace"><text:span text:style-name="T593">（連結）</text:span></text:a></text:p>
              </text:list-item>
              <text:list-item>
                <text:p text:style-name="P594"><text:span text:style-name="T595">Introduction to Financial Analysis</text:span><text:a xlink:href="https://open.umn.edu/opentextbooks/textbooks/introduction-to-financial-analysis" office:target-frame-name="_top" xlink:show="replace"><text:span text:style-name="T596">（連結）</text:span></text:a></text:p>
              </text:list-item>
              <text:list-item>
                <text:p text:style-name="P597"><text:span text:style-name="T598">Computer Networking : Principles, Protocols and Practice</text:span><text:a xlink:href="https://beta.computer-networking.info/syllabus/default/index.html" office:target-frame-name="_top" xlink:show="replace"><text:span text:style-name="T599">（連結）</text:span></text:a></text:p>
              </text:list-item>
              <text:list-item>
                <text:p text:style-name="P600"><text:span text:style-name="T601">Computer Networks: A Systems Approach (sixth edition)</text:span><text:span text:style-name="T602"><text:s/></text:span><text:a xlink:href="https://book.systemsapproach.org/" office:target-frame-name="_top" xlink:show="replace"><text:span text:style-name="T603">（連結）</text:span></text:a><text:span text:style-name="T604"><text:s/></text:span></text:p>
              </text:list-item>
              <text:list-item>
                <text:p text:style-name="P605"><text:span text:style-name="T606">Cellular Internet of Things for Practitioners</text:span><text:a xlink:href="https://collection.bccampus.ca/textbooks/cellular-internet-of-things-for-practitioners/" office:target-frame-name="_top" xlink:show="replace"><text:span text:style-name="T607">（連結）</text:span><text:span text:style-name="T608"><text:s/></text:span></text:a></text:p>
              </text:list-item>
              <text:list-item>
                <text:p text:style-name="P609"><text:span text:style-name="T610">Manufacturing Processes 4-5</text:span><text:a xlink:href="https://open.umn.edu/opentextbooks/textbooks/manufacturing-processes-4-5" office:target-frame-name="_top" xlink:show="replace"><text:span text:style-name="T611">（連結）</text:span></text:a></text:p>
              </text:list-item>
              <text:list-item>
                <text:p text:style-name="P612"><text:span text:style-name="T613">Computer Vision: Algorithms and <text:s/>Applications<text:s/></text:span><text:a xlink:href="https://link.springer.com/book/10.1007/978-3-030-34372-9" office:target-frame-name="_top" xlink:show="replace"><text:span text:style-name="T614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list text:style-name="LFO12" text:continue-numbering="true">
              <text:list-item>
                <text:p text:style-name="P617"><text:span text:style-name="T618">Classical Numerical Methods in Scientific Computing</text:span><text:span text:style-name="T619">（</text:span><text:a xlink:href="https://open.umn.edu/opentextbooks/textbooks/classical-numerical-methods-in-scientific-computing" office:target-frame-name="_top" xlink:show="replace"><text:span text:style-name="T620">連結</text:span></text:a><text:span text:style-name="T621">）</text:span></text:p>
              </text:list-item>
              <text:list-item>
                <text:p text:style-name="P622"><text:span text:style-name="T623">Applied Design Research: A Mosaic of<text:s/></text:span><text:span text:style-name="T624">22 Examples, Experiences and Interpretations Focusing on Bridging the Gap between Practice and Academics</text:span><text:span text:style-name="T625">（</text:span><text:a xlink:href="https://reurl.cc/bVrm1M" office:target-frame-name="_top" xlink:show="replace"><text:span text:style-name="T626">連結</text:span></text:a><text:span text:style-name="T627">）</text:span></text:p>
              </text:list-item>
              <text:list-item>
                <text:p text:style-name="P628"><text:span text:style-name="T629">Principle of Finance</text:span><text:span text:style-name="T630">（</text:span><text:a xlink:href="https://openstax.org/details/books/principles-finance" office:target-frame-name="_top" xlink:show="replace"><text:span text:style-name="T631">連結</text:span></text:a><text:span text:style-name="T632">）</text:span></text:p>
              </text:list-item>
              <text:list-item>
                <text:p text:style-name="P633"><text:span text:style-name="T634">Fundamenta</text:span><text:span text:style-name="T635">ls of Anatomy and Physiology</text:span><text:span text:style-name="T636">（</text:span><text:a xlink:href="https://open.umn.edu/opentextbooks/textbooks/fundamentals-of-anatomy-and-physiology" office:target-frame-name="_top" xlink:show="replace"><text:span text:style-name="T637">連結</text:span></text:a><text:span text:style-name="T638">）</text:span></text:p>
              </text:list-item>
              <text:list-item>
                <text:p text:style-name="P639"><text:span text:style-name="T640">Electric Circuits I Direct Current</text:span><text:span text:style-name="T641">（</text:span><text:a xlink:href="https://commons.libretexts.org/book/workforce-674" office:target-frame-name="_top" xlink:show="replace"><text:span text:style-name="T642">連結</text:span></text:a><text:span text:style-name="T643"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list text:style-name="LFO12" text:continue-numbering="true">
              <text:list-item>
                <text:p text:style-name="P646"><text:span text:style-name="T647">Financial Manag</text:span><text:span text:style-name="T648">ement for Small Businesses, 2nd OER Edition</text:span><text:a xlink:href="https://openbooks.lib.msu.edu/financialmanagement/" office:target-frame-name="_top" xlink:show="replace"><text:span text:style-name="T649">（連結）</text:span></text:a></text:p>
              </text:list-item>
              <text:list-item>
                <text:p text:style-name="P650"><text:span text:style-name="T651">Introduction to Aerospace Structures and Materials</text:span><text:a xlink:href="https://eng.libretexts.org/Bookshelves/Mechanical_Engineering/Mechanics_of_Materials_(Roylance)" office:target-frame-name="_top" xlink:show="replace"><text:span text:style-name="T652">（</text:span></text:a><text:a xlink:href="https://open.umn.edu/opentextbooks/textbooks/introduction-to-aerospace-structures-and-materials" office:target-frame-name="_top" xlink:show="replace"><text:span text:style-name="T653">連結</text:span></text:a><text:a xlink:href="https://eng.libretexts.org/Bookshelves/Mechanical_Engineering/Mechanics_of_Materials_(Roylance)" office:target-frame-name="_top" xlink:show="replace"><text:span text:style-name="T654">）</text:span></text:a></text:p>
              </text:list-item>
              <text:list-item>
                <text:p text:style-name="P655"><text:span text:style-name="T656">Ch</text:span><text:span text:style-name="T657">emistry 2e</text:span><text:a xlink:href="https://openstax.org/details/books/chemistry-2e" office:target-frame-name="_top" xlink:show="replace"><text:span text:style-name="T658">（連結）</text:span></text:a></text:p>
              </text:list-item>
              <text:list-item>
                <text:p text:style-name="P659"><text:span text:style-name="T660">BSc Optics</text:span><text:a xlink:href="https://open.umn.edu/opentextbooks/textbooks/982" office:target-frame-name="_top" xlink:show="replace"><text:span text:style-name="T661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list text:style-name="LFO12" text:continue-numbering="true">
              <text:list-item>
                <text:p text:style-name="P664"><text:span text:style-name="T665">Financial Strategy for Public Managers</text:span><text:a xlink:href="https://open.umn.edu/opentextbooks/textbooks/financial-strategy-for-public-managers" office:target-frame-name="_top" xlink:show="replace"><text:span text:style-name="T666">（連結）</text:span></text:a></text:p>
              </text:list-item>
              <text:list-item>
                <text:p text:style-name="P667"><text:span text:style-name="T668">Corporate Governance</text:span><text:a xlink:href="https://open.umn.edu/opentextbooks/textbooks/corporate-governance" office:target-frame-name="_top" xlink:show="replace"><text:span text:style-name="T669">（連結）</text:span></text:a></text:p>
              </text:list-item>
              <text:list-item>
                <text:p text:style-name="P670"><text:span text:style-name="T671">College Physics</text:span><text:a xlink:href="https://openstax.org/details/books/college-physics" office:target-frame-name="_top" xlink:show="replace"><text:span text:style-name="T672">（連結）</text:span></text:a></text:p>
              </text:list-item>
              <text:list-item>
                <text:p text:style-name="P673"><text:span text:style-name="T674">Open Signals and Systems Laboratory Exercises</text:span><text:a xlink:href="https://open.umn.edu/opentextbooks/textbooks/open-signals-and-systems-laboratory-exercises" office:target-frame-name="_top" xlink:show="replace"><text:span text:style-name="T675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676">
          <table:table-cell table:style-name="TableCell677" table:number-columns-spanned="4">
            <text:list text:style-name="LFO12" text:continue-numbering="true">
              <text:list-item>
                <text:p text:style-name="P678"><text:span text:style-name="T679">Think Python (2ed)<text:s/></text:span><text:a xlink:href="https://eng.libretexts.org/Bookshelves/Computer_Science/Programming_Languages/Book%3A_Think_Python_2ed._(Downey)" office:target-frame-name="_top" xlink:show="replace"><text:span text:style-name="T680">（連結）</text:span></text:a></text:p>
              </text:list-item>
              <text:list-item>
                <text:p text:style-name="P681"><text:span text:style-name="T682">Linear Regression Using R: An Introduction to Data Modeling, 2nd Edition</text:span><text:a xlink:href="https://conservancy.umn.edu/handle/11299/189222" office:target-frame-name="_top" xlink:show="replace"><text:span text:style-name="T683">（連結）</text:span></text:a></text:p>
              </text:list-item>
              <text:list-item>
                <text:p text:style-name="P684"><text:span text:style-name="T685">Design for Learning Principles, Processes, and Praxis</text:span><text:a xlink:href="https://edtechbooks.org/id" office:target-frame-name="_top" xlink:show="replace"><text:span text:style-name="T686">（連結）</text:span></text:a></text:p>
              </text:list-item>
              <text:list-item>
                <text:p text:style-name="P687"><text:span text:style-name="T688">Howdy or Hello?: Technical and Business Communications - 2nd Edition</text:span><text:a xlink:href="https://open.umn.edu/opentextbooks/textbooks/howdy-or-hello-technical-and-business-communications" office:target-frame-name="_top" xlink:show="replace"><text:span text:style-name="T689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list text:style-name="LFO12" text:continue-numbering="true">
              <text:list-item>
                <text:p text:style-name="P692"><text:span text:style-name="T693">Introduction to Financial Analysis</text:span><text:a xlink:href="https://open.umn.edu/opentextbooks/textbooks/introduction-to-financial-analysis" office:target-frame-name="_top" xlink:show="replace"><text:span text:style-name="T694">（連結）</text:span></text:a></text:p>
              </text:list-item>
              <text:list-item>
                <text:p text:style-name="P695"><text:span text:style-name="T696">Introduction To MIPS Assembly Language Programming</text:span><text:a xlink:href="https://eng.libretexts.org/Bookshelves/Computer_Science/Programming_Languages/Introduction_To_MIPS_Assembly_Language_Programming_(Kann)" office:target-frame-name="_top" xlink:show="replace"><text:span text:style-name="T697">（連結）</text:span></text:a></text:p>
              </text:list-item>
              <text:list-item>
                <text:p text:style-name="P698"><text:span text:style-name="T699">Linear Algebra, Theory And Applications</text:span><text:a xlink:href="https://open.umn.edu/opentextbooks/textbooks/linear-algebra-theory-and-applications" office:target-frame-name="_top" xlink:show="replace"><text:span text:style-name="T700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4">
            <text:list text:style-name="LFO12" text:continue-numbering="true">
              <text:list-item>
                <text:p text:style-name="P703"><text:span text:style-name="T704">Think C++</text:span><text:span text:style-name="T705">（</text:span><text:a xlink:href="https://github.com/AllenDowney/ThinkCPP" office:target-frame-name="_top" xlink:show="replace"><text:span text:style-name="T706">連結</text:span></text:a><text:span text:style-name="T707">）</text:span></text:p>
              </text:list-item>
              <text:list-item>
                <text:p text:style-name="P708"><text:span text:style-name="T709">Principle of Finance</text:span><text:span text:style-name="T710">（</text:span><text:a xlink:href="https://openstax.org/details/books/principles-finance" office:target-frame-name="_top" xlink:show="replace"><text:span text:style-name="T711">連結</text:span></text:a><text:span text:style-name="T712">）</text:span></text:p>
              </text:list-item>
              <text:list-item>
                <text:p text:style-name="P713"><text:span text:style-name="T714">Ethical Use of Technology in Digital Learni</text:span><text:span text:style-name="T715">ng Environments : Graduate Student Perspectives</text:span><text:span text:style-name="T716">（</text:span><text:a xlink:href="https://openeducationalberta.ca/educationaltechnologyethics/" office:target-frame-name="_top" xlink:show="replace"><text:span text:style-name="T717">連結</text:span></text:a><text:span text:style-name="T718">）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19"/>
      <text:p text:style-name="P720"/>
      <text:p text:style-name="P721"><text:span text:style-name="T722">附件一、「</text:span><text:span text:style-name="T723">Open Textbook</text:span><text:span text:style-name="T724">導入課堂」申請表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8">
            <text:p text:style-name="P73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課程名稱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>課程代碼</text:p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授課教師</text:p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開課系所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開課學期</text:p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學制</text:p>
          </table:table-cell>
          <table:table-cell table:style-name="TableCell762" table:number-columns-spanned="2">
            <text:p text:style-name="內文"><text:span text:style-name="T763">□</text:span><text:span text:style-name="T764">學士</text:span><text:span text:style-name="T765"><text:s text:c="4"/>□</text:span><text:span text:style-name="T766">碩士</text:span></text:p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修課人數</text:p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>學分數</text:p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必選修</text:span></text:p>
          </table:table-cell>
          <table:covered-table-cell/>
          <table:table-cell table:style-name="TableCell780" table:number-columns-spanned="3">
            <text:p text:style-name="內文"><text:span text:style-name="T781">☐</text:span><text:span text:style-name="T782">必修</text:span><text:span text:style-name="T783"><text:s text:c="3"/></text:span><text:span text:style-name="T784">☐</text:span><text:span text:style-name="T785">選修</text:span></text:p>
          </table:table-cell>
          <table:covered-table-cell/>
          <table:covered-table-cell/>
          <table:table-cell table:style-name="TableCell786">
            <text:p text:style-name="P787">申請次數</text:p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課程大綱</text:span></text:p>
          </table:table-cell>
          <table:covered-table-cell/>
          <table:table-cell table:style-name="TableCell794" table:number-columns-spanned="6">
            <text:p text:style-name="P795"/>
            <text:p text:style-name="P796"/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>課程導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教學型態</text:p>
            <text:p text:style-name="P804">(複選)</text:p>
          </table:table-cell>
          <table:covered-table-cell/>
          <table:table-cell table:style-name="TableCell805" table:number-columns-spanned="6">
            <text:p text:style-name="P806">□課堂學習（實體授課）　　□實驗課（實務操作）　□小組討論</text:p>
            <text:p text:style-name="P807">□非同步影音教學　　<text:s text:c="11"/>□即時回饋　<text:s text:c="18"/>□其他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 table:number-rows-spanned="2">
            <text:p text:style-name="P810">預計教材導入應用</text:p>
          </table:table-cell>
          <table:covered-table-cell/>
          <table:table-cell table:style-name="TableCell811" table:number-columns-spanned="2">
            <text:p text:style-name="P812">1.導入時數</text:p>
          </table:table-cell>
          <table:covered-table-cell/>
          <table:table-cell table:style-name="TableCell813" table:number-columns-spanned="4">
            <text:p text:style-name="P814">每週_____小時，共_____週</text:p>
          </table:table-cell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">
            <text:p text:style-name="P818">2.實際導入做法</text:p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8">
            <text:p text:style-name="P823"><text:span text:style-name="T824">開放教科書（</text:span><text:span text:style-name="T825">OTB</text:span><text:span text:style-name="T826">）資訊（至少導入</text:span><text:span text:style-name="T827">1</text:span><text:span text:style-name="T828">本，若導入</text:span><text:span text:style-name="T829">2</text:span><text:span text:style-name="T830">本以上，請自行增列表格）</text:span></text:p>
            <text:p text:style-name="P831"><text:bookmark-start text:name="_Hlk78865686"/>請老師先從七、提供之「OTB參考網站」或「資料來源連結」進行搜尋，</text:p>
            <text:p text:style-name="P832"><text:span text:style-name="T833">若從其他網站挑選</text:span><text:span text:style-name="T834">OTB</text:span><text:span text:style-name="T835">，選定標準</text:span><text:bookmark-end text:name="_Hlk78865686"/><text:span text:style-name="T836">如下：</text:span></text:p>
            <text:p text:style-name="P837"><text:span text:style-name="T838">1.</text:span><text:span text:style-name="T839">有相關學術或公部門組織支持　</text:span><text:span text:style-name="T840">2.</text:span><text:span text:style-name="T841">網站有同儕審評機制　</text:span><text:span text:style-name="T842">3.</text:span><text:span text:style-name="T843">具完整課綱及章節</text:span><text:span text:style-name="T844"><text:s/></text:span><text:span text:style-name="T845"><text:line-break/></text:span><text:span text:style-name="T846">4.</text:span><text:span text:style-name="T847">內容有持續更新　</text:span><text:span text:style-name="T848">5.</text:span><text:span text:style-name="T849">支援多種電子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5">
            <text:p text:style-name="P852"><text:span text:style-name="T853">第</text:span><text:span text:style-name="T854"><text:line-break/></text:span><text:span text:style-name="T855">1</text:span><text:span text:style-name="T856"><text:line-break/></text:span><text:span text:style-name="T857">本</text:span></text:p>
          </table:table-cell>
          <table:table-cell table:style-name="TableCell858" table:number-columns-spanned="2">
            <text:p text:style-name="P859">書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<text:span text:style-name="T864">學科領域</text:span>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P870">作者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>出版年份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連結網址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><text:span text:style-name="T885">預計使用範圍章節或頁數</text:span>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>內容概述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2">
            <text:p text:style-name="P897">授權模式</text:p>
          </table:table-cell>
          <table:covered-table-cell/>
          <table:table-cell table:style-name="TableCell898" table:number-columns-spanned="5">
            <text:p text:style-name="P899"><text:span text:style-name="T900">☐</text:span><text:span text:style-name="T901"><text:s/></text:span><text:span text:style-name="T902">創用</text:span><text:span text:style-name="T903">CC</text:span><text:span text:style-name="T904">（</text:span><text:a xlink:href="https://tw.creativecommons.net/home-page/" office:target-frame-name="_top" xlink:show="replace"><text:span text:style-name="T905">點我了解</text:span></text:a><text:span text:style-name="T906">）</text:span><text:span text:style-name="T907"><text:s text:c="3"/></text:span><text:span text:style-name="T908">　</text:span><text:span text:style-name="T909"><text:s/></text:span><text:span text:style-name="T910">☐</text:span><text:span text:style-name="T911"><text:s/>CC0</text:span><text:span text:style-name="T912">（</text:span><text:a xlink:href="https://tw.creativecommons.net/publicdomain/" office:target-frame-name="_top" xlink:show="replace"><text:span text:style-name="T913">點我了解</text:span></text:a><text:span text:style-name="T9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rows-spanned="5">
            <text:p text:style-name="P917">第<text:line-break/>2<text:line-break/>本</text:p>
          </table:table-cell>
          <table:table-cell table:style-name="TableCell918" table:number-columns-spanned="2">
            <text:p text:style-name="P919">書名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><text:span text:style-name="T924">學科領域</text:span>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作者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>出版年份</text:p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2">
            <text:p text:style-name="P940">連結網址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<text:span text:style-name="T945">預計使用範圍章節或頁數</text:span>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2">
            <text:p text:style-name="P951">內容概述</text:p>
          </table:table-cell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授權模式</text:p>
          </table:table-cell>
          <table:covered-table-cell/>
          <table:table-cell table:style-name="TableCell958" table:number-columns-spanned="5">
            <text:p text:style-name="P959"><text:span text:style-name="T960">☐</text:span><text:span text:style-name="T961"><text:s/></text:span><text:span text:style-name="T962">創用</text:span><text:span text:style-name="T963">CC</text:span><text:span text:style-name="T964">（</text:span><text:a xlink:href="https://tw.creativecommons.net/home-page/" office:target-frame-name="_top" xlink:show="replace"><text:span text:style-name="T965">點我了解</text:span></text:a><text:span text:style-name="T966">）</text:span><text:span text:style-name="T967"><text:s text:c="3"/></text:span><text:span text:style-name="T968">　</text:span><text:span text:style-name="T969"><text:s/></text:span><text:span text:style-name="T970">☐</text:span><text:span text:style-name="T971"><text:s/>CC0</text:span><text:span text:style-name="T972">（</text:span><text:a xlink:href="https://tw.creativecommons.net/publicdomain/" office:target-frame-name="_top" xlink:show="replace"><text:span text:style-name="T973">點我了解</text:span></text:a><text:span text:style-name="T974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5">
          <table:table-cell table:style-name="TableCell976" table:number-columns-spanned="8">
            <text:p text:style-name="P977"><text:span text:style-name="T978">開放教科書（</text:span><text:span text:style-name="T979">OTB</text:span><text:span text:style-name="T980">）預計導入方式及課堂週次（至少</text:span><text:span text:style-name="T981">4</text:span><text:span text:style-name="T982">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週次</text:p>
          </table:table-cell>
          <table:table-cell table:style-name="TableCell986" table:number-columns-spanned="6">
            <text:p text:style-name="P987">課程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>相關備註</text:p>
          </table:table-cell>
        </table:table-row>
        <table:table-row table:style-name="TableRow990">
          <table:table-cell table:style-name="TableCell991">
            <text:p text:style-name="P992">1</text:p>
          </table:table-cell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</text:p>
          </table:table-cell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</text:p>
          </table:table-cell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</text:p>
          </table:table-cell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</text:p>
          </table:table-cell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8</text:p>
          </table:table-cell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9</text:p>
          </table:table-cell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0</text:p>
          </table:table-cell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1</text:p>
          </table:table-cell>
          <table:table-cell table:style-name="TableCell1063" table:number-columns-spanned="6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2</text:p>
          </table:table-cell>
          <table:table-cell table:style-name="TableCell1070" table:number-columns-spanned="6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3</text:p>
          </table:table-cell>
          <table:table-cell table:style-name="TableCell1077" table:number-columns-spanned="6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4</text:p>
          </table:table-cell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5</text:p>
          </table:table-cell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6</text:p>
          </table:table-cell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8">
            <text:p text:style-name="P1104"><text:span text:style-name="T1105">以下哪些</text:span><text:span text:style-name="T1106">OTB</text:span><text:span text:style-name="T1107">特點，讓您覺得很好用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8">
            <text:p text:style-name="P1110"><text:span text:style-name="T1111">☐</text:span><text:span text:style-name="T1112"><text:s/></text:span><text:span text:style-name="T1113">免費使用，幫學生省下昂貴書籍費。</text:span></text:p>
            <text:p text:style-name="P1114"><text:span text:style-name="T1115">☐</text:span><text:span text:style-name="T1116"><text:s/></text:span><text:span text:style-name="T1117">支援多種電子格式，再也不用攜帶厚重教科書。</text:span><text:span text:style-name="T1118"><text:s/></text:span></text:p>
            <text:p text:style-name="P1119"><text:span text:style-name="T1120">☐</text:span><text:span text:style-name="T1121"><text:s/></text:span><text:span text:style-name="T1122">具重製、改作與公開傳輸等授權模式，讓老師免於著作權之憂，再也不怕被書商關切。</text:span></text:p>
            <text:p text:style-name="P1123"><text:span text:style-name="T1124">☐</text:span><text:span text:style-name="T1125"><text:s/></text:span><text:span text:style-name="T1126">國外有很多網站持續支持與更新，更搭載教師同儕審評機制，內容品質有保證。</text:span></text:p>
            <text:p text:style-name="P1127"><text:span text:style-name="T1128">☐</text:span><text:span text:style-name="T1129"><text:s/></text:span><text:span text:style-name="T1130">具明確綱要與單元目錄，還能直接</text:span><text:span text:style-name="T1131"><text:s/>Ctrl + F<text:s/></text:span><text:span text:style-name="T1132">搜尋關鍵字，快速找到所需內容。</text:span></text:p>
            <text:p text:style-name="P1133"><text:span text:style-name="T1134">☐</text:span><text:span text:style-name="T1135"><text:s/></text:span><text:span text:style-name="T1136">其它：</text:span><text:span text:style-name="T1137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8">
            <text:p text:style-name="P1140"><text:span text:style-name="T1141">使用</text:span><text:span text:style-name="T1142">OTB</text:span><text:span text:style-name="T1143">想解決哪些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8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8">
            <text:p text:style-name="P1149"><text:span text:style-name="T1150">說明課程會設定哪些教學策略，以增進</text:span><text:span text:style-name="T1151">OTB</text:span><text:span text:style-name="T1152">之使用率及學生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8">
            <text:list text:style-name="LFO13" text:continue-numbering="true">
              <text:list-item>
                <text:p text:style-name="P1155">…</text:p>
              </text:list-item>
              <text:list-item>
                <text:p text:style-name="P1156">…</text:p>
              </text:list-item>
              <text:list-item>
                <text:p text:style-name="P1157">…　【請至少提供3項策略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8">
          <table:table-cell table:style-name="TableCell1159" table:number-columns-spanned="8">
            <text:p text:style-name="P1160"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8">
            <text:p text:style-name="P1163"/>
            <table:table table:style-name="Table1164">
              <table:table-columns>
                <table:table-column table:style-name="TableColumn1165"/>
                <table:table-column table:style-name="TableColumn1166"/>
                <table:table-column table:style-name="TableColumn1167"/>
                <table:table-column table:style-name="TableColumn1168"/>
                <table:table-column table:style-name="TableColumn1169"/>
              </table:table-columns>
              <table:table-row table:style-name="TableRow1170">
                <table:table-cell table:style-name="TableCell1171">
                  <text:p text:style-name="P1172"><text:span text:style-name="T1173">項目</text:span></text:p>
                </table:table-cell>
                <table:table-cell table:style-name="TableCell1174">
                  <text:p text:style-name="P1175"><text:span text:style-name="T1176">經費</text:span></text:p>
                </table:table-cell>
                <table:table-cell table:style-name="TableCell1177">
                  <text:p text:style-name="P1178"><text:span text:style-name="T1179">備註</text:span></text:p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出席費：</text:span><text:span text:style-name="T1188">說明</text:span></text:p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><text:span text:style-name="T1193">邀請</text:span><text:span text:style-name="T1194">校外</text:span><text:span text:style-name="T1195">學者專家</text:span><text:span text:style-name="T1196">出席研習會、諮詢會、成果發表會。每人</text:span><text:span text:style-name="T1197">1000-2,500</text:span><text:span text:style-name="T1198">元</text:span><text:span text:style-name="T1199">/</text:span><text:span text:style-name="T1200">場次。</text:span></text:p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</table:table-row>
              <table:table-row table:style-name="TableRow1205">
                <table:table-cell table:style-name="TableCell1206">
                  <text:p text:style-name="P1207">全民健康保險補充保費</text:p>
                </table:table-cell>
                <table:table-cell table:style-name="TableCell1208">
                  <text:p text:style-name="P1209"/>
                </table:table-cell>
                <table:table-cell table:style-name="TableCell1210">
                  <text:p text:style-name="P1211"><text:s/>出席費*0.0211(費率)</text:p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</table:table-row>
              <table:table-row table:style-name="TableRow1216">
                <table:table-cell table:style-name="TableCell1217">
                  <text:p text:style-name="P1218"><text:span text:style-name="T1219">工讀費：</text:span><text:span text:style-name="T1220">說明</text:span></text:p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><text:span text:style-name="T1225">以現行勞動基準法所訂每人每小時最低工資</text:span><text:span text:style-name="T1226">1.2</text:span><text:span text:style-name="T1227">倍為支給上限，工讀費工資依最低時薪每小時</text:span><text:span text:style-name="T1228">190</text:span><text:span text:style-name="T1229">元支給，每小時</text:span><text:span text:style-name="T1230">190-228</text:span><text:span text:style-name="T1231">元，每日上限</text:span><text:span text:style-name="T1232">8</text:span><text:span text:style-name="T1233">時，每週不超過</text:span><text:span text:style-name="T1234">40</text:span><text:span text:style-name="T1235">時，聘任日期最晚至</text:span><text:span text:style-name="T1236">114</text:span><text:span text:style-name="T1237">年</text:span><text:span text:style-name="T1238">11</text:span><text:span text:style-name="T1239">月</text:span><text:span text:style-name="T1240">30</text:span><text:span text:style-name="T1241">日止</text:span><text:span text:style-name="T1242">。</text:span></text:p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</table:table-row>
              <table:table-row table:style-name="TableRow1247">
                <table:table-cell table:style-name="TableCell1248">
                  <text:p text:style-name="P1249">工讀生勞保退費</text:p>
                  <text:p text:style-name="P1250">(含補充保費，不含健保)</text:p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able:table table:style-name="Table1254">
                    <table:table-columns>
                      <table:table-column table:style-name="TableColumn1255"/>
                      <table:table-column table:style-name="TableColumn1256"/>
                      <table:table-column table:style-name="TableColumn1257"/>
                      <table:table-column table:style-name="TableColumn1258"/>
                      <table:table-column table:style-name="TableColumn1259"/>
                      <table:table-column table:style-name="TableColumn1260"/>
                      <table:table-column table:style-name="TableColumn1261"/>
                    </table:table-columns>
                    <table:table-row table:style-name="TableRow1262">
                      <table:table-cell table:style-name="TableCell1263">
                        <text:p text:style-name="P1264">每月</text:p>
                      </table:table-cell>
                      <table:table-cell table:style-name="TableCell1265">
                        <text:p text:style-name="P1266">190/時</text:p>
                      </table:table-cell>
                      <table:table-cell table:style-name="TableCell1267">
                        <text:p text:style-name="P1268">勞保退</text:p>
                      </table:table-cell>
                      <table:table-cell table:style-name="TableCell1269">
                        <text:p text:style-name="P1270">200/時</text:p>
                      </table:table-cell>
                      <table:table-cell table:style-name="TableCell1271">
                        <text:p text:style-name="P1272">勞保退</text:p>
                      </table:table-cell>
                      <table:table-cell table:style-name="TableCell1273">
                        <text:p text:style-name="P1274">220/時</text:p>
                      </table:table-cell>
                      <table:table-cell table:style-name="TableCell1275">
                        <text:p text:style-name="P1276">勞保退</text:p>
                      </table:table-cell>
                    </table:table-row>
                    <table:table-row table:style-name="TableRow1277">
                      <table:table-cell table:style-name="TableCell1278">
                        <text:p text:style-name="P1279">30時</text:p>
                      </table:table-cell>
                      <table:table-cell table:style-name="TableCell1280">
                        <text:p text:style-name="P1281">5700</text:p>
                      </table:table-cell>
                      <table:table-cell table:style-name="TableCell1282">
                        <text:p text:style-name="P1283">1483</text:p>
                      </table:table-cell>
                      <table:table-cell table:style-name="TableCell1284">
                        <text:p text:style-name="P1285">6000</text:p>
                      </table:table-cell>
                      <table:table-cell table:style-name="TableCell1286">
                        <text:p text:style-name="P1287">1490</text:p>
                      </table:table-cell>
                      <table:table-cell table:style-name="TableCell1288">
                        <text:p text:style-name="P1289">6600</text:p>
                      </table:table-cell>
                      <table:table-cell table:style-name="TableCell1290">
                        <text:p text:style-name="P1291">1592</text:p>
                      </table:table-cell>
                    </table:table-row>
                    <table:table-row table:style-name="TableRow1292">
                      <table:table-cell table:style-name="TableCell1293">
                        <text:p text:style-name="P1294">35時</text:p>
                      </table:table-cell>
                      <table:table-cell table:style-name="TableCell1295">
                        <text:p text:style-name="P1296">6650</text:p>
                      </table:table-cell>
                      <table:table-cell table:style-name="TableCell1297">
                        <text:p text:style-name="P1298">1593</text:p>
                      </table:table-cell>
                      <table:table-cell table:style-name="TableCell1299">
                        <text:p text:style-name="P1300">7000</text:p>
                      </table:table-cell>
                      <table:table-cell table:style-name="TableCell1301">
                        <text:p text:style-name="P1302">1601</text:p>
                      </table:table-cell>
                      <table:table-cell table:style-name="TableCell1303">
                        <text:p text:style-name="P1304">7700</text:p>
                      </table:table-cell>
                      <table:table-cell table:style-name="TableCell1305">
                        <text:p text:style-name="P1306">1687</text:p>
                      </table:table-cell>
                    </table:table-row>
                    <table:table-row table:style-name="TableRow1307">
                      <table:table-cell table:style-name="TableCell1308">
                        <text:p text:style-name="P1309">40時</text:p>
                      </table:table-cell>
                      <table:table-cell table:style-name="TableCell1310">
                        <text:p text:style-name="P1311">7600</text:p>
                      </table:table-cell>
                      <table:table-cell table:style-name="TableCell1312">
                        <text:p text:style-name="P1313">1685</text:p>
                      </table:table-cell>
                      <table:table-cell table:style-name="TableCell1314">
                        <text:p text:style-name="P1315">8000</text:p>
                      </table:table-cell>
                      <table:table-cell table:style-name="TableCell1316">
                        <text:p text:style-name="P1317">1694</text:p>
                      </table:table-cell>
                      <table:table-cell table:style-name="TableCell1318">
                        <text:p text:style-name="P1319"/>
                      </table:table-cell>
                      <table:table-cell table:style-name="TableCell1320">
                        <text:p text:style-name="P1321"/>
                      </table:table-cell>
                    </table:table-row>
                  </table:table>
                  <text:p text:style-name="P1322">以上費用僅為試算，請於經費額度內聘用工讀生。</text:p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</table:table-row>
              <table:table-row table:style-name="TableRow1327">
                <table:table-cell table:style-name="TableCell1328">
                  <text:p text:style-name="P1329"><text:span text:style-name="T1330">印刷費：</text:span><text:span text:style-name="T1331">說明</text:span></text:p>
                </table:table-cell>
                <table:table-cell table:style-name="TableCell1332">
                  <text:p text:style-name="P1333"/>
                </table:table-cell>
                <table:table-cell table:style-name="TableCell1334">
                  <text:p text:style-name="P1335">印製活動之講義、海報等。</text:p>
                </table:table-cell>
                <table:table-cell table:style-name="TableCell1336">
                  <text:p text:style-name="P1337"/>
                </table:table-cell>
                <table:table-cell table:style-name="TableCell1338">
                  <text:p text:style-name="P1339"/>
                </table:table-cell>
              </table:table-row>
              <table:table-row table:style-name="TableRow1340">
                <table:table-cell table:style-name="TableCell1341">
                  <text:p text:style-name="P1342"><text:span text:style-name="T1343">雜支：</text:span><text:span text:style-name="T1344">說明</text:span><text:span text:style-name="T1345">(</text:span><text:span text:style-name="T1346">最多不可超過總經費之</text:span><text:span text:style-name="T1347">25%)</text:span></text:p>
                </table:table-cell>
                <table:table-cell table:style-name="TableCell1348">
                  <text:p text:style-name="P1349"/>
                </table:table-cell>
                <table:table-cell table:style-name="TableCell1350">
                  <text:p text:style-name="P1351">以上未編列之項目，如文具用品、紙張、資訊耗材、郵資、碳粉匣…等。</text:p>
                </table:table-cell>
                <table:table-cell table:style-name="TableCell1352">
                  <text:p text:style-name="P1353"/>
                </table:table-cell>
                <table:table-cell table:style-name="TableCell1354">
                  <text:p text:style-name="P1355"/>
                </table:table-cell>
              </table:table-row>
              <table:table-row table:style-name="TableRow1356">
                <table:table-cell table:style-name="TableCell1357">
                  <text:p text:style-name="P1358">其他(請說明)：</text:p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</table:table-row>
              <table:table-row table:style-name="TableRow1367">
                <table:table-cell table:style-name="TableCell1368">
                  <text:p text:style-name="P1369">總計</text:p>
                </table:table-cell>
                <table:table-cell table:style-name="TableCell1370">
                  <text:p text:style-name="P1371"/>
                </table:table-cell>
                <table:table-cell table:style-name="TableCell1372">
                  <text:p text:style-name="P1373"><text:span text:style-name="T1374">最高補助</text:span><text:span text:style-name="T1375">10,000</text:span><text:span text:style-name="T1376">元業務費</text:span></text:p>
                </table:table-cell>
                <table:table-cell table:style-name="TableCell1377">
                  <text:p text:style-name="P1378"/>
                </table:table-cell>
                <table:table-cell table:style-name="TableCell1379">
                  <text:p text:style-name="P1380"/>
                </table:table-cell>
              </table:table-row>
              <table:table-row table:style-name="TableRow1381">
                <table:table-cell table:style-name="TableCell1382" table:number-columns-spanned="3">
                  <text:p text:style-name="P1383">不補助：演講費(針對非特定對象/無補充保費)、教學助理(請用工讀費聘任)、校內場地費、資料蒐集費、圖書書籍費、禮券現金、國外差旅費、膳食費、交通費、諮詢費、稿費等。</text:p>
                </table:table-cell>
                <table:covered-table-cell/>
                <table:covered-table-cell/>
                <table:table-cell table:style-name="TableCell1384">
                  <text:p text:style-name="P1385"/>
                  <text:p text:style-name="P1386"><text:span text:style-name="T1387">經費</text:span></text:p>
                </table:table-cell>
                <table:table-cell table:style-name="TableCell1388">
                  <text:p text:style-name="P1389"><text:span text:style-name="T1390">備註</text:span></text:p>
                </table:table-cell>
              </table:table-row>
            </table:table>
            <text:p text:style-name="P1391"/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8">
            <text:p text:style-name="P1395"><text:span text:style-name="T1396">未來想將</text:span><text:span text:style-name="T1397">OTB</text:span><text:span text:style-name="T1398">導入課堂模式列入「</text:span><text:a xlink:href="https://tpr.moe.edu.tw/index" office:target-frame-name="_top" xlink:show="replace"><text:span text:style-name="T1399">教學實踐研究</text:span></text:a><text:span text:style-name="T1400">」計畫申請</text:span><text:span text:style-name="T1401"><text:s/></text:span><text:span text:style-name="T1402">☐</text:span><text:span text:style-name="T1403"><text:s/></text:span><text:span text:style-name="T1404">有意願　</text:span><text:span text:style-name="T1405">☐</text:span><text:span text:style-name="T1406"><text:s/></text:span><text:span text:style-name="T1407">暫無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>
            <text:p text:style-name="P1410">申請人簽章</text:p>
          </table:table-cell>
          <table:covered-table-cell/>
          <table:covered-table-cell/>
          <table:table-cell table:style-name="TableCell1411" table:number-columns-spanned="5">
            <text:p text:style-name="P1412"><text:span text:style-name="T1413">業已確認計畫辦法相關規範及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3">
            <text:p text:style-name="P1416">教務處審核</text:p>
          </table:table-cell>
          <table:covered-table-cell/>
          <table:covered-table-cell/>
          <table:table-cell table:style-name="TableCell1417" table:number-columns-spanned="5">
            <text:p text:style-name="P1418"/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8">
            <text:p text:style-name="P1421"><text:span text:style-name="T1422">中華民國</text:span><text:span text:style-name="T1423"><text:s text:c="12"/></text:span><text:span text:style-name="T1424">年</text:span><text:span text:style-name="T1425"><text:s text:c="12"/></text:span><text:span text:style-name="T1426">月</text:span><text:span text:style-name="T1427"><text:s text:c="13"/></text:span><text:span text:style-name="T1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9"/>
      <text:p text:style-name="P1430"/>
      <text:p text:style-name="P1431">附件二、「Open Textbook導入課堂」回饋表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2">
            <text:p text:style-name="P1440">姓名</text:p>
          </table:table-cell>
          <table:covered-table-cell/>
          <table:table-cell table:style-name="TableCell1441" table:number-columns-spanned="2">
            <text:p text:style-name="P1442">系所</text:p>
          </table:table-cell>
          <table:covered-table-cell/>
          <table:table-cell table:style-name="TableCell1443">
            <text:p text:style-name="P1444">課程名稱</text:p>
          </table:table-cell>
        </table:table-row>
        <table:table-row table:style-name="TableRow1445"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5">
            <text:p text:style-name="P1454"><text:span text:style-name="T1455">自我檢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<text:span text:style-name="T1459">已完成學生學習回饋</text:span><text:span text:style-name="T1460">問卷</text:span></text:p>
          </table:table-cell>
          <table:covered-table-cell/>
          <table:covered-table-cell/>
          <table:table-cell table:style-name="TableCell1461" table:number-columns-spanned="2">
            <text:p text:style-name="P1462">☐是　　☐否（原因：　　　　　　　　　　　　　）</text:p>
          </table:table-cell>
          <table:covered-table-cell/>
        </table:table-row>
        <table:table-row table:style-name="TableRow1463">
          <table:table-cell table:style-name="TableCell1464" table:number-columns-spanned="3">
            <text:p text:style-name="P1465"><text:span text:style-name="T1466">1.<text:s/></text:span><text:span text:style-name="T1467">將持續使用</text:span><text:span text:style-name="T1468">OTB</text:span></text:p>
          </table:table-cell>
          <table:covered-table-cell/>
          <table:covered-table-cell/>
          <table:table-cell table:style-name="TableCell1469" table:number-columns-spanned="2">
            <text:p text:style-name="P1470"><text:span text:style-name="T1471">☐</text:span><text:span text:style-name="T1472">非常同意</text:span><text:span text:style-name="T1473"><text:s text:c="2"/></text:span><text:span text:style-name="T1474">☐</text:span><text:span text:style-name="T1475">同意</text:span><text:span text:style-name="T1476"><text:s text:c="2"/></text:span><text:span text:style-name="T1477">☐</text:span><text:span text:style-name="T1478">有點同意</text:span><text:span text:style-name="T1479"><text:s text:c="2"/></text:span><text:span text:style-name="T1480">☐</text:span><text:span text:style-name="T1481">有點不同意</text:span><text:span text:style-name="T1482"><text:s text:c="2"/></text:span><text:span text:style-name="T1483">☐</text:span><text:span text:style-name="T1484">不同意</text:span></text:p>
          </table:table-cell>
          <table:covered-table-cell/>
        </table:table-row>
        <table:table-row table:style-name="TableRow1485">
          <table:table-cell table:style-name="TableCell1486" table:number-columns-spanned="3">
            <text:p text:style-name="P1487">2.<text:s/>想要自行（或和其他老師）開發OTB</text:p>
          </table:table-cell>
          <table:covered-table-cell/>
          <table:covered-table-cell/>
          <table:table-cell table:style-name="TableCell1488" table:number-columns-spanned="2">
            <text:p text:style-name="P1489"><text:span text:style-name="T1490">☐</text:span><text:span text:style-name="T1491">非常同意</text:span><text:span text:style-name="T1492"><text:s text:c="2"/></text:span><text:span text:style-name="T1493">☐</text:span><text:span text:style-name="T1494">同意</text:span><text:span text:style-name="T1495"><text:s text:c="2"/></text:span><text:span text:style-name="T1496">☐</text:span><text:span text:style-name="T1497">有點同意</text:span><text:span text:style-name="T1498"><text:s text:c="2"/></text:span><text:span text:style-name="T1499">☐</text:span><text:span text:style-name="T1500">有點不同意</text:span><text:span text:style-name="T1501"><text:s text:c="2"/></text:span><text:span text:style-name="T1502">☐</text:span><text:span text:style-name="T1503">不同意</text:span></text:p>
          </table:table-cell>
          <table:covered-table-cell/>
        </table:table-row>
        <table:table-row table:style-name="TableRow1504">
          <table:table-cell table:style-name="TableCell1505" table:number-columns-spanned="3">
            <text:p text:style-name="P1506">3.<text:s/>未來想以OTB發展為影音教材</text:p>
          </table:table-cell>
          <table:covered-table-cell/>
          <table:covered-table-cell/>
          <table:table-cell table:style-name="TableCell1507" table:number-columns-spanned="2">
            <text:p text:style-name="P1508"><text:span text:style-name="T1509">☐</text:span><text:span text:style-name="T1510">非常同意</text:span><text:span text:style-name="T1511"><text:s text:c="2"/></text:span><text:span text:style-name="T1512">☐</text:span><text:span text:style-name="T1513">同意</text:span><text:span text:style-name="T1514"><text:s text:c="2"/></text:span><text:span text:style-name="T1515">☐</text:span><text:span text:style-name="T1516">有點同意</text:span><text:span text:style-name="T1517"><text:s text:c="2"/></text:span><text:span text:style-name="T1518">☐</text:span><text:span text:style-name="T1519">有點不同意</text:span><text:span text:style-name="T1520"><text:s text:c="2"/></text:span><text:span text:style-name="T1521">☐</text:span><text:span text:style-name="T1522">不同意</text:span></text:p>
          </table:table-cell>
          <table:covered-table-cell/>
        </table:table-row>
        <table:table-row table:style-name="TableRow1523">
          <table:table-cell table:style-name="TableCell1524">
            <text:p text:style-name="P1525"><text:span text:style-name="T1526">OTB</text:span><text:span text:style-name="T1527"><text:line-break/></text:span><text:span text:style-name="T1528">導入週次</text:span></text:p>
          </table:table-cell>
          <table:table-cell table:style-name="TableCell1529" table:number-columns-spanned="4">
            <text:p text:style-name="P1530"><text:span text:style-name="T1531">☐</text:span><text:span text:style-name="T1532"><text:s text:c="2"/></text:span><text:span text:style-name="T1533">1 <text:s text:c="6"/></text:span><text:span text:style-name="T1534">☐</text:span><text:span text:style-name="T1535"><text:s text:c="2"/></text:span><text:span text:style-name="T1536">2 <text:s text:c="6"/></text:span><text:span text:style-name="T1537">☐</text:span><text:span text:style-name="T1538"><text:s text:c="2"/></text:span><text:span text:style-name="T1539">3 <text:s text:c="6"/></text:span><text:span text:style-name="T1540">☐</text:span><text:span text:style-name="T1541"><text:s text:c="2"/></text:span><text:span text:style-name="T1542">4 <text:s text:c="6"/></text:span><text:span text:style-name="T1543">☐</text:span><text:span text:style-name="T1544"><text:s text:c="2"/></text:span><text:span text:style-name="T1545">5 <text:s text:c="6"/></text:span><text:span text:style-name="T1546">☐</text:span><text:span text:style-name="T1547"><text:s text:c="2"/></text:span><text:span text:style-name="T1548">6 <text:s text:c="6"/></text:span><text:span text:style-name="T1549">☐</text:span><text:span text:style-name="T1550"><text:s text:c="2"/></text:span><text:span text:style-name="T1551">7 <text:s text:c="6"/></text:span><text:span text:style-name="T1552">☐</text:span><text:span text:style-name="T1553"><text:s text:c="2"/></text:span><text:span text:style-name="T1554">8 <text:s text:c="6"/></text:span></text:p>
            <text:p text:style-name="P1555"><text:span text:style-name="T1556">☐</text:span><text:span text:style-name="T1557"><text:s text:c="2"/></text:span><text:span text:style-name="T1558">9 <text:s text:c="6"/></text:span><text:span text:style-name="T1559">☐</text:span><text:span text:style-name="T1560"><text:s/></text:span><text:span text:style-name="T1561">10 <text:s text:c="5"/></text:span><text:span text:style-name="T1562">☐</text:span><text:span text:style-name="T1563"><text:s/></text:span><text:span text:style-name="T1564">11 <text:s text:c="5"/></text:span><text:span text:style-name="T1565">☐</text:span><text:span text:style-name="T1566"><text:s/></text:span><text:span text:style-name="T1567">12 <text:s text:c="4"/></text:span><text:span text:style-name="T1568">☐</text:span><text:span text:style-name="T1569"><text:s/></text:span><text:span text:style-name="T1570">13 <text:s text:c="5"/></text:span><text:span text:style-name="T1571">☐</text:span><text:span text:style-name="T1572"><text:s/></text:span><text:span text:style-name="T1573">14 <text:s text:c="5"/></text:span><text:span text:style-name="T1574">☐</text:span><text:span text:style-name="T1575"><text:s/></text:span><text:span text:style-name="T1576">15 <text:s text:c="5"/></text:span><text:span text:style-name="T1577">☐</text:span><text:span text:style-name="T1578"><text:s/></text:span><text:span text:style-name="T1579">16</text:span>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5">
            <text:p text:style-name="P1582"><text:span text:style-name="T1583">教學紀錄（提供至少４週教學紀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rows-spanned="3">
            <text:p text:style-name="P1586"><text:bookmark-start text:name="_Hlk192852892"/><text:bookmark-start text:name="_Hlk192852861"/>第1週</text:p>
          </table:table-cell>
          <table:table-cell table:style-name="TableCell1587">
            <text:p text:style-name="P1588">時間</text:p>
          </table:table-cell>
          <table:table-cell table:style-name="TableCell1589" table:number-columns-spanned="3">
            <text:p text:style-name="P1590">______年______月______日</text:p>
          </table:table-cell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課程說明</text:p>
          </table:table-cell>
          <table:table-cell table:style-name="TableCell1595" table:number-columns-spanned="3">
            <text:p text:style-name="P1596">(請說明教學過程，文字至少200字)</text:p>
            <text:p text:style-name="P1597"/>
            <text:p text:style-name="P1598"/>
          </table:table-cell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照片</text:p>
          </table:table-cell>
          <table:table-cell table:style-name="TableCell1603" table:number-columns-spanned="3">
            <text:p text:style-name="P1604">(請提供照片及標題)</text:p>
          </table:table-cell>
          <table:covered-table-cell/>
          <table:covered-table-cell/>
        </table:table-row>
        <table:table-row table:style-name="TableRow1605">
          <table:table-cell table:style-name="TableCell1606" table:number-rows-spanned="3">
            <text:p text:style-name="P1607">第2週</text:p>
          </table:table-cell>
          <table:table-cell table:style-name="TableCell1608">
            <text:p text:style-name="P1609">時間</text:p>
          </table:table-cell>
          <table:table-cell table:style-name="TableCell1610" table:number-columns-spanned="3">
            <text:p text:style-name="P1611">______年______月______日</text:p>
          </table:table-cell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課程說明</text:p>
          </table:table-cell>
          <table:table-cell table:style-name="TableCell1616" table:number-columns-spanned="3">
            <text:p text:style-name="P1617">(請說明教學過程，文字至少200字)</text:p>
            <text:p text:style-name="P1618"/>
            <text:p text:style-name="P1619"/>
          </table:table-cell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照片</text:p>
          </table:table-cell>
          <table:table-cell table:style-name="TableCell1624" table:number-columns-spanned="3">
            <text:p text:style-name="P1625">(請提供照片及標題)</text:p>
          </table:table-cell>
          <table:covered-table-cell/>
          <table:covered-table-cell/>
        </table:table-row>
        <table:table-row table:style-name="TableRow1626">
          <table:table-cell table:style-name="TableCell1627" table:number-rows-spanned="3">
            <text:p text:style-name="P1628"><text:bookmark-start text:name="_Hlk192852899"/><text:bookmark-end text:name="_Hlk192852892"/>第3週</text:p>
          </table:table-cell>
          <table:table-cell table:style-name="TableCell1629">
            <text:p text:style-name="P1630">時間</text:p>
          </table:table-cell>
          <table:table-cell table:style-name="TableCell1631" table:number-columns-spanned="3">
            <text:p text:style-name="P1632">______年______月______日</text:p>
          </table:table-cell>
          <table:covered-table-cell/>
          <table:covered-table-cell/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課程說明</text:p>
          </table:table-cell>
          <table:table-cell table:style-name="TableCell1637" table:number-columns-spanned="3">
            <text:p text:style-name="P1638">(請說明教學過程，文字至少200字)</text:p>
            <text:p text:style-name="P1639"/>
            <text:p text:style-name="P1640"/>
          </table:table-cell>
          <table:covered-table-cell/>
          <table:covered-table-cell/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照片</text:p>
          </table:table-cell>
          <table:table-cell table:style-name="TableCell1645" table:number-columns-spanned="3">
            <text:p text:style-name="P1646">(請提供照片及標題)</text:p>
          </table:table-cell>
          <table:covered-table-cell/>
          <table:covered-table-cell/>
        </table:table-row>
        <table:table-row table:style-name="TableRow1647">
          <table:table-cell table:style-name="TableCell1648" table:number-rows-spanned="3">
            <text:p text:style-name="P1649"><text:bookmark-start text:name="_Hlk192852913"/>第4週</text:p>
          </table:table-cell>
          <table:table-cell table:style-name="TableCell1650">
            <text:p text:style-name="P1651">時間</text:p>
          </table:table-cell>
          <table:table-cell table:style-name="TableCell1652" table:number-columns-spanned="3">
            <text:p text:style-name="P1653">______年______月______日</text:p>
          </table:table-cell>
          <table:covered-table-cell/>
          <table:covered-table-cell/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課程說明</text:p>
          </table:table-cell>
          <table:table-cell table:style-name="TableCell1658" table:number-columns-spanned="3">
            <text:p text:style-name="P1659">(請說明教學過程，文字至少200字)</text:p>
            <text:p text:style-name="P1660"/>
            <text:p text:style-name="P1661"/>
          </table:table-cell>
          <table:covered-table-cell/>
          <table:covered-table-cell/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照片</text:p>
          </table:table-cell>
          <table:table-cell table:style-name="TableCell1666" table:number-columns-spanned="3">
            <text:p text:style-name="P1667">(請提供照片及標題)</text:p>
          </table:table-cell>
          <table:covered-table-cell/>
          <table:covered-table-cell/>
        </table:table-row>
        <table:table-row table:style-name="TableRow1668">
          <table:table-cell table:style-name="TableCell1669" table:number-rows-spanned="3">
            <text:p text:style-name="P1670">自行增列</text:p>
          </table:table-cell>
          <table:table-cell table:style-name="TableCell1671">
            <text:p text:style-name="P1672">時間</text:p>
          </table:table-cell>
          <table:table-cell table:style-name="TableCell1673" table:number-columns-spanned="3">
            <text:p text:style-name="P1674">______年______月______日</text:p>
          </table:table-cell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課程說明</text:p>
          </table:table-cell>
          <table:table-cell table:style-name="TableCell1679" table:number-columns-spanned="3">
            <text:p text:style-name="P1680">(請說明教學過程，文字至少200字)</text:p>
            <text:p text:style-name="P1681"/>
            <text:p text:style-name="P1682"/>
          </table:table-cell>
          <table:covered-table-cell/>
          <table:covered-table-cell/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照片</text:p>
          </table:table-cell>
          <table:table-cell table:style-name="TableCell1687" table:number-columns-spanned="3">
            <text:p text:style-name="P1688">(請提供照片及標題)</text:p>
          </table:table-cell>
          <table:covered-table-cell/>
          <table:covered-table-cell/>
        </table:table-row>
        <table:table-row table:style-name="TableRow1689">
          <table:table-cell table:style-name="TableCell1690" table:number-columns-spanned="5">
            <text:p text:style-name="P1691"><text:bookmark-end text:name="_Hlk192852861"/><text:bookmark-end text:name="_Hlk192852899"/><text:bookmark-end text:name="_Hlk192852913"/><text:span text:style-name="T1692">導入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2">
            <text:p text:style-name="P1695">是否有解決欲解決之教學問題？</text:p>
          </table:table-cell>
          <table:covered-table-cell/>
          <table:table-cell table:style-name="TableCell1696" table:number-columns-spanned="3">
            <text:p text:style-name="P1697">（若有，請說明成效。若無，請說明原因）</text:p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課程導入心得</text:p>
          </table:table-cell>
          <table:covered-table-cell/>
          <table:table-cell table:style-name="TableCell1701" table:number-columns-spanned="3">
            <text:list text:style-name="LFO14" text:continue-numbering="true">
              <text:list-item>
                <text:p text:style-name="P1702">…</text:p>
              </text:list-item>
              <text:list-item>
                <text:p text:style-name="P1703">…</text:p>
              </text:list-item>
              <text:list-item>
                <text:p text:style-name="P1704">…</text:p>
              </text:list-item>
            </text:list>
            <text:p text:style-name="P1705"><text:span text:style-name="T1706">【請至少提供</text:span><text:span text:style-name="T1707">3</text:span><text:span text:style-name="T1708">點</text:span><text:span text:style-name="T1709">內容，並</text:span><text:span text:style-name="T1710">舉例說明</text:span><text:span text:style-name="T1711">】</text:span></text:p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與先前未使用OTB學期相比，本學期學生使用OTB情形為？</text:p>
          </table:table-cell>
          <table:covered-table-cell/>
          <table:table-cell table:style-name="TableCell1715" table:number-columns-spanned="3">
            <text:p text:style-name="P1716">（導入後學生的改變與回饋）</text:p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2">
            <text:p text:style-name="P1719">學生平均通過率</text:p>
          </table:table-cell>
          <table:covered-table-cell/>
          <table:table-cell table:style-name="TableCell1720" table:number-columns-spanned="3">
            <text:p text:style-name="P1721">（通過人數/修課人數）</text:p>
          </table:table-cell>
          <table:covered-table-cell/>
          <table:covered-table-cell/>
        </table:table-row>
        <table:table-row table:style-name="TableRow1722">
          <table:table-cell table:style-name="TableCell1723" table:number-columns-spanned="5">
            <text:p text:style-name="P1724"><text:span text:style-name="T1725">後續申請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執行後，是否考慮將「</text:span><text:span text:style-name="T1730">OTB</text:span><text:span text:style-name="T1731">導入課堂」模式列入「教學實踐研究」計畫申請？</text:span></text:p>
          </table:table-cell>
          <table:covered-table-cell/>
          <table:table-cell table:style-name="TableCell1732" table:number-columns-spanned="3">
            <text:p text:style-name="P1733"><text:span text:style-name="T1734">（若有意願，請說明作法及所需支援。若無，請說明原因。</text:span><text:span text:style-name="T1735"><text:line-break/></text:span><text:span text:style-name="T1736">教育部「教學實踐研究計畫」官網：</text:span><text:a xlink:href="https://tpr.moe.edu.tw/index" office:target-frame-name="_top" xlink:show="replace"><text:span text:style-name="T1737">https://tpr.moe.edu.tw/index</text:span></text:a><text:span text:style-name="T1738">）</text:span></text:p>
            <text:p text:style-name="P1739"/>
            <text:p text:style-name="P1740"/>
          </table:table-cell>
          <table:covered-table-cell/>
          <table:covered-table-cell/>
        </table:table-row>
      </table:table>
      <text:p text:style-name="P1741"/>
      <text:p text:style-name="P1742"/>
      <text:p text:style-name="P1743">附件三、「Open Textbook」推薦表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columns-spanned="6">
            <text:p text:style-name="P1753"><text:span text:style-name="T1754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姓名</text:p>
          </table:table-cell>
          <table:table-cell table:style-name="TableCell1758" table:number-columns-spanned="2">
            <text:p text:style-name="P1759">系所</text:p>
          </table:table-cell>
          <table:covered-table-cell/>
          <table:table-cell table:style-name="TableCell1760" table:number-columns-spanned="3">
            <text:p text:style-name="P1761">導入課程名稱</text:p>
          </table:table-cell>
          <table:covered-table-cell/>
          <table:covered-table-cell/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</table:table-row>
        <table:table-row table:style-name="TableRow1769">
          <table:table-cell table:style-name="TableCell1770" table:number-columns-spanned="6">
            <text:p text:style-name="P1771"><text:span text:style-name="T1772">OTB</text:span><text:span text:style-name="T1773">資訊（</text:span><text:span text:style-name="T1774"><text:s/></text:span><text:span text:style-name="T1775">至少推薦</text:span><text:span text:style-name="T1776">1</text:span><text:span text:style-name="T1777">本導入課堂之</text:span><text:span text:style-name="T1778">OTB</text:span><text:span text:style-name="T1779">，若有第</text:span><text:span text:style-name="T1780">2</text:span><text:span text:style-name="T1781">本推薦</text:span><text:span text:style-name="T1782">OTB</text:span><text:span text:style-name="T1783">，請自行複製表格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書名</text:p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><text:span text:style-name="T1791">學科領域</text:span></text:p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>作者</text:p>
          </table:table-cell>
          <table:table-cell table:style-name="TableCell1797">
            <text:p text:style-name="P1798"/>
          </table:table-cell>
          <table:table-cell table:style-name="TableCell1799" table:number-columns-spanned="2">
            <text:p text:style-name="P1800">出版年份</text:p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</table:table-row>
        <table:table-row table:style-name="TableRow1803">
          <table:table-cell table:style-name="TableCell1804">
            <text:p text:style-name="P1805">連結網址</text:p>
          </table:table-cell>
          <table:table-cell table:style-name="TableCell1806">
            <text:p text:style-name="P1807"/>
          </table:table-cell>
          <table:table-cell table:style-name="TableCell1808" table:number-columns-spanned="2">
            <text:p text:style-name="P1809">使用範圍</text:p>
            <text:p text:style-name="P1810">章節或頁數</text:p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</table:table-row>
        <table:table-row table:style-name="TableRow1813">
          <table:table-cell table:style-name="TableCell1814">
            <text:p text:style-name="P1815">內容概述</text:p>
          </table:table-cell>
          <table:table-cell table:style-name="TableCell1816" table:number-columns-spanned="5">
            <text:p text:style-name="P1817"/>
            <text:p text:style-name="P1818"/>
            <text:p text:style-name="P1819"/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6">
            <text:p text:style-name="P1822">此推薦表將分享供其他教師參閱及導入，</text:p>
            <text:p text:style-name="P1823">請依據實際使用心得評寫本表，並請「舉例佐證說明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評量項目</text:p>
          </table:table-cell>
          <table:table-cell table:style-name="TableCell1827" table:number-columns-spanned="4">
            <text:p text:style-name="P1828">評語<text:s/>/<text:s/>推薦原因</text:p>
          </table:table-cell>
          <table:covered-table-cell/>
          <table:covered-table-cell/>
          <table:covered-table-cell/>
          <table:table-cell table:style-name="TableCell1829">
            <text:p text:style-name="P1830">推薦1-5分</text:p>
          </table:table-cell>
        </table:table-row>
        <table:table-row table:style-name="TableRow1831">
          <table:table-cell table:style-name="TableCell1832">
            <text:p text:style-name="P1833">整體評析</text:p>
          </table:table-cell>
          <table:table-cell table:style-name="TableCell1834" table:number-columns-spanned="4">
            <text:p text:style-name="P1835">非簡短形容詞評語，請針對使用內容評析，並舉例具體說明</text:p>
          </table:table-cell>
          <table:covered-table-cell/>
          <table:covered-table-cell/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內容完整性</text:p>
            <text:p text:style-name="P1841"><text:span text:style-name="T1842">Comprehensiveness</text:span></text:p>
          </table:table-cell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內容正確性</text:p>
            <text:p text:style-name="P1850">Accuracy</text:p>
          </table:table-cell>
          <table:table-cell table:style-name="TableCell1851" table:number-columns-spanned="4">
            <text:p text:style-name="P1852"/>
          </table:table-cell>
          <table:covered-table-cell/>
          <table:covered-table-cell/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內容一致性</text:p>
            <text:p text:style-name="P1858"><text:span text:style-name="T1859">Consistency</text:span></text:p>
          </table:table-cell>
          <table:table-cell table:style-name="TableCell1860" table:number-columns-spanned="4">
            <text:p text:style-name="P1861">本書籍章節及圖文在內容編排或敘述上，表達脈絡是否一致、且有系統的呈現</text:p>
          </table:table-cell>
          <table:covered-table-cell/>
          <table:covered-table-cell/>
          <table:covered-table-cell/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內容表達清晰性</text:p>
            <text:p text:style-name="P1867"><text:span text:style-name="T1868">Clarity</text:span></text:p>
          </table:table-cell>
          <table:table-cell table:style-name="TableCell1869" table:number-columns-spanned="4">
            <text:p text:style-name="P1870"/>
          </table:table-cell>
          <table:covered-table-cell/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組織結構流暢度</text:p>
            <text:p text:style-name="P1876"><text:span text:style-name="T1877">Organizational</text:span><text:span text:style-name="T1878">　</text:span><text:span text:style-name="T1879">Structure</text:span></text:p>
          </table:table-cell>
          <table:table-cell table:style-name="TableCell1880" table:number-columns-spanned="4">
            <text:p text:style-name="P1881"/>
          </table:table-cell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ext:soft-page-break/>
        <table:table-row table:style-name="TableRow1884">
          <table:table-cell table:style-name="TableCell1885">
            <text:p text:style-name="P1886">語法誤差度</text:p>
            <text:p text:style-name="P1887">Grammatical　Correctness</text:p>
          </table:table-cell>
          <table:table-cell table:style-name="TableCell1888" table:number-columns-spanned="4">
            <text:p text:style-name="P1889"/>
          </table:table-cell>
          <table:covered-table-cell/>
          <table:covered-table-cell/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文化相關性</text:p>
            <text:p text:style-name="P1895">Cultural Relevance</text:p>
          </table:table-cell>
          <table:table-cell table:style-name="TableCell1896" table:number-columns-spanned="4">
            <text:p text:style-name="P1897">本書籍內容與國內教科書知識內容、撰寫出發點是否有文化差異或相關處，對學生學習有何幫助或影響</text:p>
          </table:table-cell>
          <table:covered-table-cell/>
          <table:covered-table-cell/>
          <table:covered-table-cell/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模組性</text:p>
            <text:p text:style-name="P1903">Modularity</text:p>
          </table:table-cell>
          <table:table-cell table:style-name="TableCell1904" table:number-columns-spanned="4">
            <text:p text:style-name="P1905">各章節說明、章節與章節間的關聯是否有模組化連貫，亦或整體書籍編排、講述上是否具有邏輯性</text:p>
          </table:table-cell>
          <table:covered-table-cell/>
          <table:covered-table-cell/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銜接新知容易度</text:p>
            <text:p text:style-name="P1911">Articulation　Information</text:p>
          </table:table-cell>
          <table:table-cell table:style-name="TableCell1912" table:number-columns-spanned="4">
            <text:p text:style-name="P1913">教科書內容之敘述方式、範例或時事銜接容易程度…等</text:p>
          </table:table-cell>
          <table:covered-table-cell/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介面適用性</text:p>
            <text:p text:style-name="P1919">Interface Usability</text:p>
          </table:table-cell>
          <table:table-cell table:style-name="TableCell1920" table:number-columns-spanned="4">
            <text:p text:style-name="P1921">是否因為不同瀏覽器或不同行動載具，而格式不正確或圖片扭曲</text:p>
          </table:table-cell>
          <table:covered-table-cell/>
          <table:covered-table-cell/>
          <table:covered-table-cell/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知識專業程度</text:p>
            <text:p text:style-name="P1927">Professional knowledge</text:p>
          </table:table-cell>
          <table:table-cell table:style-name="TableCell1928" table:number-columns-spanned="4">
            <text:p text:style-name="P1929">本書籍中提到的學術知識，是否契合本學科的專業知識，或有差異</text:p>
          </table:table-cell>
          <table:covered-table-cell/>
          <table:covered-table-cell/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教學資源</text:p>
            <text:p text:style-name="P1935">Supplementary Resources</text:p>
          </table:table-cell>
          <table:table-cell table:style-name="TableCell1936" table:number-columns-spanned="4">
            <text:p text:style-name="P1937">有無提供課堂練習題、學習手冊或評量測驗…等額外資源</text:p>
          </table:table-cell>
          <table:covered-table-cell/>
          <table:covered-table-cell/>
          <table:covered-table-cell/>
          <table:table-cell table:style-name="TableCell1938">
            <text:p text:style-name="P1939"/>
          </table:table-cell>
        </table:table-row>
      </table:table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apple-style-span" style:display-name="apple-style-spa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404040" fo:font-size="12pt" style:font-size-asian="12pt" fo:language="en" fo:country="US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color="#2E8D92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</text:list-style>
    <text:list-style style:name="LFO9_1">
      <text:list-level-style-number text:level="1" text:style-name="WW_CharLFO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688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4.8645in"/>
        </style:tab-stops>
      </style:paragraph-properties>
      <style:text-properties style:font-name="Arial" style:font-name-asian="微軟正黑體" style:font-name-complex="Arial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language="zh" fo:country="TW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</meta:initial-creator>
    <dc:creator>user</dc:creator>
    <meta:creation-date>2025-06-13T05:20:00Z</meta:creation-date>
    <dc:date>2025-06-23T08:02:00Z</dc:date>
    <meta:print-date>2025-06-23T06:43:00Z</meta:print-date>
    <meta:template xlink:href="Normal.dotm" xlink:type="simple"/>
    <meta:editing-cycles>17</meta:editing-cycles>
    <meta:editing-duration>PT13620S</meta:editing-duration>
    <meta:user-defined meta:name="GrammarlyDocumentId">e21d350a02d5822aba5345563c8c37ff77e2b4d54dbb8b7679e51fbbdeef5895</meta:user-defined>
    <meta:document-statistic meta:page-count="13" meta:paragraph-count="36" meta:word-count="2713" meta:character-count="18147" meta:row-count="128" meta:non-whitespace-character-count="15470"/>
  </office:meta>
</office:document-meta>
</file>