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style>
    <style:style style:name="P1" style:parent-style-name="內文" style:master-page-name="MP0" style:family="paragraph">
      <style:paragraph-properties fo:break-before="page" fo:text-align="center" fo:margin-bottom="0.2618in"/>
      <style:text-properties style:font-name="標楷體" style:font-name-asian="標楷體" fo:font-size="16pt" style:font-size-asian="16pt" style:font-size-complex="16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list-style-name="LFO1" style:family="paragraph">
      <style:text-properties style:font-name="標楷體" style:font-name-asian="標楷體" fo:font-size="14pt" style:font-size-asian="14pt"/>
    </style:style>
    <style:style style:name="P6" style:parent-style-name="內文" style:list-style-name="LFO1" style:family="paragraph">
      <style:text-properties style:font-name="標楷體" style:font-name-asian="標楷體" fo:font-size="14pt" style:font-size-asian="14pt"/>
    </style:style>
    <style:style style:name="P7" style:parent-style-name="內文" style:list-style-name="LFO1" style:family="paragraph">
      <style:text-properties style:font-name="標楷體" style:font-name-asian="標楷體" fo:font-size="14pt" style:font-size-asian="14pt"/>
    </style:style>
    <style:style style:name="P8" style:parent-style-name="內文" style:list-style-name="LFO1" style:family="paragraph">
      <style:text-properties style:font-name="標楷體" style:font-name-asian="標楷體" fo:font-size="14pt" style:font-size-asian="14pt"/>
    </style:style>
    <style:style style:name="P9" style:parent-style-name="內文" style:list-style-name="LFO1" style:family="paragraph">
      <style:text-properties style:font-name="標楷體" style:font-name-asian="標楷體" fo:font-size="14pt" style:font-size-asian="14pt"/>
    </style:style>
    <style:style style:name="P10" style:parent-style-name="內文" style:list-style-name="LFO1" style:family="paragraph">
      <style:text-properties style:font-name="標楷體" style:font-name-asian="標楷體" fo:font-size="14pt" style:font-size-asian="14pt"/>
    </style:style>
    <style:style style:name="P11" style:parent-style-name="內文" style:list-style-name="LFO1" style:family="paragraph"/>
    <style:style style:name="T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3" style:parent-style-name="內文" style:list-style-name="LFO1" style:family="paragraph"/>
    <style:style style:name="T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16" style:parent-style-name="內文" style:list-style-name="LFO1" style:family="paragraph">
      <style:text-properties style:font-name="標楷體" style:font-name-asian="標楷體" fo:font-size="14pt" style:font-size-asian="14pt"/>
    </style:style>
    <style:style style:name="P17" style:parent-style-name="內文" style:list-style-name="LFO1" style:family="paragraph">
      <style:text-properties style:font-name="標楷體" style:font-name-asian="標楷體" fo:font-size="14pt" style:font-size-asian="14pt"/>
    </style:style>
    <style:style style:name="P18" style:parent-style-name="內文" style:list-style-name="LFO1" style:family="paragraph"/>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list-style-name="LFO1" style:family="paragraph"/>
    <style:style style:name="T21" style:parent-style-name="預設段落字型" style:family="text">
      <style:text-properties style:font-name="標楷體"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P23" style:parent-style-name="內文" style:list-style-name="LFO1" style:family="paragraph"/>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list-style-name="LFO1" style:family="paragraph">
      <style:text-properties style:font-name="標楷體" style:font-name-asian="標楷體" fo:font-size="14pt" style:font-size-asian="14pt"/>
    </style:style>
    <style:style style:name="P26" style:parent-style-name="內文" style:list-style-name="LFO1" style:family="paragraph">
      <style:text-properties style:font-name="標楷體" style:font-name-asian="標楷體" fo:font-size="14pt" style:font-size-asian="14pt"/>
    </style:style>
    <style:style style:name="P27" style:parent-style-name="內文" style:list-style-name="LFO1" style:family="paragraph">
      <style:text-properties style:font-name="標楷體" style:font-name-asian="標楷體" fo:font-size="14pt" style:font-size-asian="14pt"/>
    </style:style>
    <style:style style:name="P28" style:parent-style-name="內文" style:list-style-name="LFO1" style:family="paragraph">
      <style:text-properties style:font-name="標楷體" style:font-name-asian="標楷體" fo:font-size="14pt" style:font-size-asian="14pt"/>
    </style:style>
    <style:style style:name="P29" style:parent-style-name="內文" style:list-style-name="LFO1" style:family="paragraph">
      <style:text-properties style:font-name="標楷體" style:font-name-asian="標楷體" fo:font-size="14pt" style:font-size-asian="14pt"/>
    </style:style>
    <style:style style:name="P30" style:parent-style-name="內文" style:list-style-name="LFO1" style:family="paragraph">
      <style:text-properties style:font-name="標楷體" style:font-name-asian="標楷體" fo:font-size="14pt" style:font-size-asian="14pt"/>
    </style:style>
    <style:style style:name="P31" style:parent-style-name="內文" style:list-style-name="LFO1" style:family="paragraph">
      <style:text-properties style:font-name="標楷體" style:font-name-asian="標楷體" fo:font-size="14pt" style:font-size-asian="14pt"/>
    </style:style>
    <style:style style:name="P32" style:parent-style-name="內文" style:list-style-name="LFO1" style:family="paragraph">
      <style:text-properties style:font-name="標楷體" style:font-name-asian="標楷體" fo:font-size="14pt" style:font-size-asian="14pt"/>
    </style:style>
    <style:style style:name="P33" style:parent-style-name="內文" style:list-style-name="LFO1" style:family="paragraph">
      <style:text-properties style:font-name="標楷體" style:font-name-asian="標楷體" fo:font-size="14pt" style:font-size-asian="14pt"/>
    </style:style>
    <style:style style:name="P34" style:parent-style-name="內文" style:family="paragraph">
      <style:paragraph-properties fo:margin-left="0.2916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35" style:parent-style-name="內文" style:family="paragraph">
      <style:text-properties style:font-name="標楷體" style:font-name-asian="標楷體" fo:font-size="14pt" style:font-size-asian="14pt"/>
    </style:style>
    <style:style style:name="P36" style:parent-style-name="內文" style:family="paragraph">
      <style:paragraph-properties fo:margin-left="0.3611in" fo:text-indent="-0.1944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fo:margin-left="0.3611in" fo:text-indent="-0.1944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fo:text-align="justify" fo:margin-left="0.3222in" fo:text-indent="-0.1555in">
        <style:tab-stops/>
      </style:paragraph-properties>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內文" style:family="paragraph">
      <style:paragraph-properties fo:break-before="page" fo:text-align="center"/>
    </style:style>
    <style:style style:name="T73" style:parent-style-name="預設段落字型" style:family="text">
      <style:text-properties style:font-name="標楷體" style:font-name-asian="標楷體" fo:font-size="18pt" style:font-size-asian="18pt" style:font-size-complex="18pt"/>
    </style:style>
    <style:style style:name="T74" style:parent-style-name="預設段落字型" style:family="text">
      <style:text-properties style:font-name="標楷體" style:font-name-asian="標楷體" fo:font-size="18pt" style:font-size-asian="18pt" style:font-size-complex="18pt"/>
    </style:style>
    <style:style style:name="P75" style:parent-style-name="內文" style:family="paragraph">
      <style:paragraph-properties fo:line-height="0.2222in"/>
      <style:text-properties style:font-name="標楷體" style:font-name-asian="標楷體" fo:font-size="14pt" style:font-size-asian="14pt"/>
    </style:style>
    <style:style style:name="P76" style:parent-style-name="內文" style:family="paragraph">
      <style:paragraph-properties fo:line-height="0.3888in"/>
      <style:text-properties style:font-name="標楷體" style:font-name-asian="標楷體" fo:font-size="14pt" style:font-size-asian="14pt"/>
    </style:style>
    <style:style style:name="P77" style:parent-style-name="內文" style:family="paragraph">
      <style:paragraph-properties fo:line-height="0.3888in"/>
      <style:text-properties style:font-name="標楷體" style:font-name-asian="標楷體" fo:font-size="14pt" style:font-size-asian="14pt"/>
    </style:style>
    <style:style style:name="P78" style:parent-style-name="內文" style:family="paragraph">
      <style:paragraph-properties fo:line-height="0.3888in"/>
      <style:text-properties style:font-name="標楷體" style:font-name-asian="標楷體" fo:font-size="14pt" style:font-size-asian="14pt"/>
    </style:style>
    <style:style style:name="P79" style:parent-style-name="內文" style:family="paragraph">
      <style:paragraph-properties fo:line-height="0.3888in"/>
      <style:text-properties style:font-name="標楷體" style:font-name-asian="標楷體" fo:font-size="14pt" style:font-size-asian="14pt"/>
    </style:style>
    <style:style style:name="P80" style:parent-style-name="內文" style:family="paragraph">
      <style:paragraph-properties fo:line-height="0.3888in"/>
      <style:text-properties style:font-name="標楷體" style:font-name-asian="標楷體" fo:font-size="14pt" style:font-size-asian="14pt"/>
    </style:style>
    <style:style style:name="P81" style:parent-style-name="內文" style:family="paragraph">
      <style:paragraph-properties fo:line-height="0.3888in"/>
    </style:style>
    <style:style style:name="T8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88" style:parent-style-name="內文" style:family="paragraph">
      <style:paragraph-properties fo:line-height="0.3888in"/>
    </style:style>
    <style:style style:name="T8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P95" style:parent-style-name="內文" style:family="paragraph">
      <style:paragraph-properties fo:line-height="0.3888in" fo:margin-left="0.1944in" fo:text-indent="-0.1944in">
        <style:tab-stops/>
      </style:paragraph-properties>
    </style:style>
    <style:style style:name="T9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FF0000"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內文" style:family="paragraph">
      <style:paragraph-properties fo:line-height="0.3888in"/>
    </style:style>
    <style:style style:name="T10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line-height="0.3888in"/>
    </style:style>
    <style:style style:name="T11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line-height="0.3888in"/>
    </style:style>
    <style:style style:name="T120"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FF0000"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line-height="0.3888in"/>
    </style:style>
    <style:style style:name="T12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P134" style:parent-style-name="內文" style:family="paragraph">
      <style:paragraph-properties fo:line-height="0.3888in"/>
    </style:style>
    <style:style style:name="T13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P142" style:parent-style-name="內文" style:family="paragraph">
      <style:paragraph-properties fo:line-height="0.3888in"/>
    </style:style>
    <style:style style:name="T14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FF0000"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line-height="0.3888in"/>
    </style:style>
    <style:style style:name="T151"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line-height="0.3888in"/>
    </style:style>
    <style:style style:name="T15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line-height="0.3888in"/>
    </style:style>
    <style:style style:name="T166"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line-height="0.3888in"/>
    </style:style>
    <style:style style:name="T17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P181" style:parent-style-name="內文" style:family="paragraph">
      <style:paragraph-properties fo:line-height="0.3888in"/>
    </style:style>
    <style:style style:name="T182"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line-height="0.3888in"/>
    </style:style>
    <style:style style:name="T18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P192" style:parent-style-name="內文" style:family="paragraph">
      <style:paragraph-properties fo:line-height="0.3888in"/>
    </style:style>
    <style:style style:name="T19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line-height="0.3888in"/>
      <style:text-properties style:font-name="標楷體" style:font-name-asian="標楷體" style:text-line-through-style="solid" style:text-line-through-width="auto" style:text-line-through-color="font-color" style:text-line-through-mode="continuous" style:text-line-through-type="double" fo:color="#FF0000" fo:font-size="14pt" style:font-size-asian="14pt"/>
    </style:style>
    <style:style style:name="P201" style:parent-style-name="內文" style:family="paragraph">
      <style:paragraph-properties fo:margin-right="-0.1965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臺北大學擬升等教師送校教評會審查應繳證件清單</text:p>
      <text:p text:style-name="P2">推薦升等單位：○○學院○○學系</text:p>
      <text:p text:style-name="P3">推薦升等教師：○○○　副 (助理)教授</text:p>
      <text:p text:style-name="P4">推薦升等職級：教授(副教授)</text:p>
      <text:list text:style-name="LFO1" text:continue-numbering="true">
        <text:list-item>
          <text:p text:style-name="P5">升等推薦表。</text:p>
        </text:list-item>
        <text:list-item>
          <text:p text:style-name="P6">專門著作目錄一覽表。</text:p>
        </text:list-item>
        <text:list-item>
          <text:p text:style-name="P7">著作合著人證明書。</text:p>
        </text:list-item>
        <text:list-item>
          <text:p text:style-name="P8">專門著作適用之各系所正面表列知名期刊清單。</text:p>
        </text:list-item>
        <text:list-item>
          <text:p text:style-name="P9">單篇著作審查意見表。</text:p>
        </text:list-item>
        <text:list-item>
          <text:p text:style-name="P10">接受刊登證明。</text:p>
        </text:list-item>
        <text:list-item>
          <text:p text:style-name="P11"><text:span text:style-name="T12">連續任教未中斷證明。(舊制教師適用)</text:span></text:p>
        </text:list-item>
        <text:list-item>
          <text:p text:style-name="P13"><text:span text:style-name="T14">兼任教師</text:span><text:span text:style-name="T15">開/授課證明。</text:span></text:p>
        </text:list-item>
        <text:list-item>
          <text:p text:style-name="P16">教師證書影本。(請加註「與正本相符」文字，及擬申請教師本人簽章)</text:p>
        </text:list-item>
        <text:list-item>
          <text:p text:style-name="P17">學術倫理教育訓練證明文件。</text:p>
        </text:list-item>
        <text:list-item>
          <text:p text:style-name="P18"><text:span text:style-name="T19">教師(研究人員)辦理升等檢核表。</text:span></text:p>
        </text:list-item>
        <text:list-item>
          <text:p text:style-name="P20"><text:span text:style-name="T21">教師著作升等專門著作篇數認定表</text:span><text:span text:style-name="T22">。</text:span></text:p>
        </text:list-item>
        <text:list-item>
          <text:p text:style-name="P23"><text:span text:style-name="T24">已於篇數認定表提供實足篇數計算依據之條文。</text:span></text:p>
        </text:list-item>
        <text:list-item>
          <text:p text:style-name="P25">系、所教師聘任暨升等相關辦法。</text:p>
        </text:list-item>
        <text:list-item>
          <text:p text:style-name="P26">系、所教評會組織辦法。</text:p>
        </text:list-item>
        <text:list-item>
          <text:p text:style-name="P27">系、所教評會委員名單。</text:p>
        </text:list-item>
        <text:list-item>
          <text:p text:style-name="P28">系教評會會議紀錄影本--含審議處理過程相關資料。</text:p>
        </text:list-item>
        <text:list-item>
          <text:p text:style-name="P29">院級教師聘任暨升等相關辦法。</text:p>
        </text:list-item>
        <text:list-item>
          <text:p text:style-name="P30">院級教評會組織辦法。</text:p>
        </text:list-item>
        <text:list-item>
          <text:p text:style-name="P31">院級教評會委員名單。</text:p>
        </text:list-item>
        <text:list-item>
          <text:p text:style-name="P32">院教評會會議紀錄影本--含審議處理過程相關資料。</text:p>
        </text:list-item>
        <text:list-item>
          <text:p text:style-name="P33">院級教師著作審查意見表。</text:p>
        </text:list-item>
      </text:list>
      <text:p text:style-name="P34"/>
      <text:p text:style-name="P35">附註：</text:p>
      <text:p text:style-name="P36"><text:span text:style-name="T37">1.</text:span><text:span text:style-name="T38">請就擬升等教師每週授課時數是否符合教育部規定各等級教師應授課時數詳加審查。</text:span></text:p>
      <text:p text:style-name="P39"><text:span text:style-name="T40">2.</text:span><text:span text:style-name="T41">請確依應繳證件順序排列所附表</text:span><text:span text:style-name="T42">件</text:span><text:span text:style-name="T43">資料</text:span><text:span text:style-name="T44">，按序編列頁碼</text:span><text:span text:style-name="T45">，並請製作目錄</text:span><text:span text:style-name="T46">，註明各項次起迄頁碼</text:span><text:span text:style-name="T47">。</text:span></text:p>
      <text:p text:style-name="P48"><text:span text:style-name="T49">3</text:span><text:span text:style-name="T50">.</text:span><text:span text:style-name="T51">擬升等教師相關表件</text:span><text:span text:style-name="T52">資料請以</text:span><text:span text:style-name="T53">A4</text:span><text:span text:style-name="T54">規格直式列</text:span><text:span text:style-name="T55">印裝訂成冊(</text:span><text:span text:style-name="T56">1</text:span><text:span text:style-name="T57">份)，</text:span><text:span text:style-name="T58">另</text:span><text:span text:style-name="T59">檢送「專門著作」</text:span><text:span text:style-name="T60">(6份</text:span><text:span text:style-name="T61">，</text:span><text:span text:style-name="T62">如</text:span><text:span text:style-name="T63">以學位論文取代專門著作送審</text:span><text:span text:style-name="T64">者3份</text:span><text:span text:style-name="T65">)</text:span><text:span text:style-name="T66">、「教學績效」及「服務與合作」相關資料各</text:span><text:span text:style-name="T67">3</text:span><text:span text:style-name="T68">份</text:span><text:span text:style-name="T69">依程序送</text:span><text:span text:style-name="T70">各級</text:span><text:span text:style-name="T71">教評會收件單位。</text:span></text:p>
      <text:soft-page-break/>
      <text:p text:style-name="P72"><text:span text:style-name="T73"><text:s/>目 <text:s text:c="3"/>錄【範例</text:span><text:span text:style-name="T74">】</text:span></text:p>
      <text:p text:style-name="P75">1.升等推薦表．．．．．．．．．．．．．．．．．．．．．．．．．1</text:p>
      <text:p text:style-name="P76">2.專門著作目錄一覽表．．．．．．．．．．．．．．．．．．．．．4</text:p>
      <text:p text:style-name="P77">3.著作合著人證明書．．．．．．．．．．．．．．．．．．．．．．5</text:p>
      <text:p text:style-name="P78">4.專門著作適用之各系所正面表列知名期刊清單．．．．．．．．．．8</text:p>
      <text:p text:style-name="P79">5.單篇著作審查意見表．．．．．．．．．．．．．．．．．．．．．9</text:p>
      <text:p text:style-name="P80">6.接受刊登證明．．．．．．．．．．．．．．．．．．．．．．．<text:s/>10</text:p>
      <text:p text:style-name="P81"><text:span text:style-name="T82">7.</text:span><text:span text:style-name="T83">連續任教未中斷證明</text:span><text:span text:style-name="T84">(舊制教師適用)</text:span><text:span text:style-name="T85"><text:s/></text:span><text:span text:style-name="T86">．．．．．．．．．．．．．</text:span><text:span text:style-name="T87">11</text:span></text:p>
      <text:p text:style-name="P88"><text:span text:style-name="T89">8.</text:span><text:span text:style-name="T90">兼任教師</text:span><text:span text:style-name="T91">開/授課證明</text:span><text:span text:style-name="T92">．．．．．．．．．．．．．．．．</text:span><text:span text:style-name="T93">．．．．</text:span><text:span text:style-name="T94">12</text:span></text:p>
      <text:p text:style-name="P95"><text:span text:style-name="T96">9</text:span><text:span text:style-name="T97">.</text:span><text:span text:style-name="T98">教師證書影本。(請加註「與正本相符」文字，及擬申請教師本人簽章)</text:span><text:span text:style-name="T99"><text:s/>．．．</text:span><text:span text:style-name="T100">．．．．．．．．．．．．．．．．．．．．．</text:span><text:span text:style-name="T101">．．</text:span><text:span text:style-name="T102">．<text:s/></text:span><text:span text:style-name="T103">13</text:span></text:p>
      <text:p text:style-name="P104"><text:span text:style-name="T105">10</text:span><text:span text:style-name="T106">.</text:span><text:span text:style-name="T107">學術倫理教育訓練證明文件。</text:span><text:span text:style-name="T108">．．．．．．．．．．．．．．．</text:span><text:span text:style-name="T109">．</text:span><text:span text:style-name="T110">15</text:span></text:p>
      <text:p text:style-name="P111"><text:span text:style-name="T112">11</text:span><text:span text:style-name="T113">.</text:span><text:span text:style-name="T114">教師(研究人員)辦理升等檢核表</text:span><text:span text:style-name="T115">．．．．．．．．．．．．</text:span><text:span text:style-name="T116">．．</text:span><text:span text:style-name="T117">．</text:span><text:span text:style-name="T118">16</text:span></text:p>
      <text:p text:style-name="P119"><text:span text:style-name="T120">1</text:span><text:span text:style-name="T121">2</text:span><text:span text:style-name="T122">.</text:span><text:span text:style-name="T123">教師著作升等專門著作篇數認定表</text:span><text:span text:style-name="T124">。</text:span><text:span text:style-name="T125">．．．．．．．．．．．．．</text:span><text:span text:style-name="T126">17</text:span></text:p>
      <text:p text:style-name="P127"><text:span text:style-name="T128">1</text:span><text:span text:style-name="T129">3</text:span><text:span text:style-name="T130">.</text:span><text:span text:style-name="T131">已於篇數認定表提供實足篇數計算依據之條文。</text:span><text:span text:style-name="T132">．．．．．．．．1</text:span><text:span text:style-name="T133">8</text:span></text:p>
      <text:p text:style-name="P134"><text:span text:style-name="T135">1</text:span><text:span text:style-name="T136">4</text:span><text:span text:style-name="T137">.</text:span><text:span text:style-name="T138">系、所教師聘任暨升等辦法．．．．．．．．．．．．．．．．</text:span><text:span text:style-name="T139">．</text:span><text:span text:style-name="T140">1</text:span><text:span text:style-name="T141">9</text:span></text:p>
      <text:p text:style-name="P142"><text:span text:style-name="T143">1</text:span><text:span text:style-name="T144">5</text:span><text:span text:style-name="T145">.</text:span><text:span text:style-name="T146">系、所教評會組織辦法．．．．．．．．．．．．．．．．．</text:span><text:span text:style-name="T147">．</text:span><text:span text:style-name="T148">．</text:span><text:span text:style-name="T149">20</text:span></text:p>
      <text:p text:style-name="P150"><text:span text:style-name="T151">1</text:span><text:span text:style-name="T152">6</text:span><text:span text:style-name="T153">.</text:span><text:span text:style-name="T154">系、所教評會委員名單．．．．．．．．．．．．．．．．．．</text:span><text:span text:style-name="T155">．</text:span><text:span text:style-name="T156">30</text:span></text:p>
      <text:p text:style-name="P157"><text:span text:style-name="T158">1</text:span><text:span text:style-name="T159">7</text:span><text:span text:style-name="T160">.</text:span><text:span text:style-name="T161">系教評會會議紀錄影本--含審議處理過程相關資料</text:span><text:span text:style-name="T162">．．．．．．</text:span><text:span text:style-name="T163">．</text:span><text:span text:style-name="T164">34</text:span></text:p>
      <text:p text:style-name="P165"><text:span text:style-name="T166">1</text:span><text:span text:style-name="T167">8</text:span><text:span text:style-name="T168">.</text:span><text:span text:style-name="T169">院級教師聘任暨升等辦法．．．．．．．．．．．．．．．．．</text:span><text:span text:style-name="T170">．</text:span><text:span text:style-name="T171">38</text:span></text:p>
      <text:p text:style-name="P172"><text:span text:style-name="T173">1</text:span><text:span text:style-name="T174">9</text:span><text:span text:style-name="T175">.</text:span><text:span text:style-name="T176">院級教評會組織辦法</text:span><text:span text:style-name="T177">．．．．．．．．．．．．．．．．．</text:span><text:span text:style-name="T178">．．</text:span><text:span text:style-name="T179">．</text:span><text:span text:style-name="T180">40</text:span></text:p>
      <text:p text:style-name="P181"><text:span text:style-name="T182">20</text:span><text:span text:style-name="T183">.</text:span><text:span text:style-name="T184">院級教評會委員名單．．．．．．．．．．．．．．．．．．．</text:span><text:span text:style-name="T185">．</text:span><text:span text:style-name="T186">41</text:span></text:p>
      <text:p text:style-name="P187"><text:span text:style-name="T188">21</text:span><text:span text:style-name="T189">.院教評會會議紀錄影本--含審議處理過程相關資料．．．．．．</text:span><text:span text:style-name="T190">．</text:span><text:span text:style-name="T191">45</text:span></text:p>
      <text:p text:style-name="P192"><text:span text:style-name="T193">2</text:span><text:span text:style-name="T194">2</text:span><text:span text:style-name="T195">.院級教師著作審查意見表</text:span><text:span text:style-name="T196">．．．．．．．．．．．．．．．．．</text:span><text:span text:style-name="T197">．</text:span><text:span text:style-name="T198">4</text:span><text:span text:style-name="T199">8</text:span></text:p>
      <text:p text:style-name="P200"/>
      <text:p text:style-name="P201"><text:span text:style-name="T202">另檢</text:span><text:span text:style-name="T203">附</text:span><text:span text:style-name="T204">「專門著作」</text:span><text:span text:style-name="T205">(6份</text:span><text:span text:style-name="T206">，</text:span><text:span text:style-name="T207">如</text:span><text:span text:style-name="T208">以學位論文取代專門著作送審</text:span><text:span text:style-name="T209">者3份</text:span><text:span text:style-name="T210">)</text:span><text:span text:style-name="T211">、「教學績效」及「服務與合作」相關資料各</text:span><text:span text:style-name="T212">3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style>
    <style:page-layout style:name="PL0">
      <style:page-layout-properties fo:page-width="8.268in" fo:page-height="11.693in" style:print-orientation="portrait" fo:margin-top="0.5909in" fo:margin-left="0.8861in" fo:margin-bottom="0.8659in" fo:margin-right="1.0826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大學擬升等教師送校教評會審查應繳證件清單</dc:title>
    <dc:subject/>
    <meta:initial-creator>admin</meta:initial-creator>
    <dc:creator>User</dc:creator>
    <meta:creation-date>2023-11-30T03:19:00Z</meta:creation-date>
    <dc:date>2023-11-30T03:19:00Z</dc:date>
    <meta:print-date>2023-11-24T02:06:00Z</meta:print-date>
    <meta:template xlink:href="Normal.dotm" xlink:type="simple"/>
    <meta:editing-cycles>3</meta:editing-cycles>
    <meta:editing-duration>PT0S</meta:editing-duration>
    <meta:document-statistic meta:page-count="2" meta:paragraph-count="2" meta:word-count="220" meta:character-count="1475" meta:row-count="10" meta:non-whitespace-character-count="1257"/>
  </office:meta>
</office:document-meta>
</file>