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dobe Devanagari" svg:font-family="Adobe Devanagari" style:font-family-generic="roman" style:font-pitch="variable" svg:panose-1="2 4 5 3 5 2 1 2 2 3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style:snap-to-layout-grid="false" fo:line-height="0.2777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2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Adobe Devanagari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Adobe Devanagari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Adobe Devanagari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Adobe Devanagari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Adobe Devanagari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Adobe Devanagari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dobe Devanagari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Adobe Devanagari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Adobe Devanagari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Adobe Devanagari" fo:font-weight="bold" style:font-weight-asian="bold" fo:font-size="14pt" style:font-size-asian="14pt" style:font-size-complex="14pt"/>
    </style:style>
    <style:style style:name="TableColumn36" style:family="table-column">
      <style:table-column-properties style:column-width="1.5715in"/>
    </style:style>
    <style:style style:name="TableColumn37" style:family="table-column">
      <style:table-column-properties style:column-width="4.1895in"/>
    </style:style>
    <style:style style:name="Table35" style:family="table">
      <style:table-properties style:width="5.7611in" fo:margin-left="0in" table:align="left"/>
    </style:style>
    <style:style style:name="TableRow38" style:family="table-row">
      <style:table-row-properties style:min-row-height="0.3937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6pt" style:font-size-asian="16pt"/>
    </style:style>
    <style:style style:name="TableRow43" style:family="table-row">
      <style:table-row-properties style:min-row-height="0.3937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6pt" style:font-size-asian="16pt"/>
    </style:style>
    <style:style style:name="P4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style:snap-to-layout-grid="false" fo:margin-left="0.3895in" fo:text-indent="-0.3895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Adobe Devanagari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1" style:family="table-column">
      <style:table-column-properties style:column-width="5.7611in"/>
    </style:style>
    <style:style style:name="Table60" style:family="table">
      <style:table-properties style:width="5.7611in" fo:margin-left="0in" table:align="left"/>
    </style:style>
    <style:style style:name="TableRow62" style:family="table-row">
      <style:table-row-properties style:min-row-height="0.3937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3937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/>
      <style:text-properties style:font-name="標楷體" style:font-name-asian="標楷體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2" style:parent-style-name="內文" style:family="paragraph">
      <style:paragraph-properties style:snap-to-layout-grid="false" fo:margin-top="0.25in" fo:margin-left="2.8534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9" style:family="table-column">
      <style:table-column-properties style:column-width="5.7611in"/>
    </style:style>
    <style:style style:name="Table78" style:family="table">
      <style:table-properties style:width="5.7611in" fo:margin-left="0in" table:align="left"/>
    </style:style>
    <style:style style:name="TableRow80" style:family="table-row">
      <style:table-row-properties style:min-row-height="0.3937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1.0951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margin-top="0.125in" fo:margin-bottom="0.125in" fo:margin-left="0.3333in">
        <style:tab-stops/>
      </style:paragraph-properties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margin-top="0.125in" fo:margin-bottom="0.25in" fo:margin-left="0.3333in">
        <style:tab-stops/>
      </style:paragraph-properties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9" style:family="table-row">
      <style:table-row-properties style:min-row-height="0.377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margin-right="0.7777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style:snap-to-layout-grid="false" fo:margin-top="0.25in"/>
    </style:style>
    <style:style style:name="T105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國立臺北大學擬升等教師</text:p>
      <text:p text:style-name="P2">送審著作所屬領域之人才庫抽籤方式擇定書(範例)</text:p>
      <text:p text:style-name="P3"/>
      <text:p text:style-name="P4"><text:span text:style-name="T5">擬升等教師姓名：</text:span><text:span text:style-name="T6"><text:s text:c="8"/></text:span><text:span text:style-name="T7"><text:s/></text:span><text:span text:style-name="T8"><text:s text:c="14"/></text:span></text:p>
      <text:p text:style-name="P9"><text:span text:style-name="T10">擬升等</text:span><text:span text:style-name="T11"><text:s/></text:span><text:span text:style-name="T12">職</text:span><text:span text:style-name="T13"><text:s/></text:span><text:span text:style-name="T14"><text:s/></text:span><text:span text:style-name="T15">級</text:span><text:span text:style-name="T16"><text:s/></text:span><text:span text:style-name="T17">：</text:span><text:span text:style-name="T18"><text:s text:c="8"/></text:span><text:span text:style-name="T19"><text:s/></text:span><text:span text:style-name="T20"><text:s text:c="14"/></text:span></text:p>
      <text:p text:style-name="P21"/>
      <text:p text:style-name="P22"/>
      <text:p text:style-name="P23"><text:span text:style-name="T24">一、</text:span><text:bookmark-start text:name="_Hlk138686807"/><text:span text:style-name="T25">升等申請人填寫</text:span><text:span text:style-name="T26">外審人才庫</text:span><text:span text:style-name="T27">領域</text:span><text:span text:style-name="T28">類別</text:span><text:bookmark-end text:name="_Hlk138686807"/><text:span text:style-name="T29">(可選擇</text:span><text:span text:style-name="T30">1</text:span><text:span text:style-name="T31">或</text:span><text:span text:style-name="T32">2</text:span><text:span text:style-name="T33">個領域)</text:span><text:span text:style-name="T34">：</text:span>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第1領域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第2領域</text:p>
          </table:table-cell>
          <table:table-cell table:style-name="TableCell46">
            <text:p text:style-name="P47"/>
          </table:table-cell>
        </table:table-row>
      </table:table>
      <text:p text:style-name="P48"/>
      <text:p text:style-name="P49"><text:span text:style-name="T50">二、</text:span><text:span text:style-name="T51">前項如</text:span><text:span text:style-name="T52">選擇</text:span><text:span text:style-name="T53">2</text:span><text:span text:style-name="T54">個領域</text:span><text:span text:style-name="T55">類別</text:span><text:span text:style-name="T56">者，</text:span><text:span text:style-name="T57">請</text:span><text:span text:style-name="T58">升等申請人選擇</text:span><text:span text:style-name="T59">人才庫抽籤方式(請擇一勾選)：</text:span></text:p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□合併抽選</text:span></text:p>
          </table:table-cell>
        </table:table-row>
        <table:table-row table:style-name="TableRow66">
          <table:table-cell table:style-name="TableCell67">
            <text:p text:style-name="P68"><text:span text:style-name="T69">□先抽選第1領域，第1領域名單用罄再抽選第2領域</text:span></text:p>
          </table:table-cell>
        </table:table-row>
      </table:table>
      <text:p text:style-name="P70">※說明：</text:p>
      <text:p text:style-name="P71">外審人才庫可選擇1或2個領域，惟如第1領域人才庫名單少於20人，須同時勾選第2領域。若無法勾選第2領域，仍維持1個領域時，如遇有人才庫名單用罄時，將請系上新增名單再經三級教評會審議通過後，始辦理外審，但恐有延誤升等時程之虞。</text:p>
      <text:p text:style-name="P72"><text:span text:style-name="T73">升等</text:span><text:span text:style-name="T74">申請人簽名：</text:span><text:span text:style-name="T75"><text:s text:c="17"/></text:span></text:p>
      <text:p text:style-name="P76"/>
      <text:p text:style-name="P77">三、系教評會選定外審人才庫領域(請擇一勾選)：</text:p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p text:style-name="P82">□同升等申請人所填領域。</text:p>
          </table:table-cell>
        </table:table-row>
        <table:table-row table:style-name="TableRow83">
          <table:table-cell table:style-name="TableCell84">
            <text:p text:style-name="P85"><text:span text:style-name="T86">□外審領域由系教評會決定如下</text:span><text:span text:style-name="T87">：</text:span></text:p>
            <text:p text:style-name="P88"><text:span text:style-name="T89">第</text:span><text:span text:style-name="T90">1</text:span><text:span text:style-name="T91">領域：</text:span><text:span text:style-name="T92"><text:s text:c="31"/></text:span><text:span text:style-name="T93"><text:s/></text:span></text:p>
            <text:p text:style-name="P94"><text:span text:style-name="T95">第</text:span><text:span text:style-name="T96">2</text:span><text:span text:style-name="T97">領域：</text:span><text:span text:style-name="T98"><text:s text:c="31"/></text:span></text:p>
          </table:table-cell>
        </table:table-row>
        <table:table-row table:style-name="TableRow99">
          <table:table-cell table:style-name="TableCell100">
            <text:p text:style-name="P101"><text:span text:style-name="T102"><text:s text:c="10"/>系教評會召集人簽名：</text:span><text:span text:style-name="T103"><text:s text:c="15"/></text:span></text:p>
          </table:table-cell>
        </table:table-row>
      </table:table>
      <text:p text:style-name="P104"><text:span text:style-name="T105">※</text:span><text:span text:style-name="T106">本表經系教評召集人簽名後，彌封送院辦理人才庫抽籤事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dobe Devanagari" svg:font-family="Adobe Devanagari" style:font-family-generic="roman" style:font-pitch="variable" svg:panose-1="2 4 5 3 5 2 1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7-20T07:34:00Z</meta:creation-date>
    <dc:date>2023-07-20T07:34:00Z</dc:date>
    <meta:print-date>2023-06-07T09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563" meta:row-count="4" meta:non-whitespace-character-count="480"/>
  </office:meta>
</office:document-meta>
</file>