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????" svg:font-family="????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1.9444in" style:use-optimal-column-width="false"/>
    </style:style>
    <style:style style:name="TableColumn4" style:family="table-column">
      <style:table-column-properties style:column-width="0.7347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0562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1" style:family="table" style:master-page-name="MP0">
      <style:table-properties style:width="7.630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line-height="0.3055in"/>
      <style:text-properties style:font-name="Courier New" style:font-name-asian="標楷體" style:font-name-complex="Courier New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end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="Courier New" style:font-name-asian="標楷體" style:font-name-complex="Courier New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5in"/>
    </style:style>
    <style:style style:name="T43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5in"/>
    </style:style>
    <style:style style:name="T46" style:parent-style-name="預設段落字型" style:family="text">
      <style:text-properties style:font-name="Courier New" style:font-name-asian="標楷體" style:font-name-complex="Courier New" fo:font-size="14pt" style:font-size-asian="14pt" style:font-size-complex="14pt"/>
    </style:style>
    <style:style style:name="T47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top="0.0694in" fo:margin-bottom="0.0694in" fo:line-height="0.2361in"/>
    </style:style>
    <style:style style:name="T5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</style:style>
    <style:style style:name="T5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6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61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62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63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70" style:parent-style-name="內文" style:family="paragraph">
      <style:paragraph-properties fo:line-height="0.2361in" fo:margin-left="-0.0652in" fo:margin-right="-0.0652in">
        <style:tab-stops/>
      </style:paragraph-properties>
    </style:style>
    <style:style style:name="T71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72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73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7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75" style:parent-style-name="預設段落字型" style:family="text">
      <style:text-properties style:font-name="標楷體" style:font-name-asian="標楷體" style:font-name-complex="Courier New" style:font-size-complex="12pt"/>
    </style:style>
    <style:style style:name="T76" style:parent-style-name="預設段落字型" style:family="text">
      <style:text-properties style:font-name="標楷體" style:font-name-asian="標楷體" style:font-name-complex="Courier New" style:font-size-complex="12pt"/>
    </style:style>
    <style:style style:name="T7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80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</style:style>
    <style:style style:name="T81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0694in" fo:margin-bottom="0.0694in" fo:line-height="0.2361in"/>
    </style:style>
    <style:style style:name="T8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</style:style>
    <style:style style:name="T92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93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9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95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96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02" style:parent-style-name="內文" style:family="paragraph">
      <style:paragraph-properties fo:line-height="0.2361in" fo:margin-left="-0.0652in" fo:margin-right="-0.0652in">
        <style:tab-stops/>
      </style:paragraph-properties>
    </style:style>
    <style:style style:name="T103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0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05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06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07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12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</style:style>
    <style:style style:name="T113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0694in" fo:margin-bottom="0.0694in" fo:line-height="0.2361in"/>
    </style:style>
    <style:style style:name="T121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</style:style>
    <style:style style:name="T126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2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28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29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35" style:parent-style-name="內文" style:family="paragraph">
      <style:paragraph-properties fo:line-height="0.2361in" fo:margin-left="-0.0652in" fo:margin-right="-0.0652in">
        <style:tab-stops/>
      </style:paragraph-properties>
    </style:style>
    <style:style style:name="T136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37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38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3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4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4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42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45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</style:style>
    <style:style style:name="T146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0694in" fo:margin-bottom="0.0694in" fo:line-height="0.2361in"/>
    </style:style>
    <style:style style:name="T154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</style:style>
    <style:style style:name="T15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6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61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62" style:parent-style-name="預設段落字型" style:family="text">
      <style:text-properties style:font-name="Courier New" style:font-name-asian="標楷體" style:font-name-complex="Courier New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68" style:parent-style-name="內文" style:family="paragraph">
      <style:paragraph-properties fo:line-height="0.2361in" fo:margin-left="-0.0652in" fo:margin-right="-0.0652in">
        <style:tab-stops/>
      </style:paragraph-properties>
    </style:style>
    <style:style style:name="T169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70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71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72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17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74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75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178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</style:style>
    <style:style style:name="T179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ourier New" style:font-name-asian="標楷體" style:font-name-complex="Courier New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="Courier New" style:font-name-asian="標楷體" style:font-name-complex="Courier New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line-height="0.2361in" fo:margin-left="-0.05in" fo:margin-right="-0.0701in">
        <style:tab-stops/>
      </style:paragraph-properties>
      <style:text-properties style:font-name="Courier New" style:font-name-asian="標楷體" style:font-name-complex="Courier New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Courier New" style:font-name-asian="標楷體" style:font-name-complex="Courier New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.1875in"/>
      <style:text-properties style:font-name="Courier New" style:font-name-asian="標楷體" style:font-name-complex="Courier New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style:line-height-at-least="0.1875in" fo:margin-left="-0.05in" fo:margin-right="-0.0701in">
        <style:tab-stops/>
      </style:paragraph-properties>
      <style:text-properties style:font-name="Courier New" style:font-name-asian="標楷體" style:font-name-complex="Courier New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-0.05in" fo:margin-right="-0.0701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Courier New" style:font-name-asian="標楷體" style:font-name-complex="Courier New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Courier New" style:font-name-asian="標楷體" style:font-name-complex="Courier New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margin-top="0.0694in" fo:margin-bottom="0.0694in" fo:line-height="0.2361in"/>
      <style:text-properties style:font-name="Courier New" style:font-name-asian="標楷體" style:font-name-complex="Courier New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標題2" style:family="paragraph">
      <style:paragraph-properties fo:text-align="center"/>
      <style:text-properties style:font-name="Courier New" style:font-name-asian="標楷體" style:font-name-complex="Courier New" fo:font-weight="normal" style:font-weight-asian="normal" style:use-window-font-color="tru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361in"/>
      <style:text-properties style:font-name="Courier New" style:font-name-asian="標楷體" style:font-name-complex="Courier New" fo:letter-spacing="0.0138i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left="-0.05in" fo:margin-right="-0.0701in">
        <style:tab-stops/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361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25in"/>
      <style:text-properties style:font-name="Courier New" style:font-name-asian="標楷體" style:font-name-complex="Courier New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Courier New" style:font-name-asian="標楷體" style:font-name-complex="Courier New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Courier New" style:font-name-asian="標楷體" style:font-name-complex="Courier New" style:font-weight-complex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left="-0.05in" fo:margin-right="-0.0701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361in" fo:margin-left="-0.0381in" fo:margin-right="-0.09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25in" fo:margin-left="-0.0652in" fo:margin-right="-0.0652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 fo:margin-left="-0.0548in" fo:margin-right="-0.0618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422" style:parent-style-name="內文" style:family="paragraph">
      <style:text-properties style:font-name="Courier New" style:font-name-asian="標楷體" style:font-name-complex="Courier New" style:font-size-complex="12pt"/>
    </style:style>
    <style:style style:name="P423" style:parent-style-name="內文" style:family="paragraph">
      <style:text-properties style:font-name="Courier New" style:font-name-asian="標楷體" style:font-name-complex="Courier New" style:font-size-complex="12pt"/>
    </style:style>
    <style:style style:name="P424" style:parent-style-name="內文" style:family="paragraph">
      <style:paragraph-properties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Courier New" style:font-name-asian="標楷體" style:font-name-complex="Courier New" style:font-size-complex="12pt"/>
    </style:style>
    <style:style style:name="P427" style:parent-style-name="內文" style:family="paragraph">
      <style:paragraph-properties fo:margin-left="0.3333in" fo:text-indent="-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margin-left="0.3333in" fo:text-indent="-0.333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434" style:parent-style-name="內文" style:family="paragraph">
      <style:paragraph-properties fo:margin-left="0.3333in" fo:text-indent="-0.333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435" style:parent-style-name="內文" style:family="paragraph">
      <style:paragraph-properties fo:margin-left="0.3333in" fo:text-indent="-0.3333in">
        <style:tab-stops/>
      </style:paragraph-properties>
      <style:text-properties style:font-name="Courier New" style:font-name-asian="標楷體" style:font-name-complex="Courier New" style:font-size-complex="12pt"/>
    </style:style>
    <style:style style:name="P43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43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438" style:parent-style-name="內文" style:family="paragraph">
      <style:paragraph-properties fo:margin-left="0.5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Courier New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4" style:parent-style-name="內文" style:family="paragraph">
      <style:paragraph-properties fo:widows="2" fo:orphans="2" fo:text-indent="0.25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margin-left="0.3333in" fo:text-indent="-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國立臺北大學○○學院○○學系（所、室、中心）推薦專門著作審查人才庫名單（範例）</text:p>
              <text:p text:style-name="P18"><text:span text:style-name="T19">本校</text:span><text:span text:style-name="T20">○</text:span><text:span text:style-name="T21">年</text:span><text:span text:style-name="T22">○</text:span><text:span text:style-name="T23">月</text:span><text:span text:style-name="T24">○</text:span><text:span text:style-name="T25">日</text:span><text:span text:style-name="T26">○</text:span><text:span text:style-name="T27">學年度第</text:span><text:span text:style-name="T28">○</text:span><text:span text:style-name="T29">次校教評會核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序號</text:p>
            </table:table-cell>
            <table:table-cell table:style-name="TableCell33">
              <text:p text:style-name="P34">專長領域</text:p>
            </table:table-cell>
            <table:table-cell table:style-name="TableCell35">
              <text:p text:style-name="P36">姓名</text:p>
            </table:table-cell>
            <table:table-cell table:style-name="TableCell37">
              <text:p text:style-name="P38">最高學歷</text:p>
            </table:table-cell>
            <table:table-cell table:style-name="TableCell39">
              <text:p text:style-name="P40">現職服務機關、學校及職稱</text:p>
            </table:table-cell>
            <table:table-cell table:style-name="TableCell41">
              <text:p text:style-name="P42"><text:span text:style-name="T43">地址</text:span></text:p>
            </table:table-cell>
            <table:table-cell table:style-name="TableCell44">
              <text:p text:style-name="P45"><text:span text:style-name="T46">電話</text:span><text:span text:style-name="T47">/</text:span><text:span text:style-name="T48">e-mail</text:span></text:p>
            </table:table-cell>
          </table:table-row>
        </table:table-header-rows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><text:span text:style-name="T54">科技管理</text:span></text:p>
          </table:table-cell>
          <table:table-cell table:style-name="TableCell55">
            <text:p text:style-name="P56">羅○○</text:p>
          </table:table-cell>
          <table:table-cell table:style-name="TableCell57">
            <text:p text:style-name="P58"><text:span text:style-name="T59">國</text:span><text:span text:style-name="T60">立</text:span><text:span text:style-name="T61">○○</text:span><text:span text:style-name="T62">大學</text:span><text:span text:style-name="T63">工業工程</text:span><text:span text:style-name="T64">研究所</text:span><text:span text:style-name="T65">博士</text:span></text:p>
          </table:table-cell>
          <table:table-cell table:style-name="TableCell66">
            <text:p text:style-name="P67">國立○○大學○○學系專任教授</text:p>
          </table:table-cell>
          <table:table-cell table:style-name="TableCell68">
            <text:p text:style-name="P69">10055</text:p>
            <text:p text:style-name="P70"><text:span text:style-name="T71">台北市</text:span><text:span text:style-name="T72">○○</text:span><text:span text:style-name="T73">區</text:span><text:span text:style-name="T74">○○</text:span><text:span text:style-name="T75">路</text:span><text:span text:style-name="T76">○</text:span><text:span text:style-name="T77">號</text:span></text:p>
          </table:table-cell>
          <table:table-cell table:style-name="TableCell78">
            <text:p text:style-name="P79">02-12345678</text:p>
            <text:p text:style-name="P80"><text:span text:style-name="T81">000@mail.ntpu.edu.tw</text:span></text:p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<text:span text:style-name="T87">科技管理</text:span></text:p>
          </table:table-cell>
          <table:table-cell table:style-name="TableCell88">
            <text:p text:style-name="P89">馬○○</text:p>
          </table:table-cell>
          <table:table-cell table:style-name="TableCell90">
            <text:p text:style-name="P91"><text:span text:style-name="T92">美國</text:span><text:span text:style-name="T93">○○</text:span><text:span text:style-name="T94">大學</text:span><text:span text:style-name="T95">香檳校區</text:span><text:span text:style-name="T96">企業管理</text:span><text:span text:style-name="T97">博士</text:span></text:p>
          </table:table-cell>
          <table:table-cell table:style-name="TableCell98">
            <text:p text:style-name="P99">國立○○科技大學○○系退休教授</text:p>
          </table:table-cell>
          <table:table-cell table:style-name="TableCell100">
            <text:p text:style-name="P101">10155</text:p>
            <text:p text:style-name="P102"><text:span text:style-name="T103">台北市</text:span><text:span text:style-name="T104">○○</text:span><text:span text:style-name="T105">區</text:span><text:span text:style-name="T106">○○</text:span><text:span text:style-name="T107">路</text:span><text:span text:style-name="T108">○</text:span><text:span text:style-name="T109">號</text:span></text:p>
          </table:table-cell>
          <table:table-cell table:style-name="TableCell110">
            <text:p text:style-name="P111">02-22345678</text:p>
            <text:p text:style-name="P112"><text:span text:style-name="T113">00</text:span><text:span text:style-name="T114">1</text:span><text:span text:style-name="T115">@mail.ntpu.edu.tw</text:span></text:p>
          </table:table-cell>
        </table:table-row>
        <table:table-row table:style-name="TableRow116">
          <table:table-cell table:style-name="TableCell117">
            <text:p text:style-name="P118">03</text:p>
          </table:table-cell>
          <table:table-cell table:style-name="TableCell119">
            <text:p text:style-name="P120"><text:span text:style-name="T121">科技管理</text:span></text:p>
          </table:table-cell>
          <table:table-cell table:style-name="TableCell122">
            <text:p text:style-name="P123">林○○</text:p>
          </table:table-cell>
          <table:table-cell table:style-name="TableCell124">
            <text:p text:style-name="P125"><text:span text:style-name="T126">美國</text:span><text:span text:style-name="T127">○○</text:span><text:span text:style-name="T128">大學</text:span><text:span text:style-name="T129">企業管理</text:span><text:span text:style-name="T130">博士</text:span></text:p>
          </table:table-cell>
          <table:table-cell table:style-name="TableCell131">
            <text:p text:style-name="P132">○○公司董事長，國立○○科技大學○○系退休副教授</text:p>
          </table:table-cell>
          <table:table-cell table:style-name="TableCell133">
            <text:p text:style-name="P134">10255</text:p>
            <text:p text:style-name="P135"><text:span text:style-name="T136">台北市</text:span><text:span text:style-name="T137">○○</text:span><text:span text:style-name="T138">區</text:span><text:span text:style-name="T139">○○</text:span><text:span text:style-name="T140">路</text:span><text:span text:style-name="T141">○</text:span><text:span text:style-name="T142">號</text:span></text:p>
          </table:table-cell>
          <table:table-cell table:style-name="TableCell143">
            <text:p text:style-name="P144">02-32345678</text:p>
            <text:p text:style-name="P145"><text:span text:style-name="T146">00</text:span><text:span text:style-name="T147">2</text:span><text:span text:style-name="T148">@mail.ntpu.edu.tw</text:span></text:p>
          </table:table-cell>
        </table:table-row>
        <table:table-row table:style-name="TableRow149">
          <table:table-cell table:style-name="TableCell150">
            <text:p text:style-name="P151">04</text:p>
          </table:table-cell>
          <table:table-cell table:style-name="TableCell152">
            <text:p text:style-name="P153"><text:span text:style-name="T154">科技管理</text:span></text:p>
          </table:table-cell>
          <table:table-cell table:style-name="TableCell155">
            <text:p text:style-name="P156">盛○○</text:p>
          </table:table-cell>
          <table:table-cell table:style-name="TableCell157">
            <text:p text:style-name="P158"><text:span text:style-name="T159">美國</text:span><text:span text:style-name="T160">○○</text:span><text:span text:style-name="T161">大學</text:span><text:span text:style-name="T162">企業管理</text:span><text:span text:style-name="T163">博士</text:span></text:p>
          </table:table-cell>
          <table:table-cell table:style-name="TableCell164">
            <text:p text:style-name="P165">○○市政府研考會主委，曾任：○○大學○○學系教授</text:p>
          </table:table-cell>
          <table:table-cell table:style-name="TableCell166">
            <text:p text:style-name="P167">10355</text:p>
            <text:p text:style-name="P168"><text:span text:style-name="T169">台北市</text:span><text:span text:style-name="T170">○○</text:span><text:span text:style-name="T171">區</text:span><text:span text:style-name="T172">○○</text:span><text:span text:style-name="T173">路</text:span><text:span text:style-name="T174">○</text:span><text:span text:style-name="T175">號</text:span></text:p>
          </table:table-cell>
          <table:table-cell table:style-name="TableCell176">
            <text:p text:style-name="P177">02-42345678</text:p>
            <text:p text:style-name="P178"><text:span text:style-name="T179">00</text:span><text:span text:style-name="T180">3</text:span><text:span text:style-name="T181">@mail.ntpu.edu.tw</text:span></text:p>
          </table:table-cell>
        </table:table-row>
        <table:table-row table:style-name="TableRow182">
          <table:table-cell table:style-name="TableCell183">
            <text:p text:style-name="P184">0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0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/>
          </table:table-cell>
          <table:table-cell table:style-name="TableCell292">
            <text:h text:style-name="P293" text:outline-level="2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9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本表填寫注意事項：</text:p>
      <text:p text:style-name="P424"><text:span text:style-name="T425">一、</text:span><text:span text:style-name="T426">「專長領域」：請依所列專家學者專長領域統整臚列為「○○」類專長領域，例如：「國際經貿法」、「科技管理」、「行政學」、「貨幣及財政理論與制度」．．．等。</text:span></text:p>
      <text:p text:style-name="P427"><text:span text:style-name="T428">二、</text:span><text:span text:style-name="T429">各類專長領域人才庫專家學者人數至少15人</text:span><text:span text:style-name="T430">；各單位如擬將國外專家學者列入人才庫者，請務必</text:span><text:soft-page-break/><text:span text:style-name="T431">考量將來送審可能產生之時效問題</text:span><text:span text:style-name="T432">。</text:span></text:p>
      <text:p text:style-name="P433">三、本校專、兼任教師不得列入人才庫名單。</text:p>
      <text:p text:style-name="P434">四、「最高學歷」：於國外大學畢業者，如有校區分別，請註明「○國○○大學○○校區」；另請註明研究領域為「○○（領域別）博士或○○研究所博士」。</text:p>
      <text:p text:style-name="P435">五、「現職服務機關、學校及職稱」：</text:p>
      <text:p text:style-name="P436">1、學校、學系名稱：綜合型大學：如○○大學，請填「○○學系」；科技大學：如○○科技大學，請填「○○系」。</text:p>
      <text:p text:style-name="P437">2、現職請填寫學術本職，如：「教授」、「副教授」等，不需填註兼任行政職務職稱。</text:p>
      <text:p text:style-name="P438"><text:span text:style-name="T439">3、</text:span><text:span text:style-name="T440">現職為</text:span><text:span text:style-name="T441">一般行政機關或公司行號等私人機構人員</text:span><text:span text:style-name="T442">，未兼任學校教職</text:span><text:span text:style-name="T443">者，如</text:span><text:span text:style-name="T444">「○公司董事長」，</text:span><text:span text:style-name="T445">因</text:span><text:span text:style-name="T446">無法判別其得審查之升等職級究為「副教授」或「教授」，請</text:span><text:span text:style-name="T447">補充註明</text:span><text:span text:style-name="T448">「</text:span><text:span text:style-name="T449">曾任：</text:span><text:span text:style-name="T450">○○大學（或學術研究機構）（兼任）教授（或研究員）」</text:span><text:span text:style-name="T451">或「○○大學○○學系退休教授」</text:span><text:span text:style-name="T452">。</text:span></text:p>
      <text:p text:style-name="P453">六、依105年1月4日本校104學年度教師評審委員會第3次會議決議：</text:p>
      <text:p text:style-name="P454">1、提送專門著作審查人才庫名單更新案時，應於表內備註欄位註明修正情形，俾利審核。</text:p>
      <text:p text:style-name="P455"><text:span text:style-name="T456"><text:s text:c="3"/></text:span><text:span text:style-name="T457">2、專門著作審查人才庫名單所列之專家學者，除因受限於該專業領域人才數限制，得提列助理教授（助研究員）職級專家學者外，應以具有副教授（副研究員）以上資格者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????" svg:font-family="????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unnamed11" style:display-name="unnamed11" style:family="text">
      <style:text-properties fo:font-style="normal" style:font-style-asian="normal" style:font-style-complex="normal" fo:color="#4D4026" fo:font-size="9pt" style:font-size-asian="9pt" style:font-size-complex="9pt"/>
    </style:style>
    <style:style style:name="line1" style:display-name="line1" style:family="text"/>
    <style:style style:name="style31" style:display-name="style31" style:family="text">
      <style:text-properties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_brownb131" style:display-name="w_brownb131" style:family="text">
      <style:text-properties fo:font-weight="bold" style:font-weight-asian="bold" style:font-weight-complex="bold" fo:color="#5F3923" fo:letter-spacing="0.0104in" fo:font-size="10pt" style:font-size-asian="10pt" style:font-size-complex="10pt"/>
    </style:style>
    <style:style style:name="style11" style:display-name="style11" style:family="text">
      <style:text-properties fo:font-size="10.5pt" style:font-size-asian="10.5pt" style:font-size-complex="10.5pt"/>
    </style:style>
    <style:style style:name="超連結" style:display-name="超連結" style:family="text">
      <style:text-properties style:text-line-through-type="none" fo:color="#000000" fo:font-size="9pt" style:font-size-asian="9pt" style:font-size-complex="9pt" style:text-underline-type="none"/>
    </style:style>
    <style:style style:name="style61" style:display-name="style61" style:family="text">
      <style:text-properties style:font-name="細明體" style:font-name-asian="細明體"/>
    </style:style>
    <style:style style:name="學位專長分機1" style:display-name="學位專長分機1" style:family="text">
      <style:text-properties style:font-name="細明體" style:font-name-asian="細明體" fo:font-size="10pt" style:font-size-asian="10pt" style:font-size-complex="10pt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text-transform="none" fo:color="#333333" fo:font-size="9pt" style:font-size-asian="9pt" style:font-size-complex="9pt"/>
    </style:style>
    <style:style style:name="style181" style:display-name="style181" style:family="text">
      <style:text-properties fo:color="#900338"/>
    </style:style>
    <style:style style:name="style191" style:display-name="style191" style:family="text">
      <style:text-properties fo:color="#242424"/>
    </style:style>
    <style:style style:name="head-company1" style:display-name="head-company1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eacher_photo_name" style:display-name="teacher_photo_nam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45221C" style:letter-kerning="false" style:font-size-complex="12pt" fo:hyphenate="false"/>
    </style:style>
    <style:style style:name="style67" style:display-name="style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.5pt" style:font-size-asian="8.5pt" style:font-size-complex="8.5pt" fo:hyphenate="false"/>
    </style:style>
    <style:style style:name="style1style2" style:display-name="style1 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ubmain_content1" style:display-name="submain_content1" style:family="text">
      <style:text-properties style:font-name="????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xt" style:display-name="txt" style:family="text" style:parent-style-name="預設段落字型"/>
    <style:style style:name="style41" style:display-name="style41" style:family="text">
      <style:text-properties fo:color="#666666"/>
    </style:style>
    <style:style style:name="word031" style:display-name="word031" style:family="text">
      <style:text-properties style:font-name="Arial" style:font-name-complex="Arial" fo:color="#666666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69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5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Courier New" style:font-name-complex="Courier New"/>
    </style:style>
    <style:style style:name="T14" style:parent-style-name="頁碼" style:family="text">
      <style:text-properties style:font-name="Courier New" style:font-name-complex="Courier New"/>
    </style:style>
    <style:style style:name="T15" style:parent-style-name="頁碼" style:family="text">
      <style:text-properties style:font-name="Courier New" style:font-name-complex="Courier New"/>
    </style:style>
    <style:style style:name="T16" style:parent-style-name="頁碼" style:family="text">
      <style:text-properties style:font-name="Courier New" style:font-name-complex="Courier New"/>
    </style:style>
    <style:style style:name="T17" style:parent-style-name="頁碼" style:family="text">
      <style:text-properties style:font-name="Courier New" style:font-name-complex="Courier New"/>
    </style:style>
  </office:automatic-styles>
  <office:master-styles>
    <style:master-page style:name="MP0" style:page-layout-name="PL0">
      <style:footer>
        <text:p text:style-name="P12"><text:span text:style-name="T13">第</text:span><text:span text:style-name="T14"><text:page-number text:fixed="false">1</text:page-number></text:span><text:span text:style-name="T15">頁，共</text:span><text:span text:style-name="T16"><text:page-count>2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法律學院法律學系推薦商事法類科（公司法）著作審查校外專家學者審查名單</dc:title>
    <dc:description/>
    <dc:subject/>
    <meta:initial-creator>a</meta:initial-creator>
    <dc:creator>User</dc:creator>
    <meta:creation-date>2023-11-30T03:17:00Z</meta:creation-date>
    <dc:date>2023-11-30T03:17:00Z</dc:date>
    <meta:print-date>2023-11-07T07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