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-0.6069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0312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0.1187in"/>
    </style:style>
    <style:style style:name="TableColumn10" style:family="table-column">
      <style:table-column-properties style:column-width="0.2819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0.4611in"/>
    </style:style>
    <style:style style:name="TableColumn15" style:family="table-column">
      <style:table-column-properties style:column-width="0.4201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1.3527in"/>
    </style:style>
    <style:style style:name="Table5" style:family="table">
      <style:table-properties style:width="7.0513in" style:rel-width="99.24%" fo:margin-left="0in" table:align="left"/>
    </style:style>
    <style:style style:name="TableRow19" style:family="table-row">
      <style:table-row-properties style:min-row-height="0.7263in"/>
    </style:style>
    <style:style style:name="TableCell2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19in"/>
    </style:style>
    <style:style style:name="TableCell4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9916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694in"/>
    </style:style>
    <style:style style:name="TableCell7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7395in"/>
    </style:style>
    <style:style style:name="TableCell8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0%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90%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305in"/>
    </style:style>
    <style:style style:name="TableCell10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4305in"/>
    </style:style>
    <style:style style:name="TableCell11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4305in"/>
    </style:style>
    <style:style style:name="TableCell1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4305in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305in"/>
    </style:style>
    <style:style style:name="TableCell15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09in"/>
    </style:style>
    <style:style style:name="TableCell164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style:line-height-at-least="0.1111in" fo:text-inden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style:line-height-at-least="0.1111in" fo:text-inden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style:line-height-at-least="0.1111in" fo:margin-left="0.9833in" fo:text-indent="-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break-before="page" style:snap-to-layout-grid="false" fo:text-align="center" style:line-height-at-least="0.1111in" fo:margin-left="1.05in" fo:text-indent="-1.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1.25in" style:use-optimal-column-width="false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125in" style:use-optimal-column-width="false"/>
    </style:style>
    <style:style style:name="TableColumn216" style:family="table-column">
      <style:table-column-properties style:column-width="1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1.625in" style:use-optimal-column-width="false"/>
    </style:style>
    <style:style style:name="Table211" style:family="table">
      <style:table-properties style:width="7.375in" fo:margin-left="0.0194in" table:align="left"/>
    </style:style>
    <style:style style:name="TableRow219" style:family="table-row">
      <style:table-row-properties style:min-row-height="0.7451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P235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238" style:family="table-row">
      <style:table-row-properties style:min-row-height="0.5923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4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2.3812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446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2.1701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1819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0" style:family="table-row">
      <style:table-row-properties style:min-row-height="1.2312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snap-to-layout-grid="false" fo:text-align="justify" style:line-height-at-least="0.1666in" fo:text-indent="0.5in"/>
    </style:style>
    <style:style style:name="T288" style:parent-style-name="預設段落字型" style:family="text">
      <style:text-properties style:font-name="標楷體" style:font-name-asian="標楷體" fo:font-size="18pt" style:font-size-asian="18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style:line-height-at-least="0.1666in" fo:text-indent="0.5in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text-align="justify" style:line-height-at-least="0.1666in" fo:text-indent="0.5in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style:snap-to-layout-grid="false" fo:margin-top="0.0833in" fo:margin-left="0.8333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olumn320" style:family="table-column">
      <style:table-column-properties style:column-width="1.0284in"/>
    </style:style>
    <style:style style:name="TableColumn321" style:family="table-column">
      <style:table-column-properties style:column-width="0.8618in"/>
    </style:style>
    <style:style style:name="TableColumn322" style:family="table-column">
      <style:table-column-properties style:column-width="0.5743in"/>
    </style:style>
    <style:style style:name="TableColumn323" style:family="table-column">
      <style:table-column-properties style:column-width="0.0937in"/>
    </style:style>
    <style:style style:name="TableColumn324" style:family="table-column">
      <style:table-column-properties style:column-width="1.0534in"/>
    </style:style>
    <style:style style:name="TableColumn325" style:family="table-column">
      <style:table-column-properties style:column-width="0.4777in"/>
    </style:style>
    <style:style style:name="TableColumn326" style:family="table-column">
      <style:table-column-properties style:column-width="0.0965in"/>
    </style:style>
    <style:style style:name="TableColumn327" style:family="table-column">
      <style:table-column-properties style:column-width="1.4347in"/>
    </style:style>
    <style:style style:name="TableColumn328" style:family="table-column">
      <style:table-column-properties style:column-width="0.4305in"/>
    </style:style>
    <style:style style:name="TableColumn329" style:family="table-column">
      <style:table-column-properties style:column-width="1.0576in"/>
    </style:style>
    <style:style style:name="Table319" style:family="table">
      <style:table-properties style:width="7.109in" style:rel-width="100%" fo:margin-left="0in" table:align="left"/>
    </style:style>
    <style:style style:name="TableRow330" style:family="table-row">
      <style:table-row-properties style:min-row-height="0.7263in"/>
    </style:style>
    <style:style style:name="TableCell3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P349" style:parent-style-name="內文" style:family="paragraph">
      <style:paragraph-properties fo:line-height="0.1944in"/>
      <style:text-properties style:font-name="標楷體" style:font-name-asian="標楷體"/>
    </style:style>
    <style:style style:name="P350" style:parent-style-name="內文" style:family="paragraph">
      <style:paragraph-properties fo:line-height="0.1944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868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6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9916in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366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 style:language-asian="zh" style:country-asian="HK"/>
    </style:style>
    <style:style style:name="T372" style:parent-style-name="預設段落字型" style:family="text">
      <style:text-properties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 style:language-asian="zh" style:country-asian="HK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4652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5055in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text-scale="90%"/>
    </style:style>
    <style:style style:name="P41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4305in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min-row-height="0.4305in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4305in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0.4305in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53" style:family="table-row">
      <style:table-row-properties style:min-row-height="0.5215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min-row-height="0.7076in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style:snap-to-layout-grid="false" style:line-height-at-least="0.1111in" fo:text-indent="0.1388in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style:line-height-at-least="0.1111in" fo:text-indent="0.1666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style:snap-to-layout-grid="false" style:line-height-at-least="0.1111in" fo:margin-left="0.825in" fo:text-indent="-0.3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break-before="page" fo:text-align="center">
        <style:tab-stops>
          <style:tab-stop style:type="left" style:position="1.3437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02" style:parent-style-name="內文" style:family="paragraph">
      <style:paragraph-properties style:snap-to-layout-grid="false" style:line-height-at-least="0.1666in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ableColumn509" style:family="table-column">
      <style:table-column-properties style:column-width="1.25in" style:use-optimal-column-width="false"/>
    </style:style>
    <style:style style:name="TableColumn510" style:family="table-column">
      <style:table-column-properties style:column-width="1.375in" style:use-optimal-column-width="false"/>
    </style:style>
    <style:style style:name="TableColumn511" style:family="table-column">
      <style:table-column-properties style:column-width="0.75in" style:use-optimal-column-width="false"/>
    </style:style>
    <style:style style:name="TableColumn512" style:family="table-column">
      <style:table-column-properties style:column-width="1.75in" style:use-optimal-column-width="false"/>
    </style:style>
    <style:style style:name="TableColumn513" style:family="table-column">
      <style:table-column-properties style:column-width="0.625in" style:use-optimal-column-width="false"/>
    </style:style>
    <style:style style:name="TableColumn514" style:family="table-column">
      <style:table-column-properties style:column-width="1.625in" style:use-optimal-column-width="false"/>
    </style:style>
    <style:style style:name="Table508" style:family="table">
      <style:table-properties style:width="7.375in" fo:margin-left="0.0194in" table:align="left"/>
    </style:style>
    <style:style style:name="TableRow515" style:family="table-row">
      <style:table-row-properties style:min-row-height="0.9763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34" style:family="table-row">
      <style:table-row-properties style:min-row-height="0.5923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537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2.6173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4465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2.1701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5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ableRow574" style:family="table-row">
      <style:table-row-properties style:min-row-height="0.1819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7" style:family="table-row">
      <style:table-row-properties style:min-row-height="1.2312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list-style-name="LFO1" style:family="paragraph">
      <style:paragraph-properties style:snap-to-layout-grid="false" fo:text-align="justify" style:line-height-at-least="0.1666in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style:snap-to-layout-grid="false" fo:text-align="justify" style:line-height-at-least="0.1666in" fo:text-indent="0.5in"/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style:line-height-at-least="0.1666in" fo:text-indent="0.5in"/>
    </style:style>
    <style:style style:name="T593" style:parent-style-name="預設段落字型" style:family="text">
      <style:text-properties style:font-name="標楷體" style:font-name-asian="標楷體" fo:font-size="18pt" style:font-size-asian="18pt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style:snap-to-layout-grid="false" fo:text-align="justify" style:line-height-at-least="0.1666in" fo:text-indent="0.5in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 fo:margin-top="0.0833in" fo:margin-left="0.8333in" fo:margin-right="0.07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614" style:family="table-column">
      <style:table-column-properties style:column-width="0.509in"/>
    </style:style>
    <style:style style:name="TableColumn615" style:family="table-column">
      <style:table-column-properties style:column-width="0.293in"/>
    </style:style>
    <style:style style:name="TableColumn616" style:family="table-column">
      <style:table-column-properties style:column-width="0.6618in"/>
    </style:style>
    <style:style style:name="TableColumn617" style:family="table-column">
      <style:table-column-properties style:column-width="0.6097in"/>
    </style:style>
    <style:style style:name="TableColumn618" style:family="table-column">
      <style:table-column-properties style:column-width="0.1965in"/>
    </style:style>
    <style:style style:name="TableColumn619" style:family="table-column">
      <style:table-column-properties style:column-width="1.075in"/>
    </style:style>
    <style:style style:name="TableColumn620" style:family="table-column">
      <style:table-column-properties style:column-width="0.4895in"/>
    </style:style>
    <style:style style:name="TableColumn621" style:family="table-column">
      <style:table-column-properties style:column-width="0.0729in"/>
    </style:style>
    <style:style style:name="TableColumn622" style:family="table-column">
      <style:table-column-properties style:column-width="0.5138in"/>
    </style:style>
    <style:style style:name="TableColumn623" style:family="table-column">
      <style:table-column-properties style:column-width="0.1951in"/>
    </style:style>
    <style:style style:name="TableColumn624" style:family="table-column">
      <style:table-column-properties style:column-width="0.3972in"/>
    </style:style>
    <style:style style:name="TableColumn625" style:family="table-column">
      <style:table-column-properties style:column-width="0.4826in"/>
    </style:style>
    <style:style style:name="TableColumn626" style:family="table-column">
      <style:table-column-properties style:column-width="0.3916in"/>
    </style:style>
    <style:style style:name="TableColumn627" style:family="table-column">
      <style:table-column-properties style:column-width="0.0979in"/>
    </style:style>
    <style:style style:name="TableColumn628" style:family="table-column">
      <style:table-column-properties style:column-width="1.1333in"/>
    </style:style>
    <style:style style:name="Table613" style:family="table">
      <style:table-properties style:width="7.1194in" style:rel-width="100%" fo:margin-left="0in" table:align="center"/>
    </style:style>
    <style:style style:name="TableRow629" style:family="table-row">
      <style:table-row-properties style:min-row-height="0.7833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left="0.0395in" fo:margin-right="0.039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1pt" style:font-size-asian="11pt"/>
    </style:style>
    <style:style style:name="P643" style:parent-style-name="內文" style:family="paragraph"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944in"/>
      <style:text-properties style:font-name="標楷體" style:font-name-asian="標楷體"/>
    </style:style>
    <style:style style:name="P646" style:parent-style-name="內文" style:family="paragraph">
      <style:paragraph-properties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1pt" style:font-size-asian="11pt"/>
    </style:style>
    <style:style style:name="TableRow651" style:family="table-row">
      <style:table-row-properties style:min-row-height="0.4479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left="0.0395in" fo:margin-right="0.039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657" style:family="table-row">
      <style:table-row-properties style:min-row-height="1.3611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660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 style:language-asian="zh" style:country-asian="HK"/>
    </style:style>
    <style:style style:name="T666" style:parent-style-name="預設段落字型" style:family="text">
      <style:text-properties style:font-name-asian="標楷體" style:font-size-complex="12pt" style:language-asian="zh" style:country-asian="HK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P680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681" style:family="table-row">
      <style:table-row-properties style:min-row-height="0.3472in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ableRow689" style:family="table-row">
      <style:table-row-properties style:min-row-height="0.7875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05" style:family="table-row">
      <style:table-row-properties style:row-height="0.7875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85%" fo:margin-right="0.0395in"/>
    </style:style>
    <style:style style:name="T708" style:parent-style-name="預設段落字型" style:family="text">
      <style:text-properties style:font-name="標楷體" style:font-name-asian="標楷體" style:language-asian="zh" style:country-asian="HK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20" style:family="table-row">
      <style:table-row-properties style:row-height="0.7875in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85%" fo:margin-right="0.0395in"/>
    </style:style>
    <style:style style:name="T723" style:parent-style-name="預設段落字型" style:family="text">
      <style:text-properties style:font-name="標楷體" style:font-name-asian="標楷體" style:language-asian="zh" style:country-asian="HK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73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 style:row-height="0.8041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46" style:family="table-row">
      <style:table-row-properties style:min-row-height="0.7826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break="normal" style:snap-to-layout-grid="false" fo:text-align="end" fo:margin-left="0.118in" fo:margin-right="0.0784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snap-to-layout-grid="false" style:line-height-at-least="0.1111in" fo:margin-left="0.6673in" fo:text-indent="-0.667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break-before="page" style:snap-to-layout-grid="false" style:line-height-at-least="0.1111in" fo:margin-left="0.6673in" fo:text-indent="-0.667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77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781" style:family="table-column">
      <style:table-column-properties style:column-width="2.2312in"/>
    </style:style>
    <style:style style:name="TableColumn782" style:family="table-column">
      <style:table-column-properties style:column-width="1.1208in"/>
    </style:style>
    <style:style style:name="TableColumn783" style:family="table-column">
      <style:table-column-properties style:column-width="0.6402in"/>
    </style:style>
    <style:style style:name="TableColumn784" style:family="table-column">
      <style:table-column-properties style:column-width="1.2569in"/>
    </style:style>
    <style:style style:name="TableColumn785" style:family="table-column">
      <style:table-column-properties style:column-width="0.9777in"/>
    </style:style>
    <style:style style:name="TableColumn786" style:family="table-column">
      <style:table-column-properties style:column-width="1.1666in"/>
    </style:style>
    <style:style style:name="Table780" style:family="table">
      <style:table-properties style:width="7.3937in" style:rel-width="104.06%" fo:margin-left="0in" table:align="left"/>
    </style:style>
    <style:style style:name="TableRow787" style:family="table-row">
      <style:table-row-properties style:min-row-height="0.7416in" fo:keep-together="always"/>
    </style:style>
    <style:style style:name="TableCell7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left="0.0395in" fo:margin-right="0.0395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944in"/>
      <style:text-properties style:font-name="標楷體" style:font-name-asian="標楷體"/>
    </style:style>
    <style:style style:name="P80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TableRow802" style:family="table-row">
      <style:table-row-properties style:min-row-height="0.5173in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left="0.0395in" fo:margin-right="0.039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-0.0138in"/>
    </style:style>
    <style:style style:name="T806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807" style:parent-style-name="預設段落字型" style:family="text">
      <style:text-properties style:font-name="標楷體" style:font-name-asian="標楷體" fo:letter-spacing="-0.0138in"/>
    </style:style>
    <style:style style:name="TableCell8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2.7847in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bottom="0.0833in"/>
      <style:text-properties style:font-name="標楷體" style:font-name-asian="標楷體"/>
    </style:style>
    <style:style style:name="P815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816" style:family="table-row">
      <style:table-row-properties style:min-row-height="0.4875in" fo:keep-together="always"/>
    </style:style>
    <style:style style:name="TableCell8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821" style:family="table-row">
      <style:table-row-properties style:min-row-height="2.9722in" fo:keep-together="always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4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6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7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30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4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5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8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40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41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842" style:family="table-row">
      <style:table-row-properties style:min-row-height="0.2736in" fo:keep-together="always"/>
    </style:style>
    <style:style style:name="TableCell8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2736in" fo:keep-together="always"/>
    </style:style>
    <style:style style:name="TableCell8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0" style:parent-style-name="內文" style:list-style-name="LFO1" style:family="paragraph">
      <style:paragraph-properties style:snap-to-layout-grid="false" fo:text-align="justify" style:line-height-at-least="0.1666in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style:snap-to-layout-grid="false" fo:text-align="justify" style:line-height-at-least="0.1666in" fo:text-indent="0.5in"/>
    </style:style>
    <style:style style:name="T856" style:parent-style-name="預設段落字型" style:family="text">
      <style:text-properties style:font-name="標楷體" style:font-name-asian="標楷體" fo:font-size="18pt" style:font-size-asian="18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P864" style:parent-style-name="內文" style:family="paragraph">
      <style:paragraph-properties style:snap-to-layout-grid="false" fo:text-align="justify" style:line-height-at-least="0.1666in" fo:text-indent="0.5in"/>
    </style:style>
    <style:style style:name="T865" style:parent-style-name="預設段落字型" style:family="text">
      <style:text-properties style:font-name="標楷體" style:font-name-asian="標楷體" fo:font-size="18pt" style:font-size-asian="18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="標楷體" style:font-name-asian="標楷體" fo:font-size="11pt" style:font-size-asian="11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878" style:family="table-column">
      <style:table-column-properties style:column-width="0.8069in"/>
    </style:style>
    <style:style style:name="TableColumn879" style:family="table-column">
      <style:table-column-properties style:column-width="0.077in"/>
    </style:style>
    <style:style style:name="TableColumn880" style:family="table-column">
      <style:table-column-properties style:column-width="0.9055in"/>
    </style:style>
    <style:style style:name="TableColumn881" style:family="table-column">
      <style:table-column-properties style:column-width="0.6833in"/>
    </style:style>
    <style:style style:name="TableColumn882" style:family="table-column">
      <style:table-column-properties style:column-width="0.2993in"/>
    </style:style>
    <style:style style:name="TableColumn883" style:family="table-column">
      <style:table-column-properties style:column-width="0.4173in"/>
    </style:style>
    <style:style style:name="TableColumn884" style:family="table-column">
      <style:table-column-properties style:column-width="0.8458in"/>
    </style:style>
    <style:style style:name="TableColumn885" style:family="table-column">
      <style:table-column-properties style:column-width="0.0284in"/>
    </style:style>
    <style:style style:name="TableColumn886" style:family="table-column">
      <style:table-column-properties style:column-width="0.434in"/>
    </style:style>
    <style:style style:name="TableColumn887" style:family="table-column">
      <style:table-column-properties style:column-width="1.1562in"/>
    </style:style>
    <style:style style:name="TableColumn888" style:family="table-column">
      <style:table-column-properties style:column-width="0.4472in"/>
    </style:style>
    <style:style style:name="TableColumn889" style:family="table-column">
      <style:table-column-properties style:column-width="1.018in"/>
    </style:style>
    <style:style style:name="Table877" style:family="table">
      <style:table-properties style:width="7.1194in" style:rel-width="100%" fo:margin-left="0in" table:align="center"/>
    </style:style>
    <style:style style:name="TableRow890" style:family="table-row">
      <style:table-row-properties style:min-row-height="0.7833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left="0.0395in" fo:margin-right="0.039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1pt" style:font-size-asian="11pt"/>
    </style:style>
    <style:style style:name="P904" style:parent-style-name="內文" style:family="paragraph"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1944in"/>
      <style:text-properties style:font-name="標楷體" style:font-name-asian="標楷體"/>
    </style:style>
    <style:style style:name="P907" style:parent-style-name="內文" style:family="paragraph">
      <style:paragraph-properties fo:line-height="0.1944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1pt" style:font-size-asian="11pt"/>
    </style:style>
    <style:style style:name="TableRow912" style:family="table-row">
      <style:table-row-properties style:min-row-height="0.4479in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0395in" fo:margin-right="0.0395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918" style:family="table-row">
      <style:table-row-properties style:min-row-height="1.3611in" fo:keep-together="always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921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-asian="標楷體" style:font-size-complex="12pt" style:language-asian="zh" style:country-asian="HK"/>
    </style:style>
    <style:style style:name="T927" style:parent-style-name="預設段落字型" style:family="text">
      <style:text-properties style:font-name-asian="標楷體" style:font-size-complex="12pt" style:language-asian="zh" style:country-asian="HK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 style:language-asian="zh" style:country-asian="HK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T936" style:parent-style-name="預設段落字型" style:family="text"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P943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944" style:family="table-row">
      <style:table-row-properties style:min-row-height="0.3472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49" style:family="table-row">
      <style:table-row-properties style:min-row-height="0.2166in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954" style:parent-style-name="本文" style:family="paragraph">
      <style:paragraph-properties fo:text-align="justify"/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fo:font-size="12pt" style:font-size-asian="12pt" style:language-asian="zh" style:country-asian="HK"/>
    </style:style>
    <style:style style:name="T957" style:parent-style-name="預設段落字型" style:family="text">
      <style:text-properties fo:font-size="12pt" style:font-size-asian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language-asian="zh" style:country-asian="HK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language-asian="zh" style:country-asian="HK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69" style:family="table-row">
      <style:table-row-properties style:min-row-height="0.9368in" fo:keep-together="always"/>
    </style:style>
    <style:style style:name="P97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975" style:family="table-row">
      <style:table-row-properties style:row-height="0.7875in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86" style:family="table-row">
      <style:table-row-properties style:row-height="0.7875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99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96" style:family="table-row">
      <style:table-row-properties style:row-height="0.7875in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06" style:family="table-row">
      <style:table-row-properties style:min-row-height="0.868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margin-left="0.0395in" fo:text-indent="0.1666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style:snap-to-layout-grid="false" style:line-height-at-least="0.1111in" fo:margin-left="0.6673in" fo:text-indent="-0.667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break-before="page" style:snap-to-layout-grid="false" style:line-height-at-least="0.1111in" fo:margin-left="0.6673in" fo:text-indent="-0.667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103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41" style:family="table-column">
      <style:table-column-properties style:column-width="1.8944in"/>
    </style:style>
    <style:style style:name="TableColumn1042" style:family="table-column">
      <style:table-column-properties style:column-width="1.1069in"/>
    </style:style>
    <style:style style:name="TableColumn1043" style:family="table-column">
      <style:table-column-properties style:column-width="0.634in"/>
    </style:style>
    <style:style style:name="TableColumn1044" style:family="table-column">
      <style:table-column-properties style:column-width="1.2437in"/>
    </style:style>
    <style:style style:name="TableColumn1045" style:family="table-column">
      <style:table-column-properties style:column-width="0.9659in"/>
    </style:style>
    <style:style style:name="TableColumn1046" style:family="table-column">
      <style:table-column-properties style:column-width="1.4965in"/>
    </style:style>
    <style:style style:name="Table1040" style:family="table">
      <style:table-properties style:width="7.3416in" style:rel-width="103.32%" fo:margin-left="0in" table:align="left"/>
    </style:style>
    <style:style style:name="TableRow1047" style:family="table-row">
      <style:table-row-properties style:min-row-height="0.7305in" fo:keep-together="always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margin-left="0.0395in" fo:margin-right="0.0395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944in"/>
      <style:text-properties style:font-name="標楷體" style:font-name-asian="標楷體"/>
    </style:style>
    <style:style style:name="P106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TableRow1062" style:family="table-row">
      <style:table-row-properties style:min-row-height="0.5104in" fo:keep-together="always"/>
    </style:style>
    <style:style style:name="TableCell10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margin-left="0.0395in" fo:margin-right="0.039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138in"/>
    </style:style>
    <style:style style:name="TableCell10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 style:min-row-height="2.7437in" fo:keep-together="always"/>
    </style:style>
    <style:style style:name="TableCell10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margin-bottom="0.0833in"/>
      <style:text-properties style:font-name="標楷體" style:font-name-asian="標楷體"/>
    </style:style>
    <style:style style:name="P1073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1074" style:family="table-row">
      <style:table-row-properties style:min-row-height="0.4798in" fo:keep-together="always"/>
    </style:style>
    <style:style style:name="TableCell10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1079" style:family="table-row">
      <style:table-row-properties style:min-row-height="2.9291in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1087" style:parent-style-name="預設段落字型" style:family="text">
      <style:text-properties style:font-name-asian="標楷體" fo:letter-spacing="-0.0069in"/>
    </style:style>
    <style:style style:name="T1088" style:parent-style-name="預設段落字型" style:family="text">
      <style:text-properties style:font-name="標楷體" style:font-name-asian="標楷體" fo:font-size="11pt" style:font-size-asian="11pt"/>
    </style:style>
    <style:style style:name="P1089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3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4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5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01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02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03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1pt" style:font-size-asian="11pt"/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1106" style:parent-style-name="預設段落字型" style:family="text">
      <style:text-properties style:font-name-asian="標楷體" fo:letter-spacing="-0.0069in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09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10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P1119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ableRow1125" style:family="table-row">
      <style:table-row-properties style:min-row-height="0.2694in" fo:keep-together="always"/>
    </style:style>
    <style:style style:name="TableCell1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Row1131" style:family="table-row">
      <style:table-row-properties style:min-row-height="0.6562in" fo:keep-together="always"/>
    </style:style>
    <style:style style:name="TableCell1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list-style-name="LFO1" style:family="paragraph">
      <style:paragraph-properties style:snap-to-layout-grid="false" fo:text-align="justify" style:line-height-at-least="0.1666in"/>
    </style:style>
    <style:style style:name="T1134" style:parent-style-name="預設段落字型" style:family="text">
      <style:text-properties style:font-name="標楷體" style:font-name-asian="標楷體" fo:font-size="11pt" style:font-size-asian="11pt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P1137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138" style:parent-style-name="內文" style:family="paragraph">
      <style:paragraph-properties style:snap-to-layout-grid="false" fo:text-align="justify" style:line-height-at-least="0.1666in" fo:text-indent="0.5in"/>
    </style:style>
    <style:style style:name="T1139" style:parent-style-name="預設段落字型" style:family="text">
      <style:text-properties style:font-name="標楷體" style:font-name-asian="標楷體" fo:font-size="18pt" style:font-size-asian="18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P1147" style:parent-style-name="內文" style:family="paragraph">
      <style:paragraph-properties style:snap-to-layout-grid="false" fo:text-align="justify" style:line-height-at-least="0.1666in" fo:text-indent="0.5in"/>
    </style:style>
    <style:style style:name="T1148" style:parent-style-name="預設段落字型" style:family="text">
      <style:text-properties style:font-name="標楷體" style:font-name-asian="標楷體" fo:font-size="18pt" style:font-size-asian="18pt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P1150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1151" style:parent-style-name="內文" style:family="paragraph">
      <style:paragraph-properties style:snap-to-layout-grid="false" fo:text-align="justify" fo:margin-top="0.0833in" fo:margin-left="0.8333in">
        <style:tab-stops/>
      </style:paragraph-properties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教師單篇著作審查意見表(甲表)</text:p>
      <text:p text:style-name="P2"><text:span text:style-name="T3">　表格甲：（人文社會類科）</text:span><text:span text:style-name="T4"><text:s text:c="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著作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送審</text:p>
            <text:p text:style-name="P26"/>
            <text:p text:style-name="P27">學院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送審</text:p>
            <text:p text:style-name="P32"/>
            <text:p text:style-name="P33">等級</text:p>
          </table:table-cell>
          <table:table-cell table:style-name="TableCell34" table:number-columns-spanned="2">
            <text:p text:style-name="P35">□<text:s/>教　　授</text:p>
            <text:p text:style-name="P36">□<text:s/>副<text:s/>教<text:s/>授</text:p>
            <text:p text:style-name="P37">□<text:s/>助理教授</text:p>
            <text:p text:style-name="P38"><text:span text:style-name="T39">□<text:s/></text:span><text:span text:style-name="T40">講　　師</text:span></text:p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著作名稱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list text:style-name="LFO1" text:continue-numbering="true">
              <text:list-item>
                <text:p text:style-name="P52">本案及格底線分數為<text:s/>70<text:s/>分。</text:p>
              </text:list-item>
            </text:list>
            <text:p text:style-name="P53"><text:span text:style-name="T54">說明：依</text:span><text:span text:style-name="T55">國立臺北大學教師升等評審準則第</text:span><text:span text:style-name="T56">3</text:span><text:span text:style-name="T57">條</text:span><text:span text:style-name="T58">之</text:span><text:span text:style-name="T59">1</text:span><text:span text:style-name="T60">第</text:span><text:span text:style-name="T61">1</text:span><text:span text:style-name="T62">項</text:span><text:span text:style-name="T63">第</text:span><text:span text:style-name="T64">1</text:span><text:span text:style-name="T65">款</text:span><text:span text:style-name="T66">規定，送校外審查之單篇著作，院級須送</text:span><text:span text:style-name="T67">2</text:span><text:span text:style-name="T68">人以上校外學者專家匿名審查符合</text:span><text:span text:style-name="T69">TSSCI</text:span><text:span text:style-name="T70">或</text:span><text:span text:style-name="T71">EI</text:span><text:span text:style-name="T72">同等級審查標準（</text:span><text:span text:style-name="T73">請參閱附註二，</text:span><text:span text:style-name="T74">以</text:span><text:span text:style-name="T75">70</text:span><text:span text:style-name="T76">分為及格）。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<text:s text:c="2"/>著<text:s text:c="2"/>作<text:s text:c="2"/>評<text:s text:c="2"/>分<text:s text:c="2"/>項<text:s text:c="2"/>目<text:s text:c="2"/>及<text:s text:c="2"/>標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總分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><text:span text:style-name="T87"><draw:connector draw:type="line" svg:x1="0.05972in" svg:y1="-11.42083in" svg:x2="0.06111in" svg:y2="-8.5618in" draw:z-index="251655680" draw:id="id1" draw:style-name="a1" draw:name="Line 63" text:anchor-type="paragraph"><svg:title/><svg:desc/></draw:connector></text:span><text:span text:style-name="T88"><draw:connector draw:type="line" svg:x1="0.55972in" svg:y1="-14.91042in" svg:x2="7.74861in" svg:y2="-14.90417in" draw:z-index="251654656" draw:id="id2" draw:style-name="a2" draw:name="Line 62" text:anchor-type="paragraph"><svg:title/><svg:desc/></draw:connector></text:span><text:span text:style-name="T89"><draw:connector draw:type="line" svg:x1="0.05972in" svg:y1="-14.92083in" svg:x2="7.24861in" svg:y2="-14.91458in" draw:z-index="251653632" draw:id="id3" draw:style-name="a3" draw:name="Line 61" text:anchor-type="paragraph"><svg:title/><svg:desc/></draw:connector></text:span><text:span text:style-name="T90">項目</text:span></text:p>
          </table:table-cell>
          <table:covered-table-cell/>
          <table:table-cell table:style-name="TableCell91" table:number-columns-spanned="2">
            <text:p text:style-name="P92">研究主題</text:p>
          </table:table-cell>
          <table:covered-table-cell/>
          <table:table-cell table:style-name="TableCell93" table:number-columns-spanned="3">
            <text:p text:style-name="P94">文字與結構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研究方法及參考資料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學術或應用價值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教授</text:p>
          </table:table-cell>
          <table:covered-table-cell/>
          <table:table-cell table:style-name="TableCell105" table:number-columns-spanned="2">
            <text:p text:style-name="P106">15%</text:p>
          </table:table-cell>
          <table:covered-table-cell/>
          <table:table-cell table:style-name="TableCell107" table:number-columns-spanned="3">
            <text:p text:style-name="P108">10%</text:p>
          </table:table-cell>
          <table:covered-table-cell/>
          <table:covered-table-cell/>
          <table:table-cell table:style-name="TableCell109" table:number-columns-spanned="3">
            <text:p text:style-name="P110">35%</text:p>
          </table:table-cell>
          <table:covered-table-cell/>
          <table:covered-table-cell/>
          <table:table-cell table:style-name="TableCell111" table:number-columns-spanned="2">
            <text:p text:style-name="P112">40%</text:p>
          </table:table-cell>
          <table:covered-table-cell/>
          <table:table-cell table:style-name="TableCell113" table:number-rows-spanned="5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副教授</text:p>
          </table:table-cell>
          <table:covered-table-cell/>
          <table:table-cell table:style-name="TableCell118" table:number-columns-spanned="2">
            <text:p text:style-name="P119">15%</text:p>
          </table:table-cell>
          <table:covered-table-cell/>
          <table:table-cell table:style-name="TableCell120" table:number-columns-spanned="3">
            <text:p text:style-name="P121">15%</text:p>
          </table:table-cell>
          <table:covered-table-cell/>
          <table:covered-table-cell/>
          <table:table-cell table:style-name="TableCell122" table:number-columns-spanned="3">
            <text:p text:style-name="P123">35%</text:p>
          </table:table-cell>
          <table:covered-table-cell/>
          <table:covered-table-cell/>
          <table:table-cell table:style-name="TableCell124" table:number-columns-spanned="2">
            <text:p text:style-name="P125">35%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助理教授</text:p>
          </table:table-cell>
          <table:covered-table-cell/>
          <table:table-cell table:style-name="TableCell130" table:number-columns-spanned="2">
            <text:p text:style-name="P131">15%</text:p>
          </table:table-cell>
          <table:covered-table-cell/>
          <table:table-cell table:style-name="TableCell132" table:number-columns-spanned="3">
            <text:p text:style-name="P133">20%</text:p>
          </table:table-cell>
          <table:covered-table-cell/>
          <table:covered-table-cell/>
          <table:table-cell table:style-name="TableCell134" table:number-columns-spanned="3">
            <text:p text:style-name="P135">35%</text:p>
          </table:table-cell>
          <table:covered-table-cell/>
          <table:covered-table-cell/>
          <table:table-cell table:style-name="TableCell136" table:number-columns-spanned="2">
            <text:p text:style-name="P137">30%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講師</text:p>
          </table:table-cell>
          <table:covered-table-cell/>
          <table:table-cell table:style-name="TableCell142" table:number-columns-spanned="2">
            <text:p text:style-name="P143">15%</text:p>
          </table:table-cell>
          <table:covered-table-cell/>
          <table:table-cell table:style-name="TableCell144" table:number-columns-spanned="3">
            <text:p text:style-name="P145">25%</text:p>
          </table:table-cell>
          <table:covered-table-cell/>
          <table:covered-table-cell/>
          <table:table-cell table:style-name="TableCell146" table:number-columns-spanned="3">
            <text:p text:style-name="P147">40%</text:p>
          </table:table-cell>
          <table:covered-table-cell/>
          <table:covered-table-cell/>
          <table:table-cell table:style-name="TableCell148" table:number-columns-spanned="2">
            <text:p text:style-name="P149">20%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得分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審查人簽章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審畢日期</text:p>
          </table:table-cell>
          <table:covered-table-cell/>
          <table:covered-table-cell/>
          <table:table-cell table:style-name="TableCell170" table:number-columns-spanned="4">
            <text:p text:style-name="P171">　　　年　　　月　　　日</text:p>
          </table:table-cell>
          <table:covered-table-cell/>
          <table:covered-table-cell/>
          <table:covered-table-cell/>
        </table:table-row>
      </table:table>
      <text:p text:style-name="P172"><text:s text:c="2"/>※附註：</text:p>
      <text:p text:style-name="P173"><text:span text:style-name="T174"><text:s text:c="6"/></text:span><text:span text:style-name="T175">一、</text:span><text:span text:style-name="T176">以整理、增刪、組合或編排他人著作而成之編著不得送審。</text:span></text:p>
      <text:p text:style-name="P177"><text:span text:style-name="T178"><text:s text:c="6"/></text:span><text:span text:style-name="T179">二、本校各單位教師升等專門著作共同適用之知名期刊如下：</text:span><text:span text:style-name="T180">TSSCI,SSCI,SCI,CIS,ABI,EI,AHCI,JEL, EconLit, THCI Core,SCIE,THCI(2016</text:span><text:span text:style-name="T181">年</text:span><text:span text:style-name="T182">1</text:span><text:span text:style-name="T183">月起適用</text:span><text:span text:style-name="T184">), Scopus,<text:s/></text:span><text:span text:style-name="T185">澳洲商學院院長聯席會議期刊名單（</text:span><text:span text:style-name="T186">The Australian Business Deans Council</text:span><text:span text:style-name="T187">，</text:span><text:span text:style-name="T188">ABDC</text:span><text:span text:style-name="T189">）之</text:span><text:span text:style-name="T190">A</text:span><text:span text:style-name="T191">級以上期刊。</text:span></text:p>
      <text:soft-page-break/>
      <text:p text:style-name="P192"><text:span text:style-name="T193">國立臺北大學</text:span><text:span text:style-name="T194">教師</text:span><text:span text:style-name="T195">單篇</text:span><text:span text:style-name="T196">著作審查意見表</text:span><text:span text:style-name="T197">(</text:span><text:span text:style-name="T198">乙表</text:span><text:span text:style-name="T199">)</text:span><text:span text:style-name="T200"><text:s/></text:span><text:span text:style-name="T201"><text:s/></text:span><text:span text:style-name="T202"><text:s text:c="2"/></text:span></text:p>
      <text:p text:style-name="P203"/>
      <text:p text:style-name="P204"><text:span text:style-name="T205">表格乙：</text:span><text:span text:style-name="T206">(</text:span><text:span text:style-name="T207">人文社會等類科</text:span><text:span text:style-name="T208">)</text:span><text:span text:style-name="T209">　　</text:span><text:span text:style-name="T210">　　　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送審學院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姓名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送審</text:p>
            <text:p text:style-name="P231"/>
            <text:p text:style-name="P232">等級</text:p>
          </table:table-cell>
          <table:table-cell table:style-name="TableCell233">
            <text:p text:style-name="P234"><text:s/>□<text:s/>教　　授</text:p>
            <text:p text:style-name="P235">□<text:s/>副<text:s/>教<text:s/>授</text:p>
            <text:p text:style-name="P236">□<text:s/>助理教授</text:p>
            <text:p text:style-name="P237"><text:s/>□<text:s/>講　　師</text:p>
          </table:table-cell>
        </table:table-row>
        <table:table-row table:style-name="TableRow238">
          <table:table-cell table:style-name="TableCell239">
            <text:p text:style-name="P240">著作名稱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審查意見：</text:span><text:span text:style-name="T247">(</text:span><text:span text:style-name="T248">本頁於送審人不通過時提供其參考，審查意見務請具體明確，可以條列方式敘述，並儘量以電腦打字，審查意見內容勿少於三百字為原則，並勾選優缺點欄位及總評欄。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優　　　　　　　　　點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缺　　　　　　　　點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□內容充實見解創新</text:p>
            <text:p text:style-name="P258">□所獲結論具學術價值</text:p>
            <text:p text:style-name="P259">□所獲結論具實用價值</text:p>
            <text:p text:style-name="P260">□研究能力佳</text:p>
            <text:p text:style-name="P261">□取材豐富組織嚴謹</text:p>
            <text:p text:style-name="P262">其他：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□無特殊創見</text:p>
            <text:p text:style-name="P265">□學術性不高</text:p>
            <text:p text:style-name="P266">□實用價值不高</text:p>
            <text:p text:style-name="P267">□無獨立研究能力</text:p>
            <text:p text:style-name="P268">□研究方法及理論基礎均弱</text:p>
            <text:p text:style-name="P269">□不符合該類科學術論文寫作格式</text:p>
            <text:p text:style-name="P270">□析論欠深入</text:p>
            <text:p text:style-name="P271">□內容不完整</text:p>
            <text:p text:style-name="P272">□涉及抄襲或其他違反學術倫理情事（請於審查意見欄</text:p>
            <text:p text:style-name="P273"><text:s text:c="2"/>指出具體事實）</text:p>
            <text:p text:style-name="P274"><text:span text:style-name="T275">□</text:span><text:span text:style-name="T276">其他：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list text:style-name="LFO1" text:continue-numbering="true">
              <text:list-item>
                <text:p text:style-name="P282"><text:span text:style-name="T283">本案及格底線分數為</text:span><text:span text:style-name="T284"><text:s/>70<text:s/></text:span><text:span text:style-name="T285">分。</text:span></text:p>
              </text:list-item>
            </text:list>
            <text:p text:style-name="P286">本人評定本案為：</text:p>
            <text:p text:style-name="P287"><text:span text:style-name="T288">□</text:span><text:span text:style-name="T289">及格</text:span><text:span text:style-name="T290">，符合</text:span><text:span text:style-name="T291">TSSCI</text:span><text:span text:style-name="T292">或</text:span><text:span text:style-name="T293">EI</text:span><text:span text:style-name="T294">同等級審查標準。</text:span></text:p>
            <text:p text:style-name="P295"><text:span text:style-name="T296">□</text:span><text:span text:style-name="T297">不及格。</text:span></text:p>
            <text:p text:style-name="P298"><text:span text:style-name="T299">□</text:span><text:span text:style-name="T300">不符合升等著作條件，屬下列情形：</text:span></text:p>
            <text:p text:style-name="P301"><text:span text:style-name="T302">□1.</text:span><text:span text:style-name="T303">屬以整理、增刪、組合或編排他人著作而成之編著送審之情形（如翻譯、教材研製或編著等）</text:span></text:p>
            <text:p text:style-name="P304"><text:span text:style-name="T305">□2.</text:span><text:span text:style-name="T306">屬學位論文或其一部份且無一定程度之創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<text:span text:style-name="T308">國立臺北大學教師單篇著作審查意見表</text:span><text:span text:style-name="T309">(</text:span><text:span text:style-name="T310">甲表</text:span><text:span text:style-name="T311">)</text:span><text:span text:style-name="T312"><text:s/></text:span><text:span text:style-name="T313"><text:s/></text:span></text:p>
      <text:p text:style-name="內文"><text:span text:style-name="T314">　表格甲：</text:span><text:span text:style-name="T315">(</text:span><text:span text:style-name="T316">理工醫農等類科</text:span><text:span text:style-name="T317">)</text:span><text:span text:style-name="T318"><text:s text:c="4"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draw:connector draw:type="line" svg:x1="7.73333in" svg:y1="0.69931in" svg:x2="14.90486in" svg:y2="0.69514in" draw:z-index="251652608" draw:id="id4" draw:style-name="a4" draw:name="Line 46" text:anchor-type="paragraph"><svg:title/><svg:desc/></draw:connector></text:span><text:span text:style-name="T334">著作編號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送審</text:p>
            <text:p text:style-name="P339"/>
            <text:p text:style-name="P340">學院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送審</text:p>
            <text:p text:style-name="P345"/>
            <text:p text:style-name="P346">等級</text:p>
          </table:table-cell>
          <table:covered-table-cell/>
          <table:table-cell table:style-name="TableCell347">
            <text:p text:style-name="P348">□<text:s/>教　　授</text:p>
            <text:p text:style-name="P349">□<text:s/>副<text:s/>教<text:s/>授</text:p>
            <text:p text:style-name="P350">□<text:s/>助理教授</text:p>
            <text:p text:style-name="P351"><text:span text:style-name="T352">□<text:s/></text:span><text:span text:style-name="T353">講　　師</text:span>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著作名稱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list text:style-name="LFO1" text:continue-numbering="true">
              <text:list-item>
                <text:p text:style-name="P365">本案及格底線分數為<text:s/>70<text:s/>分。</text:p>
              </text:list-item>
            </text:list>
            <text:p text:style-name="P366"><text:span text:style-name="T367">說明：依</text:span><text:span text:style-name="T368">國立臺北大學教師升等評審準則第</text:span><text:span text:style-name="T369">3</text:span><text:span text:style-name="T370">條</text:span><text:span text:style-name="T371">之</text:span><text:span text:style-name="T372">1</text:span><text:span text:style-name="T373">第</text:span><text:span text:style-name="T374">1</text:span><text:span text:style-name="T375">項</text:span><text:span text:style-name="T376">第</text:span><text:span text:style-name="T377">1</text:span><text:span text:style-name="T378">款</text:span><text:span text:style-name="T379">規定，送校外審查之單篇著作，院級須送</text:span><text:span text:style-name="T380">2</text:span><text:span text:style-name="T381">人以上校外學者專家匿名審查符合</text:span><text:span text:style-name="T382">TSSCI</text:span><text:span text:style-name="T383">或</text:span><text:span text:style-name="T384">EI</text:span><text:span text:style-name="T385">同等級審查標準（</text:span><text:span text:style-name="T386">請參閱附註二，</text:span><text:span text:style-name="T387">以</text:span><text:span text:style-name="T388">70</text:span><text:span text:style-name="T389">分為及格）。</text:span>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<text:s text:c="2"/>著<text:s text:c="2"/>作<text:s text:c="2"/>評<text:s text:c="2"/>分<text:s text:c="2"/>項<text:s text:c="2"/>目<text:s text:c="2"/>及<text:s text:c="2"/>標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>總分</text:p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><text:span text:style-name="T400"><draw:connector draw:type="line" svg:x1="0.05972in" svg:y1="-11.42083in" svg:x2="0.06111in" svg:y2="-8.5618in" draw:z-index="251658752" draw:id="id5" draw:style-name="a5" draw:name="Line 66" text:anchor-type="paragraph"><svg:title/><svg:desc/></draw:connector></text:span><text:span text:style-name="T401"><draw:connector draw:type="line" svg:x1="0.55972in" svg:y1="-14.91042in" svg:x2="7.74861in" svg:y2="-14.90417in" draw:z-index="251657728" draw:id="id6" draw:style-name="a6" draw:name="Line 65" text:anchor-type="paragraph"><svg:title/><svg:desc/></draw:connector></text:span><text:span text:style-name="T402"><draw:connector draw:type="line" svg:x1="0.05972in" svg:y1="-14.92083in" svg:x2="7.24861in" svg:y2="-14.91458in" draw:z-index="251656704" draw:id="id7" draw:style-name="a7" draw:name="Line 64" text:anchor-type="paragraph"><svg:title/><svg:desc/></draw:connector></text:span><text:span text:style-name="T403">項目</text:span></text:p>
          </table:table-cell>
          <table:table-cell table:style-name="TableCell404" table:number-columns-spanned="3">
            <text:p text:style-name="P405">研究主題</text:p>
          </table:table-cell>
          <table:covered-table-cell/>
          <table:covered-table-cell/>
          <table:table-cell table:style-name="TableCell406" table:number-columns-spanned="2">
            <text:p text:style-name="P407">研究方法及能力</text:p>
          </table:table-cell>
          <table:covered-table-cell/>
          <table:table-cell table:style-name="TableCell408" table:number-columns-spanned="2">
            <text:p text:style-name="P409"><text:span text:style-name="T410">學術及實務貢獻</text:span></text:p>
          </table:table-cell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教授</text:p>
          </table:table-cell>
          <table:table-cell table:style-name="TableCell415" table:number-columns-spanned="3">
            <text:p text:style-name="P416">15%</text:p>
          </table:table-cell>
          <table:covered-table-cell/>
          <table:covered-table-cell/>
          <table:table-cell table:style-name="TableCell417" table:number-columns-spanned="2">
            <text:p text:style-name="P418">30%</text:p>
          </table:table-cell>
          <table:covered-table-cell/>
          <table:table-cell table:style-name="TableCell419" table:number-columns-spanned="2">
            <text:p text:style-name="P420">55%</text:p>
          </table:table-cell>
          <table:covered-table-cell/>
          <table:table-cell table:style-name="TableCell421" table:number-columns-spanned="2" table:number-rows-spanned="5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副教授</text:p>
          </table:table-cell>
          <table:table-cell table:style-name="TableCell426" table:number-columns-spanned="3">
            <text:p text:style-name="P427">20%</text:p>
          </table:table-cell>
          <table:covered-table-cell/>
          <table:covered-table-cell/>
          <table:table-cell table:style-name="TableCell428" table:number-columns-spanned="2">
            <text:p text:style-name="P429">30%</text:p>
          </table:table-cell>
          <table:covered-table-cell/>
          <table:table-cell table:style-name="TableCell430" table:number-columns-spanned="2">
            <text:p text:style-name="P431">50%</text:p>
          </table:table-cell>
          <table:covered-table-cell/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助理教授</text:p>
          </table:table-cell>
          <table:table-cell table:style-name="TableCell436" table:number-columns-spanned="3">
            <text:p text:style-name="P437">25%</text:p>
          </table:table-cell>
          <table:covered-table-cell/>
          <table:covered-table-cell/>
          <table:table-cell table:style-name="TableCell438" table:number-columns-spanned="2">
            <text:p text:style-name="P439">35%</text:p>
          </table:table-cell>
          <table:covered-table-cell/>
          <table:table-cell table:style-name="TableCell440" table:number-columns-spanned="2">
            <text:p text:style-name="P441">40%</text:p>
          </table: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講師</text:p>
          </table:table-cell>
          <table:table-cell table:style-name="TableCell446" table:number-columns-spanned="3">
            <text:p text:style-name="P447">30%</text:p>
          </table:table-cell>
          <table:covered-table-cell/>
          <table:covered-table-cell/>
          <table:table-cell table:style-name="TableCell448" table:number-columns-spanned="2">
            <text:p text:style-name="P449">35%</text:p>
          </table:table-cell>
          <table:covered-table-cell/>
          <table:table-cell table:style-name="TableCell450" table:number-columns-spanned="2">
            <text:p text:style-name="P451">35%</text:p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得分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審查人簽章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審畢日期</text:p>
          </table:table-cell>
          <table:covered-table-cell/>
          <table:covered-table-cell/>
          <table:table-cell table:style-name="TableCell470" table:number-columns-spanned="2">
            <text:p text:style-name="P471">　年　　月　　　日</text:p>
          </table:table-cell>
          <table:covered-table-cell/>
        </table:table-row>
      </table:table>
      <text:p text:style-name="P472"><text:span text:style-name="T473"><text:s/></text:span><text:span text:style-name="T474"><text:s/>※</text:span><text:span text:style-name="T475">附註：</text:span></text:p>
      <text:p text:style-name="P476"><text:span text:style-name="T477"><text:s text:c="4"/></text:span><text:span text:style-name="T478">一、</text:span><text:span text:style-name="T479">以整理、增刪、組合或編排他人著作而成之編著不得送審。</text:span></text:p>
      <text:p text:style-name="P480"><text:span text:style-name="T481">二、本校各單位教師升等專門著作共同適用之知名期刊如下：</text:span><text:span text:style-name="T482">TSSCI,SSCI,SCI,CIS,ABI,EI,AHCI,JEL, EconLit, THCI Core,SCIE,THCI(2016</text:span><text:span text:style-name="T483">年</text:span><text:span text:style-name="T484">1</text:span><text:span text:style-name="T485">月起適用</text:span><text:span text:style-name="T486">),</text:span><text:span text:style-name="T487"><text:s/>Scopus,<text:s/></text:span><text:span text:style-name="T488">澳洲商學院院長聯席會議期刊名單（</text:span><text:span text:style-name="T489">The Australian Business Deans Council</text:span><text:span text:style-name="T490">，</text:span><text:span text:style-name="T491">ABDC</text:span><text:span text:style-name="T492">）之</text:span><text:span text:style-name="T493">A</text:span><text:span text:style-name="T494">級以上期刊。</text:span></text:p>
      <text:soft-page-break/>
      <text:p text:style-name="P495"><text:span text:style-name="T496">國立臺北大學教師單篇著作審查意見表</text:span><text:span text:style-name="T497">(</text:span><text:span text:style-name="T498">乙表</text:span><text:span text:style-name="T499">)</text:span><text:span text:style-name="T500"><text:s/></text:span><text:span text:style-name="T501"><text:s/></text:span></text:p>
      <text:p text:style-name="P502"><text:span text:style-name="T503">表格乙：</text:span><text:span text:style-name="T504">(</text:span><text:span text:style-name="T505">理工醫農等類科</text:span><text:span text:style-name="T506">)</text:span><text:span text:style-name="T507">　　　　　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送審學院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送審</text:p>
            <text:p text:style-name="P527"/>
            <text:p text:style-name="P528">等級</text:p>
          </table:table-cell>
          <table:table-cell table:style-name="TableCell529">
            <text:p text:style-name="P530"><text:s/>□<text:s/>教　　授</text:p>
            <text:p text:style-name="P531">□<text:s/>副<text:s/>教<text:s/>授</text:p>
            <text:p text:style-name="P532">□<text:s/>助理教授</text:p>
            <text:p text:style-name="P533"><text:s/>□<text:s/>講　　師</text:p>
          </table:table-cell>
        </table:table-row>
        <table:table-row table:style-name="TableRow534">
          <table:table-cell table:style-name="TableCell535">
            <text:p text:style-name="P536">著作名稱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審查意見：</text:span><text:span text:style-name="T543">(</text:span><text:span text:style-name="T544">本頁於送審人不通過時提供其參考，審查意見務請具體明確，可以條列方式敘述，並儘量以電腦打字，審查意見內容勿少於三百字為原則，並勾選優缺點欄位及總評欄。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優　　　　　　　　　點</text:p>
          </table:table-cell>
          <table:covered-table-cell/>
          <table:covered-table-cell/>
          <table:table-cell table:style-name="TableCell549" table:number-columns-spanned="3">
            <text:p text:style-name="P550">缺　　　　　　　　點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□內容充實見解創新</text:p>
            <text:p text:style-name="P554">□所獲結論具學術價值</text:p>
            <text:p text:style-name="P555">□所獲結論具實用價值</text:p>
            <text:p text:style-name="P556">□研究能力佳</text:p>
            <text:p text:style-name="P557">□取材豐富組織嚴謹</text:p>
            <text:p text:style-name="P558">其他：</text:p>
          </table:table-cell>
          <table:covered-table-cell/>
          <table:covered-table-cell/>
          <table:table-cell table:style-name="TableCell559" table:number-columns-spanned="3">
            <text:p text:style-name="P560">□無特殊創見</text:p>
            <text:p text:style-name="P561">□學術性不高</text:p>
            <text:p text:style-name="P562">□實用價值不高</text:p>
            <text:p text:style-name="P563">□無獨立研究能力</text:p>
            <text:p text:style-name="P564">□研究方法及理論基礎均弱</text:p>
            <text:p text:style-name="P565">□不符合該類科學術論文寫作格式</text:p>
            <text:p text:style-name="P566">□析論欠深入</text:p>
            <text:p text:style-name="P567">□內容不完整</text:p>
            <text:p text:style-name="P568">□違反學術倫理</text:p>
            <text:p text:style-name="P569">□涉及抄襲或其他違反學術倫理情事（請於審查意見欄指</text:p>
            <text:p text:style-name="P570"><text:s text:c="2"/>出具體事實）</text:p>
            <text:p text:style-name="P571"><text:span text:style-name="T572">□</text:span><text:span text:style-name="T573">其他：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總<text:s text:c="5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list text:style-name="LFO1" text:continue-numbering="true">
              <text:list-item>
                <text:p text:style-name="P579"><text:span text:style-name="T580">本案及格底線分數為</text:span><text:span text:style-name="T581"><text:s/>70<text:s/></text:span><text:span text:style-name="T582">分。本人評定本案為：</text:span></text:p>
              </text:list-item>
            </text:list>
            <text:p text:style-name="P583"><text:span text:style-name="T584">□</text:span><text:span text:style-name="T585">及格</text:span><text:span text:style-name="T586">，符合</text:span><text:span text:style-name="T587">TSSCI</text:span><text:span text:style-name="T588">或</text:span><text:span text:style-name="T589">EI</text:span><text:span text:style-name="T590">同等級審查標準</text:span><text:span text:style-name="T591">。</text:span></text:p>
            <text:p text:style-name="P592"><text:span text:style-name="T593">□</text:span><text:span text:style-name="T594">不及格。</text:span></text:p>
            <text:p text:style-name="P595"><text:span text:style-name="T596">□</text:span><text:span text:style-name="T597">不符合升等著作條件，屬下列情形：</text:span></text:p>
            <text:p text:style-name="P598"><text:span text:style-name="T599">□1.</text:span><text:span text:style-name="T600">屬以整理、增刪、組合或編排他人著作而成之編著送審之情形（如翻譯、教材研製或編著等）</text:span></text:p>
            <text:p text:style-name="P601"><text:span text:style-name="T602">□2.</text:span><text:span text:style-name="T603">屬學位論文或其一部份且無一定程度之創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4"><text:span text:style-name="T605">國立臺北大學</text:span><text:span text:style-name="T606">教師以單</text:span><text:span text:style-name="T607">篇教學著作</text:span><text:span text:style-name="T608">送審教師資格審查意見表</text:span><text:span text:style-name="T609">(</text:span><text:span text:style-name="T610">甲表</text:span><text:span text:style-name="T611">)</text:span><text:span text:style-name="T612"><text:s text:c="2"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<draw:connector draw:type="line" svg:x1="7.77708in" svg:y1="0.70625in" svg:x2="14.93958in" svg:y2="0.70764in" draw:z-index="251661824" draw:id="id8" draw:style-name="a8" draw:name="Line 85" text:anchor-type="paragraph"><svg:title/><svg:desc/></draw:connector></text:span><text:span text:style-name="T633"><draw:connector draw:type="line" svg:x1="8.87708in" svg:y1="0.70417in" svg:x2="8.87708in" svg:y2="1.4007in" draw:z-index="251662848" draw:id="id9" draw:style-name="a9" draw:name="Line 86" text:anchor-type="paragraph"><svg:title/><svg:desc/></draw:connector></text:span><text:span text:style-name="T634">教學著作編號</text:span>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送審學院</text:p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送審</text:p>
            <text:p text:style-name="P643">等級</text:p>
          </table:table-cell>
          <table:table-cell table:style-name="TableCell644" table:number-columns-spanned="3">
            <text:p text:style-name="P645">□<text:s/>副<text:s/>教<text:s/>授</text:p>
            <text:p text:style-name="P646">□<text:s/>助理教授</text:p>
          </table:table-cell>
          <table:covered-table-cell/>
          <table:covered-table-cell/>
          <table:table-cell table:style-name="TableCell647" table:number-columns-spanned="2">
            <text:p text:style-name="P648">姓名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<text:span text:style-name="T654">教學著作名稱</text:span></text:p>
          </table:table-cell>
          <table:covered-table-cell/>
          <table:covered-table-cell/>
          <table:table-cell table:style-name="TableCell655" table:number-columns-spanned="12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5">
            <text:list text:style-name="LFO1" text:continue-numbering="true">
              <text:list-item>
                <text:p text:style-name="P659">本案及格底線分數為<text:s/>70<text:s/>分。</text:p>
              </text:list-item>
            </text:list>
            <text:p text:style-name="P660"><text:span text:style-name="T661">說明：依</text:span><text:span text:style-name="T662">國立臺北大學教師升等評審準則第</text:span><text:span text:style-name="T663">3</text:span><text:span text:style-name="T664">條</text:span><text:span text:style-name="T665">之</text:span><text:span text:style-name="T666">1</text:span><text:span text:style-name="T667">第</text:span><text:span text:style-name="T668">1</text:span><text:span text:style-name="T669">項規定，送校外審查之單篇教學著作，院級須送</text:span><text:span text:style-name="T670">2</text:span><text:span text:style-name="T671">人以上校外學者專家匿名審查符合</text:span><text:span text:style-name="T672">TSSCI</text:span><text:span text:style-name="T673">或</text:span><text:span text:style-name="T674">EI</text:span><text:span text:style-name="T675">同等級審查標準（</text:span><text:span text:style-name="T676">請參閱附註，</text:span><text:span text:style-name="T677">以</text:span><text:span text:style-name="T678">70</text:span><text:span text:style-name="T679">分為及格）。</text:span></text:p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3">
            <text:p text:style-name="P683"><text:s text:c="3"/>教<text:s text:c="2"/>學<text:s text:c="2"/>著<text:s text:c="2"/>作<text:s text:c="2"/>評<text:s text:c="2"/>分<text:s text:c="2"/>項<text:s text:c="2"/>目<text:s text:c="2"/>及<text:s text:c="2"/>基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 table:number-rows-spanned="2">
            <text:p text:style-name="P685"><text:span text:style-name="T686">總</text:span><text:span text:style-name="T687"><text:s text:c="4"/></text:span><text:span text:style-name="T688">分</text:span>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項目</text:p>
          </table:table-cell>
          <table:covered-table-cell/>
          <table:table-cell table:style-name="TableCell692" table:number-columns-spanned="2">
            <text:p text:style-name="P693"><text:span text:style-name="T694">教學主題內容</text:span></text:p>
          </table:table-cell>
          <table:covered-table-cell/>
          <table:table-cell table:style-name="TableCell695" table:number-columns-spanned="2">
            <text:p text:style-name="P696"><text:span text:style-name="T697">教學方法及參考資料</text:span></text:p>
          </table:table-cell>
          <table:covered-table-cell/>
          <table:table-cell table:style-name="TableCell698" table:number-columns-spanned="4">
            <text:p text:style-name="P699"><text:span text:style-name="T700">學生學習成效</text:span>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><text:span text:style-name="T703">教學貢獻（含應用於核心課程、著作流通性）</text:span></text:p>
          </table:table-cell>
          <table:covered-table-cell/>
          <table:covered-table-cell/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副</text:span><text:span text:style-name="T709">教授</text:span></text:p>
          </table:table-cell>
          <table:covered-table-cell/>
          <table:table-cell table:style-name="TableCell710" table:number-columns-spanned="2">
            <text:p text:style-name="P711">25%</text:p>
          </table:table-cell>
          <table:covered-table-cell/>
          <table:table-cell table:style-name="TableCell712" table:number-columns-spanned="2">
            <text:p text:style-name="P713">25%</text:p>
          </table:table-cell>
          <table:covered-table-cell/>
          <table:table-cell table:style-name="TableCell714" table:number-columns-spanned="4">
            <text:p text:style-name="P715">20%</text:p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>30%</text:p>
          </table:table-cell>
          <table:covered-table-cell/>
          <table:covered-table-cell/>
          <table:table-cell table:style-name="TableCell718" table:number-columns-spanned="2" table:number-rows-spanned="3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助理</text:span><text:span text:style-name="T724">教授</text:span></text:p>
          </table:table-cell>
          <table:covered-table-cell/>
          <table:table-cell table:style-name="TableCell725" table:number-columns-spanned="2">
            <text:p text:style-name="P726">25%</text:p>
          </table:table-cell>
          <table:covered-table-cell/>
          <table:table-cell table:style-name="TableCell727" table:number-columns-spanned="2">
            <text:p text:style-name="P728">25%</text:p>
          </table:table-cell>
          <table:covered-table-cell/>
          <table:table-cell table:style-name="TableCell729" table:number-columns-spanned="4">
            <text:p text:style-name="P730">20%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30%</text:p>
          </table:table-cell>
          <table:covered-table-cell/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 table:number-columns-spanned="2">
            <text:p text:style-name="P736">得分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 table:number-columns-spanned="2">
            <text:p text:style-name="P748">審查人</text:p>
            <text:p text:style-name="P749">簽<text:s text:c="2"/>章</text:p>
          </table:table-cell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審畢日期</text:p>
          </table:table-cell>
          <table:covered-table-cell/>
          <table:covered-table-cell/>
          <table:covered-table-cell/>
          <table:table-cell table:style-name="TableCell754" table:number-columns-spanned="4">
            <text:p text:style-name="P755">年　<text:s text:c="4"/>月　<text:s text:c="2"/>　日</text:p>
          </table:table-cell>
          <table:covered-table-cell/>
          <table:covered-table-cell/>
          <table:covered-table-cell/>
        </table:table-row>
      </table:table>
      <text:p text:style-name="P756"><text:span text:style-name="T757">※</text:span><text:span text:style-name="T758">附註：本校各單位教師升等專門著作共同適用之知名期刊如下：</text:span><text:span text:style-name="T759">TSSCI,SSCI,SCI,CIS,ABI,EI,AHCI,JEL, EconLit, THCI Core,SCIE,THCI(2016</text:span><text:span text:style-name="T760">年</text:span><text:span text:style-name="T761">1</text:span><text:span text:style-name="T762">月起適用</text:span><text:span text:style-name="T763">), Scopus,<text:s/></text:span><text:span text:style-name="T764">澳洲商學院院長聯席會議期刊名單（</text:span><text:span text:style-name="T765">The Australian Business Deans Council</text:span><text:span text:style-name="T766">，</text:span><text:span text:style-name="T767">ABDC</text:span><text:span text:style-name="T768">）之</text:span><text:span text:style-name="T769">A</text:span><text:span text:style-name="T770">級以上期刊。</text:span></text:p>
      <text:soft-page-break/>
      <text:p text:style-name="P771"><text:span text:style-name="T772">國立臺北大學</text:span><text:span text:style-name="T773">教師以單</text:span><text:span text:style-name="T774">篇教學著作</text:span><text:span text:style-name="T775">送審教師資格審查意見表</text:span><text:span text:style-name="T776">(</text:span><text:span text:style-name="T777">乙表</text:span><text:span text:style-name="T778">)</text:span><text:span text:style-name="T779"><text:s/>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送審學院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姓名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送審等級</text:p>
          </table:table-cell>
          <table:table-cell table:style-name="TableCell799">
            <text:p text:style-name="P800"><text:s/>□<text:s/>副<text:s/>教<text:s/>授</text:p>
            <text:p text:style-name="P801">□<text:s/>助理教授</text:p>
          </table:table-cell>
        </table:table-row>
        <table:table-row table:style-name="TableRow802">
          <table:table-cell table:style-name="TableCell803">
            <text:p text:style-name="P804"><text:span text:style-name="T805">教學</text:span><text:span text:style-name="T806">著作</text:span><text:span text:style-name="T807">名稱</text:span></text:p>
          </table:table-cell>
          <table:table-cell table:style-name="TableCell808" table:number-columns-spanned="5">
            <text:p text:style-name="P809"/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審查意見：(本頁於送審人不通過時提供其參考，審查意見務請具體明確，可以條列方式敘述，並儘量以電腦打字，審查意見內容勿少於三百字為原則，並勾選優缺點欄位及總評欄。)</text:p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優　　　　　　　　　點（可複選）</text:p>
          </table:table-cell>
          <table:covered-table-cell/>
          <table:covered-table-cell/>
          <table:table-cell table:style-name="TableCell819" table:number-columns-spanned="3">
            <text:p text:style-name="P820">缺　　　　　　　　點（可複選）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□教學著作內容豐富組織嚴謹</text:p>
            <text:p text:style-name="P824">□教學方法創新，能促進學生學習</text:p>
            <text:p text:style-name="P825">□學生學習成效顯著</text:p>
            <text:p text:style-name="P826">□具體應用於核心課程之教學</text:p>
            <text:p text:style-name="P827">□著作流通性高</text:p>
            <text:p text:style-name="P828">□研究成績優良</text:p>
            <text:p text:style-name="P829">□教學成果優良</text:p>
            <text:p text:style-name="P830">□其他：</text:p>
          </table:table-cell>
          <table:covered-table-cell/>
          <table:covered-table-cell/>
          <table:table-cell table:style-name="TableCell831" table:number-columns-spanned="3">
            <text:p text:style-name="P832">□教學著作內容實用價值不高</text:p>
            <text:p text:style-name="P833">□教學方法無創新，不能提昇學生學習成效</text:p>
            <text:p text:style-name="P834">□學生學習成效不顯著</text:p>
            <text:p text:style-name="P835">□應用成效不佳</text:p>
            <text:p text:style-name="P836">□著作流通性不佳</text:p>
            <text:p text:style-name="P837">□研究成績差</text:p>
            <text:p text:style-name="P838">□教學成果成績不佳</text:p>
            <text:p text:style-name="P839">□涉及抄襲或其他違反學術倫理情事（請於審</text:p>
            <text:p text:style-name="P840"><text:s text:c="2"/>查意見欄指出具體事實）</text:p>
            <text:p text:style-name="P841">□其他：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6">
            <text:p text:style-name="P844"><text:bookmark-start text:name="_Hlk122616848"/><text:span text:style-name="T845">總</text:span><text:span text:style-name="T846"><text:s text:c="5"/></text:span><text:span text:style-name="T847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6">
            <text:list text:style-name="LFO1" text:continue-numbering="true">
              <text:list-item>
                <text:p text:style-name="P850"><text:span text:style-name="T851">本案及格底線分數為</text:span><text:span text:style-name="T852"><text:s/>70<text:s/></text:span><text:span text:style-name="T853">分。本人評定本案為：</text:span></text:p>
              </text:list-item>
            </text:list>
            <text:p text:style-name="P854"/>
            <text:p text:style-name="P855"><text:span text:style-name="T856">□</text:span><text:span text:style-name="T857">及格</text:span><text:span text:style-name="T858">，符合</text:span><text:span text:style-name="T859">TSSCI</text:span><text:span text:style-name="T860">或</text:span><text:span text:style-name="T861">EI</text:span><text:span text:style-name="T862">同等級審查標準</text:span><text:span text:style-name="T863">。</text:span></text:p>
            <text:p text:style-name="P864"><text:span text:style-name="T865">□</text:span><text:span text:style-name="T866">不及格。</text:span></text:p>
            <text:p text:style-name="P867"/>
            <text:p text:style-name="P868"/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0"><text:bookmark-end text:name="_Hlk122616848"/><text:soft-page-break/><text:span text:style-name="T871">國立臺北大學</text:span><text:span text:style-name="T872">教師以技術報告單項成果送審教師資格審查意見表</text:span><text:span text:style-name="T873">(</text:span><text:span text:style-name="T874">甲表</text:span><text:span text:style-name="T875">)</text:span><text:span text:style-name="T876"><text:s/>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<draw:connector draw:type="line" svg:x1="7.77708in" svg:y1="0.70625in" svg:x2="14.93958in" svg:y2="0.70764in" draw:z-index="251659776" draw:id="id10" draw:style-name="a10" draw:name="Line 81" text:anchor-type="paragraph"><svg:title/><svg:desc/></draw:connector></text:span><text:span text:style-name="T894"><draw:connector draw:type="line" svg:x1="8.87708in" svg:y1="0.70417in" svg:x2="8.87708in" svg:y2="1.4007in" draw:z-index="251660800" draw:id="id11" draw:style-name="a11" draw:name="Line 82" text:anchor-type="paragraph"><svg:title/><svg:desc/></draw:connector></text:span><text:span text:style-name="T895">技術報告編號</text:span>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>送審學院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送審</text:p>
            <text:p text:style-name="P904">等級</text:p>
          </table:table-cell>
          <table:covered-table-cell/>
          <table:table-cell table:style-name="TableCell905">
            <text:p text:style-name="P906">□<text:s/>教　　授</text:p>
            <text:p text:style-name="P907">□<text:s/>副<text:s/>教<text:s/>授</text:p>
          </table:table-cell>
          <table:table-cell table:style-name="TableCell908">
            <text:p text:style-name="P909">姓名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<text:span text:style-name="T915">技術報告名稱</text:span></text:p>
          </table:table-cell>
          <table:covered-table-cell/>
          <table:covered-table-cell/>
          <table:table-cell table:style-name="TableCell916" table:number-columns-spanned="9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2">
            <text:list text:style-name="LFO1" text:continue-numbering="true">
              <text:list-item>
                <text:p text:style-name="P920">本案及格底線分數為<text:s/>70<text:s/>分。</text:p>
              </text:list-item>
            </text:list>
            <text:p text:style-name="P921"><text:span text:style-name="T922">說明：依</text:span><text:span text:style-name="T923">國立臺北大學教師升等評審準則第</text:span><text:span text:style-name="T924">3</text:span><text:span text:style-name="T925">條</text:span><text:span text:style-name="T926">之</text:span><text:span text:style-name="T927">2</text:span><text:span text:style-name="T928">第</text:span><text:span text:style-name="T929">1</text:span><text:span text:style-name="T930">項規定，送校外審查之單</text:span><text:span text:style-name="T931">項成果</text:span><text:span text:style-name="T932">，院級須送</text:span><text:span text:style-name="T933">2</text:span><text:span text:style-name="T934">人以上校外學者專家匿名審查符合</text:span><text:span text:style-name="T935">TSSCI</text:span><text:span text:style-name="T936">或</text:span><text:span text:style-name="T937">EI</text:span><text:span text:style-name="T938">同等級審查標準（</text:span><text:span text:style-name="T939">請參閱附註，</text:span><text:span text:style-name="T940">以</text:span><text:span text:style-name="T941">70</text:span><text:span text:style-name="T942">分為及格）。</text:span></text:p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0">
            <text:p text:style-name="P946"><text:s text:c="3"/>技<text:s text:c="2"/>術<text:s text:c="2"/>報<text:s text:c="2"/>告<text:s text:c="2"/>評<text:s text:c="2"/>分<text:s text:c="2"/>項<text:s text:c="2"/>目<text:s text:c="2"/>及<text:s text:c="2"/>基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 table:number-rows-spanned="3">
            <text:p text:style-name="P948">總分</text:p>
          </table:table-cell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項目</text:p>
          </table:table-cell>
          <table:covered-table-cell/>
          <table:table-cell table:style-name="TableCell952" table:number-columns-spanned="2" table:number-rows-spanned="2">
            <text:p text:style-name="P953">研發理念與學理基礎</text:p>
            <text:p text:style-name="P954"><text:span text:style-name="T955">（</text:span><text:span text:style-name="T956">含</text:span><text:span text:style-name="T957">研發理念之創新與所依據之基本學理）</text:span></text:p>
          </table:table-cell>
          <table:covered-table-cell/>
          <table:table-cell table:style-name="TableCell958" table:number-columns-spanned="4" table:number-rows-spanned="2">
            <text:p text:style-name="P959"><text:span text:style-name="T960">主題內容與方法技巧（</text:span><text:span text:style-name="T961">含</text:span><text:span text:style-name="T962">研發主題之詳細內容、分析推理、技術創新或突破、試驗方法及文獻引用等）</text:span></text:p>
          </table:table-cell>
          <table:covered-table-cell/>
          <table:covered-table-cell/>
          <table:covered-table-cell/>
          <table:table-cell table:style-name="TableCell963" table:number-columns-spanned="2" table:number-rows-spanned="2">
            <text:p text:style-name="P964"><text:span text:style-name="T965">成果貢獻（</text:span><text:span text:style-name="T966">含</text:span><text:span text:style-name="T967">研發成果之創新性、可行性、前瞻性或重要性，在實務應用上之價值及在該專業或產業之具體貢獻）</text:span></text:p>
          </table:table-cell>
          <table:covered-table-cell/>
          <table:covered-table-cell>
            <text:p text:style-name="P968"/>
          </table:covered-table-cell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 table:number-columns-spanned="2">
            <text:p text:style-name="P977">教授</text:p>
          </table:table-cell>
          <table:covered-table-cell/>
          <table:table-cell table:style-name="TableCell978" table:number-columns-spanned="2">
            <text:p text:style-name="P979">30%</text:p>
          </table:table-cell>
          <table:covered-table-cell/>
          <table:table-cell table:style-name="TableCell980" table:number-columns-spanned="4">
            <text:p text:style-name="P981">30%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40%</text:p>
          </table:table-cell>
          <table:covered-table-cell/>
          <table:table-cell table:style-name="TableCell984" table:number-columns-spanned="2" table:number-rows-spanned="3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副教授</text:p>
          </table:table-cell>
          <table:covered-table-cell/>
          <table:table-cell table:style-name="TableCell989" table:number-columns-spanned="2">
            <text:p text:style-name="P990">30%</text:p>
          </table:table-cell>
          <table:covered-table-cell/>
          <table:table-cell table:style-name="TableCell991" table:number-columns-spanned="4">
            <text:p text:style-name="P992">30%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40%</text:p>
          </table:table-cell>
          <table:covered-table-cell/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 table:number-columns-spanned="2">
            <text:p text:style-name="P998">得分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 table:number-columns-spanned="2">
            <text:p text:style-name="P1008">審查人</text:p>
            <text:p text:style-name="P1009">簽<text:s text:c="2"/>章</text:p>
          </table:table-cell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>審畢日期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>　年　月　　日</text:p>
          </table:table-cell>
          <table:covered-table-cell/>
        </table:table-row>
      </table:table>
      <text:p text:style-name="P1016"><text:span text:style-name="T1017">※</text:span><text:span text:style-name="T1018">附註：本校各單位教師升等專門著作共同適用之知名期刊如下：</text:span><text:span text:style-name="T1019">TSSCI,SSCI,SCI,CIS,ABI,EI,AHCI,JEL, EconLit, THCI Core,SCIE,THCI(2016</text:span><text:span text:style-name="T1020">年</text:span><text:span text:style-name="T1021">1</text:span><text:span text:style-name="T1022">月起適用</text:span><text:span text:style-name="T1023">), Scopus,<text:s/></text:span><text:span text:style-name="T1024">澳洲商學院院長聯席會議期刊名單（</text:span><text:span text:style-name="T1025">The Australian Business Deans Council</text:span><text:span text:style-name="T1026">，</text:span><text:span text:style-name="T1027">ABDC</text:span><text:span text:style-name="T1028">）之</text:span><text:span text:style-name="T1029">A</text:span><text:span text:style-name="T1030">級以上期刊。</text:span></text:p>
      <text:soft-page-break/>
      <text:p text:style-name="P1031"><text:span text:style-name="T1032">國立臺北大學</text:span><text:span text:style-name="T1033">教師以技術</text:span><text:span text:style-name="T1034">報告</text:span><text:span text:style-name="T1035">單項成果送審教師資格審查意見表</text:span><text:span text:style-name="T1036">(</text:span><text:span text:style-name="T1037">乙表</text:span><text:span text:style-name="T1038">)</text:span><text:span text:style-name="T1039"><text:s text:c="2"/>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送審學院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姓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送審等級</text:p>
          </table:table-cell>
          <table:table-cell table:style-name="TableCell1059">
            <text:p text:style-name="P1060"><text:s/>□<text:s/>教　　授</text:p>
            <text:p text:style-name="P1061">□<text:s/>副<text:s/>教<text:s/>授</text:p>
          </table:table-cell>
        </table:table-row>
        <table:table-row table:style-name="TableRow1062">
          <table:table-cell table:style-name="TableCell1063">
            <text:p text:style-name="P1064"><text:span text:style-name="T1065">技術報告名稱</text:span></text:p>
          </table:table-cell>
          <table:table-cell table:style-name="TableCell1066" table:number-columns-spanned="5">
            <text:p text:style-name="P1067"/>
            <text:p text:style-name="P1068"/>
            <text:p text:style-name="P1069"/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6">
            <text:p text:style-name="P1072">審查意見：(本頁於送審人不通過時提供其參考，審查意見務請具體明確，可以條列方式敘述，並儘量以電腦打字，審查意見內容勿少於三百字為原則，並勾選優缺點欄位及總評欄。)</text:p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3">
            <text:p text:style-name="P1076">優　　　　　　　　　點（可複選）</text:p>
          </table:table-cell>
          <table:covered-table-cell/>
          <table:covered-table-cell/>
          <table:table-cell table:style-name="TableCell1077" table:number-columns-spanned="3">
            <text:p text:style-name="P1078">缺　　　　　　　　點（可複選）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□具有創新與突破之處　　　　　　　　　　　　　　</text:p>
            <text:p text:style-name="P1082">□研發成果具實用價值　　　　　　　　　　　　　　</text:p>
            <text:p text:style-name="P1083">□研發成果在該專業或產業上有相當之貢獻</text:p>
            <text:p text:style-name="P1084"><text:span text:style-name="T1085">□</text:span><text:span text:style-name="T1086">研發成果在</text:span><text:span text:style-name="T1087">社會、文化、生態</text:span><text:span text:style-name="T1088">上有相當之貢獻</text:span></text:p>
            <text:p text:style-name="P1089">□研發內容具有完整性　　　　　　　　　　　　　　</text:p>
            <text:p text:style-name="P1090">□研發能力良好，方法正確　　　　　　　　　　　　</text:p>
            <text:p text:style-name="P1091">□研發績效良好</text:p>
            <text:p text:style-name="P1092">□持續投入研發程度高</text:p>
            <text:p text:style-name="P1093">□研發態度嚴謹</text:p>
            <text:p text:style-name="P1094">□技術移轉績效良好</text:p>
            <text:p text:style-name="P1095">□適合教學實務　　　　　　　　　　　　</text:p>
            <text:p text:style-name="P1096">□可結合產業，提升產業技術　　　　　　　　　　　　</text:p>
            <text:p text:style-name="P1097"/>
            <text:p text:style-name="P1098">其他：</text:p>
          </table:table-cell>
          <table:covered-table-cell/>
          <table:covered-table-cell/>
          <table:table-cell table:style-name="TableCell1099" table:number-columns-spanned="3">
            <text:p text:style-name="P1100">□無特殊創新之處</text:p>
            <text:p text:style-name="P1101">□實用價值不高</text:p>
            <text:p text:style-name="P1102">□研發成果在該專業或產業之貢獻度不高</text:p>
            <text:p text:style-name="P1103"><text:span text:style-name="T1104">□</text:span><text:span text:style-name="T1105">研發成果在</text:span><text:span text:style-name="T1106">社會、文化、生態</text:span><text:span text:style-name="T1107">上之貢獻度不高</text:span></text:p>
            <text:p text:style-name="P1108">□內容形式不完整</text:p>
            <text:p text:style-name="P1109">□研究方法不妥適</text:p>
            <text:p text:style-name="P1110">□研發成績不理想</text:p>
            <text:p text:style-name="P1111">□持續投入研發程度不足</text:p>
            <text:p text:style-name="P1112"><text:span text:style-name="T1113">□</text:span><text:span text:style-name="T1114">研發態度不嚴謹</text:span></text:p>
            <text:p text:style-name="P1115">□技術移轉績效不佳</text:p>
            <text:p text:style-name="P1116"><text:span text:style-name="T1117">□</text:span><text:span text:style-name="T1118">涉及抄襲或其他違反學術倫理情事（請於審</text:span></text:p>
            <text:p text:style-name="P1119"><text:span text:style-name="T1120"><text:s text:c="2"/></text:span><text:span text:style-name="T1121">查意見欄指出具體事實）</text:span></text:p>
            <text:p text:style-name="P1122"><text:span text:style-name="T1123">□</text:span><text:span text:style-name="T1124">其他：</text:span>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6">
            <text:p text:style-name="P1127"><text:span text:style-name="T1128">總</text:span><text:span text:style-name="T1129"><text:s text:c="5"/></text:span><text:span text:style-name="T1130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6">
            <text:list text:style-name="LFO1" text:continue-numbering="true">
              <text:list-item>
                <text:p text:style-name="P1133"><text:span text:style-name="T1134">本案及格底線分數為</text:span><text:span text:style-name="T1135"><text:s/>70<text:s/></text:span><text:span text:style-name="T1136">分。本人評定本案為：</text:span></text:p>
              </text:list-item>
            </text:list>
            <text:p text:style-name="P1137"/>
            <text:p text:style-name="P1138"><text:span text:style-name="T1139">□</text:span><text:span text:style-name="T1140">及格</text:span><text:span text:style-name="T1141">，符合</text:span><text:span text:style-name="T1142">TSSCI</text:span><text:span text:style-name="T1143">或</text:span><text:span text:style-name="T1144">EI</text:span><text:span text:style-name="T1145">同等級審查標準</text:span><text:span text:style-name="T1146">。</text:span></text:p>
            <text:p text:style-name="P1147"><text:span text:style-name="T1148">□</text:span><text:span text:style-name="T1149">不及格。</text:span></text:p>
            <text:p text:style-name="P1150"/>
            <text:p text:style-name="P1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6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admin</meta:initial-creator>
    <dc:creator>User</dc:creator>
    <meta:creation-date>2023-11-30T03:17:00Z</meta:creation-date>
    <dc:date>2023-11-30T03:21:00Z</dc:date>
    <meta:print-date>2010-11-01T08:53:00Z</meta:print-date>
    <meta:template xlink:href="Normal.dotm" xlink:type="simple"/>
    <meta:editing-cycles>5</meta:editing-cycles>
    <meta:editing-duration>PT120S</meta:editing-duration>
    <meta:document-statistic meta:page-count="8" meta:paragraph-count="9" meta:word-count="685" meta:character-count="4586" meta:row-count="32" meta:non-whitespace-character-count="3910"/>
  </office:meta>
</office:document-meta>
</file>