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olumn6" style:family="table-column">
      <style:table-column-properties style:column-width="1.1562in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1.7284in"/>
    </style:style>
    <style:style style:name="TableColumn9" style:family="table-column">
      <style:table-column-properties style:column-width="0.4138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4291in"/>
    </style:style>
    <style:style style:name="TableColumn12" style:family="table-column">
      <style:table-column-properties style:column-width="1.7284in"/>
    </style:style>
    <style:style style:name="Table5" style:family="table">
      <style:table-properties style:width="6.9138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Row22" style:family="table-row">
      <style:table-row-properties style:min-row-height="0.1625in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Row36" style:family="table-row">
      <style:table-row-properties style:min-row-height="0.4333in" fo:keep-together="always"/>
    </style:style>
    <style:style style:name="TableCell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45" style:family="table-row">
      <style:table-row-properties style:min-row-height="0.7875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3" style:family="table-row">
      <style:table-row-properties style:min-row-height="0.4722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67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6194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top="0.125in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493in" fo:keep-together="always"/>
    </style:style>
    <style:style style:name="TableCell94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104in" fo:keep-together="always"/>
    </style:style>
    <style:style style:name="TableCell97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083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083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083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083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083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083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56" style:parent-style-name="內文" style:family="paragraph">
      <style:paragraph-properties fo:margin-top="0.125in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TableColumn174" style:family="table-column">
      <style:table-column-properties style:column-width="1.4916in"/>
    </style:style>
    <style:style style:name="TableColumn175" style:family="table-column">
      <style:table-column-properties style:column-width="5.4208in"/>
    </style:style>
    <style:style style:name="Table173" style:family="table">
      <style:table-properties style:width="6.9125in" fo:margin-left="0in" table:align="left"/>
    </style:style>
    <style:style style:name="TableRow176" style:family="table-row">
      <style:table-row-properties style:min-row-height="0.9451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text-indent="0.180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break-before="page" fo:line-height="0.1944in"/>
      <style:text-properties style:font-name="標楷體" style:font-name-asian="標楷體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TableColumn195" style:family="table-column">
      <style:table-column-properties style:column-width="6.9138in"/>
    </style:style>
    <style:style style:name="Table194" style:family="table">
      <style:table-properties style:width="6.9138in" fo:margin-left="0in" table:align="left"/>
    </style:style>
    <style:style style:name="TableRow196" style:family="table-row">
      <style:table-row-properties style:min-row-height="0.302in" fo:keep-together="always"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4.8701in" fo:keep-together="always"/>
    </style:style>
    <style:style style:name="TableCell2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Row207" style:family="table-row">
      <style:table-row-properties style:min-row-height="0.2395in" fo:keep-together="always"/>
    </style:style>
    <style:style style:name="TableCell208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2.5805in" fo:keep-together="always"/>
    </style:style>
    <style:style style:name="TableCell21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P216" style:parent-style-name="內文" style:family="paragraph">
      <style:paragraph-properties fo:line-height="150%"/>
      <style:text-properties style:font-name="標楷體" style:font-name-asian="標楷體"/>
    </style:style>
    <style:style style:name="P217" style:parent-style-name="內文" style:family="paragraph">
      <style:paragraph-properties fo:line-height="150%"/>
      <style:text-properties style:font-name="標楷體" style:font-name-asian="標楷體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表一】</text:p>
      <text:p text:style-name="P2">陳嘉穗暨蔡蘇蓮伉儷紀念獎助學金申請書</text:p>
      <text:p text:style-name="P3">清寒助學金</text:p>
      <text:p text:style-name="P4">申請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系　　　級</text:p>
          </table:table-cell>
          <table:covered-table-cell/>
          <table:table-cell table:style-name="TableCell20" table:number-columns-spanned="2">
            <text:p text:style-name="P21"><text:s text:c="12"/></text:p>
          </table:table-cell>
          <table:covered-table-cell/>
        </table:table-row>
        <table:table-row table:style-name="TableRow22">
          <table:table-cell table:style-name="TableCell23">
            <text:p text:style-name="P24">學　　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期平均成績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有無不及格科目</text:p>
          </table:table-cell>
          <table:covered-table-cell/>
          <table:table-cell table:style-name="TableCell43" table:number-columns-spanned="2">
            <text:p text:style-name="P44">□無　　　□有</text:p>
          </table:table-cell>
          <table:covered-table-cell/>
        </table:table-row>
        <table:table-row table:style-name="TableRow45">
          <table:table-cell table:style-name="TableCell46">
            <text:p text:style-name="P47">家境清寒證明</text:p>
          </table:table-cell>
          <table:table-cell table:style-name="TableCell48" table:number-columns-spanned="6">
            <text:p text:style-name="P49">□鄉鎮市區公所開立之低收入戶證明</text:p>
            <text:p text:style-name="P50">□免繳所得稅證明</text:p>
            <text:p text:style-name="P51">□突遭變故證明</text:p>
            <text:p text:style-name="P52">□其他可茲證明清寒之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本學期有否獲得其他單位獎助學金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□有；名稱：＿＿＿＿＿＿＿＿＿</text:p>
            <text:p text:style-name="P58">金額：＿＿＿＿＿＿＿＿＿元　　</text:p>
            <text:p text:style-name="P59">□無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曾獲本</text:p>
            <text:p text:style-name="P63">獎學金之學期</text:p>
          </table:table-cell>
          <table:table-cell table:style-name="TableCell64" table:number-columns-spanned="6">
            <text:p text:style-name="P65"><text:span text:style-name="T66"><text:s text:c="2"/>1.</text:span><text:span text:style-name="T67"><text:s text:c="6"/></text:span><text:span text:style-name="T68">學年度第</text:span><text:span text:style-name="T69"><text:s text:c="5"/></text:span><text:span text:style-name="T70"><text:s/>學期 <text:s/>獎</text:span><text:span text:style-name="T71">助學</text:span><text:span text:style-name="T72">金：</text:span><text:span text:style-name="T73"><text:s text:c="17"/></text:span><text:span text:style-name="T74">元</text:span></text:p>
            <text:p text:style-name="P75"><text:span text:style-name="T76"><text:s text:c="2"/>2.</text:span><text:span text:style-name="T77"><text:s text:c="6"/></text:span><text:span text:style-name="T78">學年度第</text:span><text:span text:style-name="T79"><text:s text:c="5"/></text:span><text:span text:style-name="T80"><text:s/>學期 <text:s/>獎</text:span><text:span text:style-name="T81">助學</text:span><text:span text:style-name="T82">金：</text:span><text:span text:style-name="T83"><text:s text:c="17"/></text:span><text:span text:style-name="T84">元<text:s/></text:span></text:p>
            <text:p text:style-name="P85"><text:span text:style-name="T86"><text:s text:c="2"/>3.</text:span><text:span text:style-name="T87"><text:s text:c="6"/></text:span><text:span text:style-name="T88">學年度第</text:span><text:span text:style-name="T89"><text:s text:c="5"/></text:span><text:span text:style-name="T90"><text:s/>學期 <text:s/>獎助學金：</text:span><text:span text:style-name="T91"><text:s text:c="17"/></text:span><text:span text:style-name="T9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家庭年所得或經濟狀況概述〈需附證明文件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總收入</text:p>
          </table:table-cell>
          <table:covered-table-cell/>
          <table:covered-table-cell/>
          <table:table-cell table:style-name="TableCell99" table:number-columns-spanned="4">
            <text:p text:style-name="P100">總支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明細</text:p>
          </table:table-cell>
          <table:covered-table-cell/>
          <table:table-cell table:style-name="TableCell104">
            <text:p text:style-name="P105">金額</text:p>
          </table:table-cell>
          <table:table-cell table:style-name="TableCell106" table:number-columns-spanned="3">
            <text:p text:style-name="P107">明細</text:p>
          </table:table-cell>
          <table:covered-table-cell/>
          <table:covered-table-cell/>
          <table:table-cell table:style-name="TableCell108">
            <text:p text:style-name="P109">金額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小計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>小計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>※以上資料均為屬實，若有偽造不實情事，願負法律責任並繳回助學金。</text:p>
      <text:p text:style-name="P156"><text:span text:style-name="T157">申請人：</text:span><text:span text:style-name="T158">   </text:span><text:span text:style-name="T159">＿</text:span><text:span text:style-name="T160">＿</text:span><text:span text:style-name="T161"><text:s/></text:span><text:span text:style-name="T162">(簽名)<text:s/></text:span><text:span text:style-name="T163">　</text:span><text:span text:style-name="T164">　　　</text:span><text:span text:style-name="T165"><text:s/>家長：</text:span><text:span text:style-name="T166"><text:s/> </text:span><text:span text:style-name="T167">＿</text:span><text:span text:style-name="T168"><text:s/></text:span><text:span text:style-name="T169">＿＿</text:span><text:span text:style-name="T170"></text:span><text:span text:style-name="T171">(簽名)</text:span>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委員審核意見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審核結果</text:p>
          </table:table-cell>
          <table:table-cell table:style-name="TableCell184">
            <text:p text:style-name="P185"><text:span text:style-name="T186">□ <text:s/>同意，核定金額：</text:span><text:span text:style-name="T187"><text:s text:c="12"/></text:span><text:span text:style-name="T188"><text:s/></text:span><text:span text:style-name="T189">元</text:span><text:span text:style-name="T190"><text:s text:c="3"/>□ 不同意</text:span></text:p>
          </table:table-cell>
        </table:table-row>
      </table:table>
      <text:p text:style-name="P191"/>
      <text:soft-page-break/>
      <text:p text:style-name="P192">【表二】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自</text:span><text:span text:style-name="T200">傳</text:span><text:span text:style-name="T201">（內容需含家庭狀況、學習計畫、資助需求</text:span><text:span text:style-name="T202">．．．</text:span><text:span text:style-name="T203">等）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教</text:span><text:span text:style-name="T211">師推薦函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5">教　　師： <text:s text:c="19"/>　　　　　（簽章）</text:span></text:p>
          </table:table-cell>
        </table:table-row>
      </table:table>
      <text:p text:style-name="內文"><text:span text:style-name="T226">本表可自行增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63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「村騫希望獎學金」申請書</dc:title>
    <dc:description/>
    <dc:subject/>
    <meta:initial-creator>OP</meta:initial-creator>
    <dc:creator>user</dc:creator>
    <meta:creation-date>2023-09-12T07:55:00Z</meta:creation-date>
    <dc:date>2023-09-12T07:55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