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4.3208in"/>
    </style:style>
    <style:style style:name="Table7" style:family="table">
      <style:table-properties style:width="5.7611in" style:rel-width="100%" fo:margin-left="0in" table:align="left"/>
    </style:style>
    <style:style style:name="TableRow10" style:family="table-row">
      <style:table-row-properties style:min-row-height="0.430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48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4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9819in" fo:text-indent="-0.981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0972in" fo:text-indent="-0.097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50%" fo:margin-left="0.8847in" fo:text-indent="-0.32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41" style:parent-style-name="內文" style:family="paragraph">
      <style:paragraph-properties style:snap-to-layout-grid="false" fo:line-height="150%" fo:margin-left="0.5597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42" style:parent-style-name="內文" style:family="paragraph">
      <style:paragraph-properties style:snap-to-layout-grid="false" fo:line-height="150%" fo:margin-left="0.8416in" fo:text-indent="-0.2819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43" style:parent-style-name="內文" style:family="paragraph">
      <style:paragraph-properties style:snap-to-layout-grid="false" fo:line-height="150%" fo:margin-left="0.8222in" fo:text-indent="-0.262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44" style:parent-style-name="內文" style:family="paragraph">
      <style:paragraph-properties style:snap-to-layout-grid="false" fo:line-height="150%" fo:margin-left="0.8708in" fo:text-indent="-0.311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3pt"/>
    </style:style>
  </office:automatic-styles>
  <office:body>
    <office:text text:use-soft-page-breaks="true">
      <text:p text:style-name="P1"><text:span text:style-name="T2">國立臺北大學</text:span><text:span text:style-name="T3">人文</text:span><text:span text:style-name="T4">學院電子</text:span><text:span text:style-name="T5">佈</text:span><text:span text:style-name="T6">告欄刊登申請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聯絡電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活動名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刊登</text:span><text:span text:style-name="T37">內容</text:span>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>
            <text:p text:style-name="P43"><text:span text:style-name="T44">□</text:span><text:span text:style-name="T45">動態影片</text:span></text:p>
            <text:p text:style-name="P46"><text:span text:style-name="T47">檔案</text:span><text:span text:style-name="T48">格</text:span><text:span text:style-name="T49">式</text:span><text:span text:style-name="T50">：請提供</text:span><text:span text:style-name="T51">MP</text:span><text:span text:style-name="T52">4</text:span><text:span text:style-name="T53">檔案，片長請控制在</text:span><text:span text:style-name="T54">5</text:span><text:span text:style-name="T55">~1</text:span><text:span text:style-name="T56">0</text:span><text:span text:style-name="T57">分鐘</text:span><text:span text:style-name="T58">，並請壓縮檔案格式</text:span><text:span text:style-name="T59">1080</text:span><text:span text:style-name="T60">以下</text:span><text:span text:style-name="T61">。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□</text:span><text:span text:style-name="T67">靜態圖片</text:span></text:p>
            <text:p text:style-name="P68"><text:span text:style-name="T69">檔案</text:span><text:span text:style-name="T70">格</text:span><text:span text:style-name="T71">式</text:span><text:span text:style-name="T72">：請提供</text:span><text:span text:style-name="T73">JPG</text:span><text:span text:style-name="T74">檔案</text:span><text:span text:style-name="T75">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□</text:span><text:span text:style-name="T81">跑馬燈</text:span></text:p>
            <text:p text:style-name="P82"><text:span text:style-name="T83">檔案</text:span><text:span text:style-name="T84">格</text:span><text:span text:style-name="T85">式</text:span><text:span text:style-name="T86">：限</text:span><text:span text:style-name="T87">100</text:span><text:span text:style-name="T88">字以內之文字檔。</text:span></text:p>
          </table:table-cell>
        </table:table-row>
        <table:table-row table:style-name="TableRow89">
          <table:table-cell table:style-name="TableCell90">
            <text:p text:style-name="P91"><text:span text:style-name="T92">刊登日期</text:span></text:p>
          </table:table-cell>
          <table:table-cell table:style-name="TableCell93">
            <text:p text:style-name="P94"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text:span text:style-name="T101"><text:s/></text:span><text:span text:style-name="T102">起</text:span><text:span text:style-name="T103"><text:s/></text:span><text:span text:style-name="T104">至</text:span><text:span text:style-name="T105"><text:s text:c="3"/></text:span><text:span text:style-name="T106"><text:s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<text:span text:style-name="T115">投件日期</text:span></text:p>
          </table:table-cell>
          <table:table-cell table:style-name="TableCell116">
            <text:p text:style-name="內文"><text:span text:style-name="T117"><text:s text:c="5"/></text:span><text:span text:style-name="T118">年</text:span><text:span text:style-name="T119"><text:s text:c="6"/></text:span><text:span text:style-name="T120">月</text:span><text:span text:style-name="T121"><text:s text:c="5"/></text:span><text:span text:style-name="T122"><text:s/></text:span><text:span text:style-name="T123">日</text:span></text:p>
          </table:table-cell>
        </table:table-row>
      </table:table>
      <text:p text:style-name="P124">說明：</text:p>
      <text:p text:style-name="P125"><text:span text:style-name="T126">1</text:span><text:span text:style-name="T127">、</text:span><text:span text:style-name="T128">人文</text:span><text:span text:style-name="T129">學院</text:span><text:span text:style-name="T130">電子公告欄</text:span><text:span text:style-name="T131">(</text:span><text:span text:style-name="T132">電視牆</text:span><text:span text:style-name="T133">)</text:span><text:span text:style-name="T134">位於</text:span><text:span text:style-name="T135">人文</text:span><text:span text:style-name="T136">大樓</text:span><text:span text:style-name="T137">1</text:span><text:span text:style-name="T138">樓</text:span><text:span text:style-name="T139">川堂</text:span><text:span text:style-name="T140">。</text:span></text:p>
      <text:p text:style-name="P141">2、播放時間：星期一至星期五早上8點至晚上5點整。</text:p>
      <text:p text:style-name="P142">3、影片及圖片之檔案解析度、大小及格式請事先設定或轉檔，以免播放失敗。</text:p>
      <text:p text:style-name="P143">4、提供播放之影片及圖片如涉及著作權等刑事或民事侵權責任者，一概由申請單位負責。</text:p>
      <text:p text:style-name="P144"><text:span text:style-name="T145">5</text:span><text:span text:style-name="T146">、</text:span><text:span text:style-name="T147">刊登申請單請蓋申請單位戳章後，連同</text:span><text:span text:style-name="T148">播放之檔案</text:span><text:span text:style-name="T149">送</text:span><text:span text:style-name="T150">至</text:span><text:span text:style-name="T151">人文</text:span><text:span text:style-name="T152">學院辦公室</text:span><text:span text:style-name="T153">(</text:span><text:span text:style-name="T154">人文大樓</text:span><text:span text:style-name="T155">10</text:span><text:span text:style-name="T156">F0</text:span><text:span text:style-name="T157">6</text:span><text:span text:style-name="T158">)</text:span><text:span text:style-name="T159">廖專員</text:span><text:span text:style-name="T160">(#66003)</text:span><text:span text:style-name="T161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13T11:09:00Z</meta:creation-date>
    <dc:date>2022-09-13T11:09:00Z</dc:date>
    <meta:print-date>2016-05-26T04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