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olumn6" style:family="table-column">
      <style:table-column-properties style:column-width="1.1562in"/>
    </style:style>
    <style:style style:name="TableColumn7" style:family="table-column">
      <style:table-column-properties style:column-width="2.3006in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2.1576in"/>
    </style:style>
    <style:style style:name="Table5" style:family="table">
      <style:table-properties style:width="6.9138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TableRow20" style:family="table-row">
      <style:table-row-properties style:min-row-height="0.1625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TableRow29" style:family="table-row">
      <style:table-row-properties style:min-row-height="0.1625in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Row43" style:family="table-row">
      <style:table-row-properties style:min-row-height="0.7875in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1" style:family="table-row">
      <style:table-row-properties style:min-row-height="0.4458in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A6A6A6" fo:font-size="10pt" style:font-size-asian="10pt"/>
    </style:style>
    <style:style style:name="P61" style:parent-style-name="內文" style:family="paragraph">
      <style:paragraph-properties fo:text-align="end" fo:line-height="0.2222in"/>
    </style:style>
    <style:style style:name="T62" style:parent-style-name="預設段落字型" style:family="text">
      <style:text-properties style:font-name="標楷體" style:font-name-asian="標楷體" fo:color="#A6A6A6" fo:font-size="10pt" style:font-size-asian="10pt"/>
    </style:style>
    <style:style style:name="T63" style:parent-style-name="預設段落字型" style:family="text">
      <style:text-properties style:font-name="標楷體" style:font-name-asian="標楷體" fo:color="#A6A6A6" fo:font-size="10pt" style:font-size-asian="10pt"/>
    </style:style>
    <style:style style:name="T64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65" style:family="table-row">
      <style:table-row-properties style:min-row-height="0.4722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 fo:margin-left="-0.0013in" fo:text-indent="0.176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 fo:margin-left="0.67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left="-0.0013in" fo:text-indent="0.176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6194in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top="0.125in"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2902in" fo:keep-together="always"/>
    </style:style>
    <style:style style:name="TableCell99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4395in" fo:keep-together="always"/>
    </style:style>
    <style:style style:name="TableCell10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P107" style:parent-style-name="內文" style:family="paragraph">
      <style:paragraph-properties fo:line-height="150%"/>
      <style:text-properties style:font-name="標楷體" style:font-name-asian="標楷體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P114" style:parent-style-name="內文" style:family="paragraph">
      <style:paragraph-properties fo:text-align="end" fo:margin-top="0.125in" fo:line-height="0.222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olumn123" style:family="table-column">
      <style:table-column-properties style:column-width="1.4916in"/>
    </style:style>
    <style:style style:name="TableColumn124" style:family="table-column">
      <style:table-column-properties style:column-width="5.4208in"/>
    </style:style>
    <style:style style:name="Table122" style:family="table">
      <style:table-properties style:width="6.9125in" fo:margin-left="0in" table:align="left"/>
    </style:style>
    <style:style style:name="TableRow125" style:family="table-row">
      <style:table-row-properties style:min-row-height="0.5006in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 fo:text-indent="0.180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top="0.125in"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【表一】</text:p>
      <text:p text:style-name="P2">陳嘉穗暨蔡蘇蓮伉儷紀念獎助學金申請書</text:p>
      <text:p text:style-name="P3">優秀外籍學生獎學金</text:p>
      <text:p text:style-name="P4">申請日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系　　　級</text:p>
          </table:table-cell>
          <table:covered-table-cell/>
          <table:table-cell table:style-name="TableCell18">
            <text:p text:style-name="P19"><text:s text:c="12"/></text:p>
          </table:table-cell>
        </table:table-row>
        <table:table-row table:style-name="TableRow20">
          <table:table-cell table:style-name="TableCell21">
            <text:p text:style-name="P22">學　　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聯絡電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國 <text:s text:c="3"/>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居留證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證明文件</text:p>
          </table:table-cell>
          <table:table-cell table:style-name="TableCell46" table:number-columns-spanned="4">
            <text:p text:style-name="P47">□前一學期成績單正本</text:p>
            <text:p text:style-name="P48">□護照及居留證影本</text:p>
            <text:p text:style-name="P49">□在學證明文件</text:p>
            <text:p text:style-name="P50">□其他相關證明之文件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修業年限</text:p>
          </table:table-cell>
          <table:table-cell table:style-name="TableCell54" table:number-columns-spanned="4">
            <text:p text:style-name="P55"><text:span text:style-name="T56">預計</text:span><text:span text:style-name="T57">於</text:span><text:span text:style-name="T58"><text:s text:c="17"/></text:span><text:span text:style-name="T59">學年度畢業。</text:span><text:span text:style-name="T60"><text:s text:c="54"/></text:span></text:p>
            <text:p text:style-name="P61"><text:span text:style-name="T62"><text:s text:c="11"/></text:span><text:span text:style-name="T63">Δ</text:span><text:span text:style-name="T64">以法定修業年限就學期間為限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本學期有否獲得其他單位獎助學金</text:p>
          </table:table-cell>
          <table:covered-table-cell/>
          <table:covered-table-cell/>
          <table:table-cell table:style-name="TableCell68" table:number-columns-spanned="2">
            <text:p text:style-name="P69">□有；名稱：＿＿＿＿＿＿＿＿＿</text:p>
            <text:p text:style-name="P70">金額：＿＿＿＿＿＿＿＿＿元　　</text:p>
            <text:p text:style-name="P71">□無</text:p>
          </table:table-cell>
          <table:covered-table-cell/>
        </table:table-row>
        <table:table-row table:style-name="TableRow72">
          <table:table-cell table:style-name="TableCell73">
            <text:p text:style-name="P74">曾獲本</text:p>
            <text:p text:style-name="P75">獎助學金之學期</text:p>
          </table:table-cell>
          <table:table-cell table:style-name="TableCell76" table:number-columns-spanned="4">
            <text:p text:style-name="P77"><text:span text:style-name="T78"><text:s text:c="2"/>1.</text:span><text:span text:style-name="T79"><text:s text:c="6"/></text:span><text:span text:style-name="T80">學年度第</text:span><text:span text:style-name="T81"><text:s text:c="5"/></text:span><text:span text:style-name="T82"><text:s/>學期 <text:s/>獎</text:span><text:span text:style-name="T83">助學</text:span><text:span text:style-name="T84">金：</text:span><text:span text:style-name="T85"><text:s text:c="17"/></text:span><text:span text:style-name="T86">元</text:span></text:p>
            <text:p text:style-name="P87"><text:span text:style-name="T88"><text:s text:c="2"/>2.</text:span><text:span text:style-name="T89"><text:s text:c="6"/></text:span><text:span text:style-name="T90">學年度第</text:span><text:span text:style-name="T91"><text:s text:c="5"/></text:span><text:span text:style-name="T92"><text:s/>學期 <text:s/>獎</text:span><text:span text:style-name="T93">助學</text:span><text:span text:style-name="T94">金：</text:span><text:span text:style-name="T95"><text:s text:c="17"/></text:span><text:span text:style-name="T96">元<text:s/></text:span><text:span text:style-name="T97"><text:s text:c="2"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教</text:span><text:span text:style-name="T102">師推薦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  <text:p text:style-name="P106"/>
            <text:p text:style-name="P107"/>
            <text:p text:style-name="P108"/>
            <text:p text:style-name="P109"/>
            <text:p text:style-name="P110"><text:span text:style-name="T111">教　　師： <text:s text:c="19"/>　　　　　（簽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">本表可自行增頁</text:p>
      <text:p text:style-name="P113">※以上資料均為屬實，若有偽造不實情事，願負法律責任並繳回助學金。</text:p>
      <text:p text:style-name="P114"><text:span text:style-name="T115">申請人：</text:span><text:span text:style-name="T116">   </text:span><text:span text:style-name="T117">＿</text:span><text:span text:style-name="T118">＿</text:span><text:span text:style-name="T119"><text:s/></text:span><text:span text:style-name="T120">(簽名)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委員審核意見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審核結果</text:p>
          </table:table-cell>
          <table:table-cell table:style-name="TableCell133">
            <text:p text:style-name="P134"><text:span text:style-name="T135">□ <text:s/>同意，核定金額：</text:span><text:span text:style-name="T136"><text:s text:c="12"/></text:span><text:span text:style-name="T137"><text:s/></text:span><text:span text:style-name="T138">元</text:span><text:span text:style-name="T139"><text:s text:c="3"/>□ 不同意</text:span>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63in" fo:margin-bottom="0.2361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「村騫希望獎學金」申請書</dc:title>
    <dc:description/>
    <dc:subject/>
    <meta:initial-creator>OP</meta:initial-creator>
    <dc:creator>user</dc:creator>
    <meta:creation-date>2023-09-12T07:56:00Z</meta:creation-date>
    <dc:date>2023-09-12T07:56:00Z</dc:date>
    <meta:print-date>2022-05-31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