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97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text-indent="0.97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text-indent="0.97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text-indent="0.97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/>
    </style:style>
    <style:style style:name="P50" style:parent-style-name="內文" style:list-style-name="LFO2" style:family="paragraph">
      <style:paragraph-properties fo:line-height="0.25in" fo:margin-left="0.7479in" fo:text-indent="-0.5826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51" style:parent-style-name="內文" style:list-style-name="LFO2" style:family="paragraph">
      <style:paragraph-properties fo:line-height="0.25in" fo:margin-left="0.7479in" fo:text-indent="-0.5826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52" style:parent-style-name="內文" style:list-style-name="LFO2" style:family="paragraph">
      <style:paragraph-properties fo:line-height="0.25in" fo:margin-left="0.7479in" fo:text-indent="-0.5826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大學人文學院場地借用申請表</text:p>
      <text:p text:style-name="P4"/>
      <text:p text:style-name="P5">借用單位：</text:p>
      <text:p text:style-name="P6"><text:span text:style-name="T7">借用時間：民國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text:span text:style-name="T14"><text:s text:c="5"/></text:span><text:span text:style-name="T15">時</text:span><text:span text:style-name="T16"><text:s text:c="5"/></text:span><text:span text:style-name="T17">分至</text:span></text:p>
      <text:p text:style-name="P18"><text:span text:style-name="T19">民國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text:span text:style-name="T26"><text:s text:c="4"/></text:span><text:span text:style-name="T27"><text:s/></text:span><text:span text:style-name="T28">時</text:span><text:span text:style-name="T29"><text:s text:c="5"/></text:span><text:span text:style-name="T30">分</text:span><text:span text:style-name="T31">止</text:span></text:p>
      <text:p text:style-name="P32">借用場地：□ 三峽人文大樓11樓會議室<text:s/>(11F01)</text:p>
      <text:p text:style-name="P33">□ 三峽人文大樓10樓會議室<text:s/>(10F08)</text:p>
      <text:p text:style-name="P34">□ 臺北教學大樓<text:s/>8<text:s/>樓會議室<text:s/>(8F10-1)</text:p>
      <text:p text:style-name="P35"><text:span text:style-name="T36">□<text:s/></text:span><text:span text:style-name="T37">其他場地：</text:span><text:span text:style-name="T38"><text:s text:c="14"/></text:span><text:span text:style-name="T39">（請敘明）</text:span></text:p>
      <text:p text:style-name="P40"/>
      <text:p text:style-name="P41">用途說明：</text:p>
      <text:p text:style-name="P42"/>
      <text:p text:style-name="P43"/>
      <text:p text:style-name="P44"/>
      <text:p text:style-name="P45">借用人簽名：</text:p>
      <text:p text:style-name="P46">申請日期：</text:p>
      <text:p text:style-name="P47">借用單位主管簽名：</text:p>
      <text:p text:style-name="P48"/>
      <text:p text:style-name="P49">備註：</text:p>
      <text:list text:style-name="LFO2" text:continue-numbering="true">
        <text:list-item>
          <text:p text:style-name="P50">本院場地以自用為原則，經核准始可外借，並須事先填表登記。單日借還者，由院辦公室或授權工讀生處理。超過1日以上場地借用須經院長同意。</text:p>
        </text:list-item>
        <text:list-item>
          <text:p text:style-name="P51">登記後如變更使用時間或取消使用，應立即通知院辦公室，以免影響其他單位使用機會。</text:p>
        </text:list-item>
        <text:list-item>
          <text:p text:style-name="P52">場地請保持整潔，使用完畢須恢復原狀。如有不當使用造成場地髒亂或設備、器材損壞，借用單位須負清潔、維修之賠償責任。</text:p>
        </text:list-item>
      </text:list>
      <text:p text:style-name="P53"/>
      <text:p text:style-name="P54"/>
      <text:p text:style-name="P55"><text:span text:style-name="T56">借用審核簽名： <text:s text:c="23"/>登記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頁首"><text:s text:c="41"/></text:p>
      </style:header>
      <style:footer>
        <text:p text:style-name="P2"><text:date style:data-style-name="N3">2022/9/1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人文學院場地借用申請表</dc:title>
    <dc:description/>
    <dc:subject/>
    <meta:initial-creator>user</meta:initial-creator>
    <dc:creator>user</dc:creator>
    <meta:creation-date>2022-09-13T11:07:00Z</meta:creation-date>
    <dc:date>2022-09-13T11:07:00Z</dc:date>
    <meta:print-date>2010-12-14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