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돋움" svg:font-family="돋움"/>
    <style:font-face style:name="Calibri" svg:font-family="Calibri"/>
    <style:font-face style:name="FangSong" svg:font-family="FangSong"/>
    <style:font-face style:name="Microsoft YaHei" svg:font-family="&quot;Microsoft YaHei&quot;"/>
    <style:font-face style:name="맑은 고딕" svg:font-family="&quot;맑은 고딕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start" fo:margin-left="0cm"/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#FCD5B4" style:repeat-content="false"/>
      <style:paragraph-properties fo:text-align="start" fo:margin-left="0cm"/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FangSong" style:font-name-asian="FangSong" style:font-name-complex="FangSon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Microsoft YaHei" style:font-name-asian="Microsoft YaHei" style:font-name-complex="Microsoft Ya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맑은 고딕" style:font-name-asian="맑은 고딕" style:font-name-complex="맑은 고딕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돋움" style:font-name-asian="돋움" style:font-name-complex="돋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6.05895833333333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ale&quot;;&quot;Female&quot;)">
          <table:help-message table:display="true"/>
          <table:error-message table:display="true"/>
        </table:content-validation>
        <table:content-validation table:name="val2" table:condition="of:cell-content-is-in-list(&quot;Level1&quot;;&quot;Level2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4" table:default-cell-style-name="ce3"/>
        <table:table-column table:style-name="co15" table:number-columns-repeated="16366" table:default-cell-style-name="ce3"/>
        <table:table-row table:style-name="ro1">
          <table:table-cell table:style-name="ce3"/>
          <table:table-cell office:value-type="string" table:number-columns-spanned="11" table:number-rows-spanned="1" table:style-name="ce17">
            <text:p>2025 Dongguk Korean Language &amp; Culture Program (Online)</text:p>
            <text:p>Nomination Form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7">
            <text:p>N0.</text:p>
          </table:table-cell>
          <table:table-cell office:value-type="string" table:style-name="ce8">
            <text:p>Home University</text:p>
          </table:table-cell>
          <table:table-cell office:value-type="string" table:style-name="ce8">
            <text:p>Major<text:s/></text:p>
          </table:table-cell>
          <table:table-cell office:value-type="string" table:style-name="ce8">
            <text:p>Name(Passport)</text:p>
          </table:table-cell>
          <table:table-cell office:value-type="string" table:style-name="ce8">
            <text:p>Name in Chinese</text:p>
          </table:table-cell>
          <table:table-cell office:value-type="string" table:style-name="ce8">
            <text:p>Birthdate(yy-mm-dd)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E-mail</text:p>
          </table:table-cell>
          <table:table-cell office:value-type="string" table:style-name="ce9">
            <text:p>Preferred Korean Class</text:p>
          </table:table-cell>
          <table:table-cell office:value-type="string" table:style-name="ce6">
            <text:p>Coordinator Name</text:p>
          </table:table-cell>
          <table:table-cell office:value-type="string" table:style-name="ce5">
            <text:p>Coordinator Email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4" table:style-name="ce11"/>
          <table:table-cell table:style-name="ce12"/>
          <table:table-cell table:content-validation-name="val1" table:style-name="ce15"/>
          <table:table-cell table:number-columns-repeated="2" table:style-name="ce11"/>
          <table:table-cell table:content-validation-name="val2" table:style-name="ce11"/>
          <table:table-cell table:number-columns-repeated="16374" table:style-name="ce3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3" table:style-name="ce11"/>
          <table:table-cell table:style-name="ce13"/>
          <table:table-cell table:style-name="ce14"/>
          <table:table-cell table:content-validation-name="val1" table:style-name="ce15"/>
          <table:table-cell table:style-name="ce16"/>
          <table:table-cell table:style-name="ce11"/>
          <table:table-cell table:content-validation-name="val2" table:style-name="ce11"/>
          <table:table-cell table:number-columns-repeated="16374" table:style-name="ce3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5" table:style-name="ce3"/>
          <table:table-cell table:content-validation-name="val1" table:style-name="ce3"/>
          <table:table-cell table:number-columns-repeated="2" table:style-name="ce3"/>
          <table:table-cell table:content-validation-name="val2" table:style-name="ce3"/>
          <table:table-cell table:number-columns-repeated="16374" table:style-name="ce3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5" table:style-name="ce3"/>
          <table:table-cell table:content-validation-name="val1" table:style-name="ce3"/>
          <table:table-cell table:number-columns-repeated="2" table:style-name="ce3"/>
          <table:table-cell table:content-validation-name="val2" table:style-name="ce3"/>
          <table:table-cell table:number-columns-repeated="16374" table:style-name="ce3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5" table:style-name="ce3"/>
          <table:table-cell table:content-validation-name="val1" table:style-name="ce3"/>
          <table:table-cell table:number-columns-repeated="2" table:style-name="ce3"/>
          <table:table-cell table:content-validation-name="val2" table:style-name="ce3"/>
          <table:table-cell table:number-columns-repeated="16374" table:style-name="ce3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5" table:style-name="ce3"/>
          <table:table-cell table:content-validation-name="val1" table:style-name="ce3"/>
          <table:table-cell table:number-columns-repeated="2" table:style-name="ce3"/>
          <table:table-cell table:content-validation-name="val2" table:style-name="ce3"/>
          <table:table-cell table:number-columns-repeated="16374" table:style-name="ce3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5" table:style-name="ce3"/>
          <table:table-cell table:content-validation-name="val1" table:style-name="ce3"/>
          <table:table-cell table:number-columns-repeated="2" table:style-name="ce3"/>
          <table:table-cell table:content-validation-name="val2" table:style-name="ce3"/>
          <table:table-cell table:number-columns-repeated="16374" table:style-name="ce3"/>
        </table:table-row>
        <table:table-row table:number-rows-repeated="2" table:style-name="ro4">
          <table:table-cell table:number-columns-repeated="2" table:style-name="ce3"/>
          <table:table-cell table:style-name="ce10"/>
          <table:table-cell table:number-columns-repeated="3" table:style-name="ce3"/>
          <table:table-cell table:content-validation-name="val1" table:style-name="ce3"/>
          <table:table-cell table:number-columns-repeated="16377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number-columns-spanned="3" table:number-rows-spanned="4" table:style-name="ce20">
            <text:p><text:span text:style-name="T3">▶</text:span><text:s/>日程安排如有变动，将另行通知。</text:p>
            <text:p><text:span text:style-name="T3">▶</text:span><text:s/>推荐韩语入门或初级水平的学生申请参加</text:p>
            <text:p><text:span text:style-name="T3">▶</text:span><text:s/>学生将通过线上分班测试确定最终的授课班级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3" table:style-name="ro4">
          <table:table-cell table:style-name="ce3"/>
          <table:covered-table-cell/>
          <table:covered-table-cell table:number-columns-repeated="2"/>
          <table:table-cell table:number-columns-repeated="16380" table:style-name="ce3"/>
        </table:table-row>
        <table:table-row table:number-rows-repeated="1048560" table:style-name="ro4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47" table:style-name="ro5">
          <table:table-cell table:number-columns-repeated="16384"/>
        </table:table-row>
        <table:table-row table:style-name="ro6">
          <table:table-cell office:value-type="string" table:style-name="ce4">
            <text:p>Female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Mal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初<text:span text:style-name="T1">级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中<text:span text:style-name="T1">级</text:span></text:p>
          </table:table-cell>
          <table:table-cell table:number-columns-repeated="16383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돋움" svg:font-family="돋움"/>
    <style:font-face style:name="Calibri" svg:font-family="Calibri"/>
    <style:font-face style:name="FangSong" svg:font-family="FangSong"/>
    <style:font-face style:name="Microsoft YaHei" svg:font-family="&quot;Microsoft YaHei&quot;"/>
    <style:font-face style:name="맑은 고딕" svg:font-family="&quot;맑은 고딕&quot;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44053__51312__49353_1_32_2" style:display-name="20% - 강조색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/>
    </style:style>
    <style:style style:name="_50_0_37__32_-_32__44053__51312__49353_1_32_2_32_2" style:display-name="20% - 강조색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/>
    </style:style>
    <style:style style:name="_50_0_37__32_-_32__44053__51312__49353_1_32_3" style:display-name="20% - 강조색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/>
    </style:style>
    <style:style style:name="_50_0_37__32_-_32__44053__51312__49353_1_32_3_32_2" style:display-name="20% - 강조색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/>
    </style:style>
    <style:style style:name="_50_0_37__32_-_32__44053__51312__49353_2_32_2" style:display-name="20% - 강조색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/>
    </style:style>
    <style:style style:name="_50_0_37__32_-_32__44053__51312__49353_2_32_2_32_2" style:display-name="20% - 강조색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/>
    </style:style>
    <style:style style:name="_50_0_37__32_-_32__44053__51312__49353_2_32_3" style:display-name="20% - 강조색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/>
    </style:style>
    <style:style style:name="_50_0_37__32_-_32__44053__51312__49353_2_32_3_32_2" style:display-name="20% - 강조색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/>
    </style:style>
    <style:style style:name="_50_0_37__32_-_32__44053__51312__49353_3_32_2" style:display-name="20% - 강조색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/>
    </style:style>
    <style:style style:name="_50_0_37__32_-_32__44053__51312__49353_3_32_2_32_2" style:display-name="20% - 강조색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/>
    </style:style>
    <style:style style:name="_50_0_37__32_-_32__44053__51312__49353_3_32_3" style:display-name="20% - 강조색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/>
    </style:style>
    <style:style style:name="_50_0_37__32_-_32__44053__51312__49353_3_32_3_32_2" style:display-name="20% - 강조색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/>
    </style:style>
    <style:style style:name="_50_0_37__32_-_32__44053__51312__49353_4_32_2" style:display-name="20% - 강조색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/>
    </style:style>
    <style:style style:name="_50_0_37__32_-_32__44053__51312__49353_4_32_2_32_2" style:display-name="20% - 강조색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/>
    </style:style>
    <style:style style:name="_50_0_37__32_-_32__44053__51312__49353_4_32_3" style:display-name="20% - 강조색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/>
    </style:style>
    <style:style style:name="_50_0_37__32_-_32__44053__51312__49353_4_32_3_32_2" style:display-name="20% - 강조색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/>
    </style:style>
    <style:style style:name="_50_0_37__32_-_32__44053__51312__49353_5_32_2" style:display-name="20% - 강조색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/>
    </style:style>
    <style:style style:name="_50_0_37__32_-_32__44053__51312__49353_5_32_2_32_2" style:display-name="20% - 강조색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/>
    </style:style>
    <style:style style:name="_50_0_37__32_-_32__44053__51312__49353_5_32_3" style:display-name="20% - 강조색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/>
    </style:style>
    <style:style style:name="_50_0_37__32_-_32__44053__51312__49353_5_32_3_32_2" style:display-name="20% - 강조색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/>
    </style:style>
    <style:style style:name="_50_0_37__32_-_32__44053__51312__49353_6_32_2" style:display-name="20% - 강조색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/>
    </style:style>
    <style:style style:name="_50_0_37__32_-_32__44053__51312__49353_6_32_2_32_2" style:display-name="20% - 강조색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/>
    </style:style>
    <style:style style:name="_50_0_37__32_-_32__44053__51312__49353_6_32_3" style:display-name="20% - 강조색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/>
    </style:style>
    <style:style style:name="_50_0_37__32_-_32__44053__51312__49353_6_32_3_32_2" style:display-name="20% - 강조색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/>
    </style:style>
    <style:style style:name="_52_0_37__32_-_32__44053__51312__49353_1_32_2" style:display-name="40% - 강조색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/>
    </style:style>
    <style:style style:name="_52_0_37__32_-_32__44053__51312__49353_1_32_2_32_2" style:display-name="40% - 강조색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/>
    </style:style>
    <style:style style:name="_52_0_37__32_-_32__44053__51312__49353_1_32_3" style:display-name="40% - 강조색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/>
    </style:style>
    <style:style style:name="_52_0_37__32_-_32__44053__51312__49353_1_32_3_32_2" style:display-name="40% - 강조색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/>
    </style:style>
    <style:style style:name="_52_0_37__32_-_32__44053__51312__49353_2_32_2" style:display-name="40% - 강조색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/>
    </style:style>
    <style:style style:name="_52_0_37__32_-_32__44053__51312__49353_2_32_2_32_2" style:display-name="40% - 강조색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/>
    </style:style>
    <style:style style:name="_52_0_37__32_-_32__44053__51312__49353_2_32_3" style:display-name="40% - 강조색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/>
    </style:style>
    <style:style style:name="_52_0_37__32_-_32__44053__51312__49353_2_32_3_32_2" style:display-name="40% - 강조색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/>
    </style:style>
    <style:style style:name="_52_0_37__32_-_32__44053__51312__49353_3_32_2" style:display-name="40% - 강조색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/>
    </style:style>
    <style:style style:name="_52_0_37__32_-_32__44053__51312__49353_3_32_2_32_2" style:display-name="40% - 강조색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/>
    </style:style>
    <style:style style:name="_52_0_37__32_-_32__44053__51312__49353_3_32_3" style:display-name="40% - 강조색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/>
    </style:style>
    <style:style style:name="_52_0_37__32_-_32__44053__51312__49353_3_32_3_32_2" style:display-name="40% - 강조색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/>
    </style:style>
    <style:style style:name="_52_0_37__32_-_32__44053__51312__49353_4_32_2" style:display-name="40% - 강조색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/>
    </style:style>
    <style:style style:name="_52_0_37__32_-_32__44053__51312__49353_4_32_2_32_2" style:display-name="40% - 강조색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/>
    </style:style>
    <style:style style:name="_52_0_37__32_-_32__44053__51312__49353_4_32_3" style:display-name="40% - 강조색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/>
    </style:style>
    <style:style style:name="_52_0_37__32_-_32__44053__51312__49353_4_32_3_32_2" style:display-name="40% - 강조색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/>
    </style:style>
    <style:style style:name="_52_0_37__32_-_32__44053__51312__49353_5_32_2" style:display-name="40% - 강조색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/>
    </style:style>
    <style:style style:name="_52_0_37__32_-_32__44053__51312__49353_5_32_2_32_2" style:display-name="40% - 강조색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/>
    </style:style>
    <style:style style:name="_52_0_37__32_-_32__44053__51312__49353_5_32_3" style:display-name="40% - 강조색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/>
    </style:style>
    <style:style style:name="_52_0_37__32_-_32__44053__51312__49353_5_32_3_32_2" style:display-name="40% - 강조색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/>
    </style:style>
    <style:style style:name="_52_0_37__32_-_32__44053__51312__49353_6_32_2" style:display-name="40% - 강조색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/>
    </style:style>
    <style:style style:name="_52_0_37__32_-_32__44053__51312__49353_6_32_2_32_2" style:display-name="40% - 강조색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/>
    </style:style>
    <style:style style:name="_52_0_37__32_-_32__44053__51312__49353_6_32_3" style:display-name="40% - 강조색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/>
    </style:style>
    <style:style style:name="_52_0_37__32_-_32__44053__51312__49353_6_32_3_32_2" style:display-name="40% - 강조색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/>
    </style:style>
    <style:style style:name="_54_0_37__32_-_32__44053__51312__49353_1_32_2" style:display-name="60% - 강조색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44053__51312__49353_1_32_2_32_2" style:display-name="60% - 강조색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44053__51312__49353_1_32_3" style:display-name="60% - 강조색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44053__51312__49353_1_32_3_32_2" style:display-name="60% - 강조색1 3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44053__51312__49353_2_32_2" style:display-name="60% - 강조색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44053__51312__49353_2_32_2_32_2" style:display-name="60% - 강조색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44053__51312__49353_2_32_3" style:display-name="60% - 강조색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44053__51312__49353_2_32_3_32_2" style:display-name="60% - 강조색2 3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44053__51312__49353_3_32_2" style:display-name="60% - 강조색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44053__51312__49353_3_32_2_32_2" style:display-name="60% - 강조색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44053__51312__49353_3_32_3" style:display-name="60% - 강조색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44053__51312__49353_3_32_3_32_2" style:display-name="60% - 강조색3 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44053__51312__49353_4_32_2" style:display-name="60% - 강조색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44053__51312__49353_4_32_2_32_2" style:display-name="60% - 강조색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44053__51312__49353_4_32_3" style:display-name="60% - 강조색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44053__51312__49353_4_32_3_32_2" style:display-name="60% - 강조색4 3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44053__51312__49353_5_32_2" style:display-name="60% - 강조색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44053__51312__49353_5_32_2_32_2" style:display-name="60% - 강조색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44053__51312__49353_5_32_3" style:display-name="60% - 강조색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44053__51312__49353_5_32_3_32_2" style:display-name="60% - 강조색5 3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44053__51312__49353_6_32_2" style:display-name="60% - 강조색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44053__51312__49353_6_32_2_32_2" style:display-name="60% - 강조색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44053__51312__49353_6_32_3" style:display-name="60% - 강조색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44053__51312__49353_6_32_3_32_2" style:display-name="60% - 강조색6 3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돋움" style:font-name-asian="돋움" style:font-name-complex="돋움" fo:font-size="11pt" style:font-size-asian="11pt" style:font-size-complex="11pt"/>
    </style:style>
    <style:style style:name="_44053__51312__49353_1_32_2" style:display-name="강조색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44053__51312__49353_1_32_2_32_2" style:display-name="강조색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44053__51312__49353_1_32_3" style:display-name="강조색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44053__51312__49353_1_32_3_32_2" style:display-name="강조색1 3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44053__51312__49353_2_32_2" style:display-name="강조색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44053__51312__49353_2_32_2_32_2" style:display-name="강조색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44053__51312__49353_2_32_3" style:display-name="강조색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44053__51312__49353_2_32_3_32_2" style:display-name="강조색2 3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44053__51312__49353_3_32_2" style:display-name="강조색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44053__51312__49353_3_32_2_32_2" style:display-name="강조색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44053__51312__49353_3_32_3" style:display-name="강조색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44053__51312__49353_3_32_3_32_2" style:display-name="강조색3 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44053__51312__49353_4_32_2" style:display-name="강조색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44053__51312__49353_4_32_2_32_2" style:display-name="강조색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44053__51312__49353_4_32_3" style:display-name="강조색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44053__51312__49353_4_32_3_32_2" style:display-name="강조색4 3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44053__51312__49353_5_32_2" style:display-name="강조색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44053__51312__49353_5_32_2_32_2" style:display-name="강조색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44053__51312__49353_5_32_3" style:display-name="강조색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44053__51312__49353_5_32_3_32_2" style:display-name="강조색5 3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44053__51312__49353_6_32_2" style:display-name="강조색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44053__51312__49353_6_32_2_32_2" style:display-name="강조색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44053__51312__49353_6_32_3" style:display-name="강조색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44053__51312__49353_6_32_3_32_2" style:display-name="강조색6 3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44221__44256__47928__32_2" style:display-name="경고문 2" style:family="table-cell" style:data-style-name="N0">
      <style:text-properties fo:color="#FF0000" style:font-name="新細明體" style:font-name-asian="新細明體" style:font-name-complex="新細明體"/>
    </style:style>
    <style:style style:name="_44221__44256__47928__32_3" style:display-name="경고문 3" style:family="table-cell" style:data-style-name="N0">
      <style:text-properties fo:color="#FF0000" style:font-name="新細明體" style:font-name-asian="新細明體" style:font-name-complex="新細明體"/>
    </style:style>
    <style:style style:name="_44228__49328__32_2" style:display-name="계산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44228__49328__32_2_32_2" style:display-name="계산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44228__49328__32_3" style:display-name="계산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44228__49328__32_3_32_2" style:display-name="계산 3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45208__49256__32_2" style:display-name="나쁨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45208__49256__32_2_32_2" style:display-name="나쁨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45208__49256__32_3" style:display-name="나쁨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45208__49256__32_3_32_2" style:display-name="나쁨 3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47700__47784__32_2" style:display-name="메모 2" style:family="table-cell" style:data-style-name="N0">
      <style:table-cell-properties fo:border="thin solid #B2B2B2" fo:background-color="#FFFFCC"/>
    </style:style>
    <style:style style:name="_47700__47784__32_2_32_2" style:display-name="메모 2 2" style:family="table-cell" style:data-style-name="N0">
      <style:table-cell-properties fo:border="thin solid #B2B2B2" fo:background-color="#FFFFCC"/>
    </style:style>
    <style:style style:name="_47700__47784__32_3" style:display-name="메모 3" style:family="table-cell" style:data-style-name="N0">
      <style:table-cell-properties fo:border="thin solid #B2B2B2" fo:background-color="#FFFFCC"/>
    </style:style>
    <style:style style:name="_47700__47784__32_3_32_2" style:display-name="메모 3 2" style:family="table-cell" style:data-style-name="N0">
      <style:table-cell-properties fo:border="thin solid #B2B2B2" fo:background-color="#FFFFCC"/>
    </style:style>
    <style:style style:name="_48372__53685__32_2" style:display-name="보통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48372__53685__32_2_32_2" style:display-name="보통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48372__53685__32_3" style:display-name="보통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48372__53685__32_3_32_2" style:display-name="보통 3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49444__47749__32__53581__49828__53944__32_2" style:display-name="설명 텍스트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49444__47749__32__53581__49828__53944__32_3" style:display-name="설명 텍스트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49472__32__54869__51064__32_2" style:display-name="셀 확인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49472__32__54869__51064__32_2_32_2" style:display-name="셀 확인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49472__32__54869__51064__32_3" style:display-name="셀 확인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49472__32__54869__51064__32_3_32_2" style:display-name="셀 확인 3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50672__44208__46108__32__49472__32_2" style:display-name="연결된 셀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50672__44208__46108__32__49472__32_3" style:display-name="연결된 셀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50836__50557__32_2" style:display-name="요약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50836__50557__32_3" style:display-name="요약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51077__47141__32_2" style:display-name="입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51077__47141__32_2_32_2" style:display-name="입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51077__47141__32_3" style:display-name="입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51077__47141__32_3_32_2" style:display-name="입력 3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51228__47785__32_1_32_2" style:display-name="제목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51228__47785__32_1_32_3" style:display-name="제목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51228__47785__32_2_32_2" style:display-name="제목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51228__47785__32_2_32_3" style:display-name="제목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51228__47785__32_3_32_2" style:display-name="제목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51228__47785__32_3_32_3" style:display-name="제목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51228__47785__32_4_32_2" style:display-name="제목 4 2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51228__47785__32_4_32_3" style:display-name="제목 4 3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51228__47785__32_5" style:display-name="제목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51228__47785__32_6" style:display-name="제목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51339__51020__32_2" style:display-name="좋음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51339__51020__32_2_32_2" style:display-name="좋음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51339__51020__32_3" style:display-name="좋음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51339__51020__32_3_32_2" style:display-name="좋음 3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52636__47141__32_2" style:display-name="출력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52636__47141__32_2_32_2" style:display-name="출력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52636__47141__32_3" style:display-name="출력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52636__47141__32_3_32_2" style:display-name="출력 3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54364__51456__32_2" style:display-name="표준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54364__51456__32_3" style:display-name="표준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gu</meta:initial-creator>
    <dc:creator>user</dc:creator>
    <meta:creation-date>2012-07-03T02:28:47Z</meta:creation-date>
    <dc:date>2025-08-04T07:30:50Z</dc:date>
    <meta:print-date>2025-03-18T05:45:47Z</meta:print-date>
  </office:meta>
</office:document-meta>
</file>