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돋움" svg:font-family="돋움"/>
    <style:font-face style:name="Calibri" svg:font-family="Calibri"/>
    <style:font-face style:name="FangSong" svg:font-family="FangSong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FangSong" style:font-name-asian="FangSong" style:font-name-complex="FangSon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eginner(Level1/2)&quot;;&quot;Intermediate(Level3/4)&quot;)">
          <table:help-message table:display="true"/>
          <table:error-message table:display="true"/>
        </table:content-validation>
        <table:content-validation table:name="val2" table:condition="of:cell-content-is-in-list(&quot;Male&quot;;&quot;Female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0">
            <text:p>No.</text:p>
          </table:table-cell>
          <table:table-cell office:value-type="string" table:style-name="ce10">
            <text:p>Home University</text:p>
          </table:table-cell>
          <table:table-cell office:value-type="string" table:style-name="ce10">
            <text:p>Major<text:s/></text:p>
          </table:table-cell>
          <table:table-cell office:value-type="string" table:style-name="ce10">
            <text:p>Name(Passport)</text:p>
          </table:table-cell>
          <table:table-cell office:value-type="string" table:style-name="ce10">
            <text:p>Name in Chinese</text:p>
          </table:table-cell>
          <table:table-cell office:value-type="string" table:style-name="ce10">
            <text:p>Birthdate(yy-mm-dd)</text:p>
          </table:table-cell>
          <table:table-cell office:value-type="string" table:style-name="ce10">
            <text:p>Gender</text:p>
          </table:table-cell>
          <table:table-cell office:value-type="string" table:style-name="ce10">
            <text:p>Nationality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The desired level of <text:s/>Korean Languate class</text:p>
          </table:table-cell>
          <table:table-cell office:value-type="string" table:style-name="ce9">
            <text:p>Coordinator Name</text:p>
          </table:table-cell>
          <table:table-cell office:value-type="string" table:style-name="ce9">
            <text:p>Coordinator Email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content-validation-name="val2" table:style-name="ce8"/>
          <table:table-cell table:number-columns-repeated="2" table:style-name="ce3"/>
          <table:table-cell table:content-validation-name="val1" table:style-name="ce3"/>
          <table:table-cell table:number-columns-repeated="16374" table:style-name="ce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content-validation-name="val2" table:style-name="ce3"/>
          <table:table-cell table:number-columns-repeated="2" table:style-name="ce3"/>
          <table:table-cell table:content-validation-name="val1" table:style-name="ce3"/>
          <table:table-cell table:number-columns-repeated="16374" table:style-name="ce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content-validation-name="val2" table:style-name="ce3"/>
          <table:table-cell table:number-columns-repeated="2" table:style-name="ce3"/>
          <table:table-cell table:content-validation-name="val1" table:style-name="ce3"/>
          <table:table-cell table:number-columns-repeated="16374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2">
            <text:p>The program is basically run in Korean and Chinese.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12">
            <text:p>The nominated students have to complete their online application by the due.<text:s/>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number-rows-repeated="1048568" table:style-name="ro3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47" table:style-name="ro5">
          <table:table-cell table:number-columns-repeated="16384"/>
        </table:table-row>
        <table:table-row table:style-name="ro6">
          <table:table-cell office:value-type="string" table:style-name="ce7">
            <text:p>Female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l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初<text:span text:style-name="T1">级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中<text:span text:style-name="T1">级</text:span></text:p>
          </table:table-cell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돋움" svg:font-family="돋움"/>
    <style:font-face style:name="Calibri" svg:font-family="Calibri"/>
    <style:font-face style:name="FangSong" svg:font-family="FangSong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44053__51312__49353_1_32_2" style:display-name="20% - 강조색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1_32_3" style:display-name="20% - 강조색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44053__51312__49353_2_32_2" style:display-name="20% - 강조색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2_32_3" style:display-name="20% - 강조색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44053__51312__49353_3_32_2" style:display-name="20% - 강조색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3_32_3" style:display-name="20% - 강조색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44053__51312__49353_4_32_2" style:display-name="20% - 강조색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4_32_3" style:display-name="20% - 강조색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44053__51312__49353_5_32_2" style:display-name="20% - 강조색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5_32_3" style:display-name="20% - 강조색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44053__51312__49353_6_32_2" style:display-name="20% - 강조색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0_0_37__32_-_32__44053__51312__49353_6_32_3" style:display-name="20% - 강조색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2_0_37__32_-_32__44053__51312__49353_1_32_2" style:display-name="40% - 강조색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1_32_3" style:display-name="40% - 강조색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44053__51312__49353_2_32_2" style:display-name="40% - 강조색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2_32_3" style:display-name="40% - 강조색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44053__51312__49353_3_32_2" style:display-name="40% - 강조색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3_32_3" style:display-name="40% - 강조색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44053__51312__49353_4_32_2" style:display-name="40% - 강조색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4_32_3" style:display-name="40% - 강조색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44053__51312__49353_5_32_2" style:display-name="40% - 강조색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5_32_3" style:display-name="40% - 강조색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44053__51312__49353_6_32_2" style:display-name="40% - 강조색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2_0_37__32_-_32__44053__51312__49353_6_32_3" style:display-name="40% - 강조색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4_0_37__32_-_32__44053__51312__49353_1_32_2" style:display-name="60% - 강조색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1_32_3" style:display-name="60% - 강조색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44053__51312__49353_2_32_2" style:display-name="60% - 강조색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2_32_3" style:display-name="60% - 강조색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44053__51312__49353_3_32_2" style:display-name="60% - 강조색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3_32_3" style:display-name="60% - 강조색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44053__51312__49353_4_32_2" style:display-name="60% - 강조색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4_32_3" style:display-name="60% - 강조색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44053__51312__49353_5_32_2" style:display-name="60% - 강조색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5_32_3" style:display-name="60% - 강조색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44053__51312__49353_6_32_2" style:display-name="60% - 강조색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44053__51312__49353_6_32_3" style:display-name="60% - 강조색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_44053__51312__49353_1_32_2" style:display-name="강조색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1_32_3" style:display-name="강조색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44053__51312__49353_2_32_2" style:display-name="강조색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2_32_3" style:display-name="강조색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44053__51312__49353_3_32_2" style:display-name="강조색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3_32_3" style:display-name="강조색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44053__51312__49353_4_32_2" style:display-name="강조색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4_32_3" style:display-name="강조색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44053__51312__49353_5_32_2" style:display-name="강조색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5_32_3" style:display-name="강조색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44053__51312__49353_6_32_2" style:display-name="강조색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053__51312__49353_6_32_3" style:display-name="강조색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44221__44256__47928__32_2" style:display-name="경고문 2" style:family="table-cell" style:data-style-name="N0">
      <style:text-properties fo:color="#FF0000" style:font-name="新細明體" style:font-name-asian="新細明體" style:font-name-complex="新細明體"/>
    </style:style>
    <style:style style:name="_44221__44256__47928__32_3" style:display-name="경고문 3" style:family="table-cell" style:data-style-name="N0">
      <style:text-properties fo:color="#FF0000" style:font-name="新細明體" style:font-name-asian="新細明體" style:font-name-complex="新細明體"/>
    </style:style>
    <style:style style:name="_44228__49328__32_2" style:display-name="계산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4228__49328__32_3" style:display-name="계산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45208__49256__32_2" style:display-name="나쁨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5208__49256__32_3" style:display-name="나쁨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47700__47784__32_2" style:display-name="메모 2" style:family="table-cell" style:data-style-name="N0">
      <style:table-cell-properties fo:border="thin solid #B2B2B2" fo:background-color="#FFFFCC"/>
    </style:style>
    <style:style style:name="_47700__47784__32_3" style:display-name="메모 3" style:family="table-cell" style:data-style-name="N0">
      <style:table-cell-properties fo:border="thin solid #B2B2B2" fo:background-color="#FFFFCC"/>
    </style:style>
    <style:style style:name="_48372__53685__32_2" style:display-name="보통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8372__53685__32_3" style:display-name="보통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49444__47749__32__53581__49828__53944__32_2" style:display-name="설명 텍스트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49444__47749__32__53581__49828__53944__32_3" style:display-name="설명 텍스트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49472__32__54869__51064__32_2" style:display-name="셀 확인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49472__32__54869__51064__32_3" style:display-name="셀 확인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50672__44208__46108__32__49472__32_2" style:display-name="연결된 셀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50672__44208__46108__32__49472__32_3" style:display-name="연결된 셀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50836__50557__32_2" style:display-name="요약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50836__50557__32_3" style:display-name="요약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51077__47141__32_2" style:display-name="입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077__47141__32_3" style:display-name="입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51228__47785__32_1_32_2" style:display-name="제목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51228__47785__32_1_32_3" style:display-name="제목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51228__47785__32_2_32_2" style:display-name="제목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51228__47785__32_2_32_3" style:display-name="제목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51228__47785__32_3_32_2" style:display-name="제목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3_32_3" style:display-name="제목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4_32_2" style:display-name="제목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4_32_3" style:display-name="제목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51228__47785__32_5" style:display-name="제목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51228__47785__32_6" style:display-name="제목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51339__51020__32_2" style:display-name="좋음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1339__51020__32_3" style:display-name="좋음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52636__47141__32_2" style:display-name="출력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2636__47141__32_3" style:display-name="출력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54364__51456__32_3" style:display-name="표준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u</meta:initial-creator>
    <dc:creator>user</dc:creator>
    <meta:creation-date>2012-07-03T02:28:47Z</meta:creation-date>
    <dc:date>2023-05-17T06:10:58Z</dc:date>
    <meta:print-date>2023-05-10T07:04:57Z</meta:print-date>
  </office:meta>
</office:document-meta>
</file>