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文件名稱" style:master-page-name="MP0" style:family="paragraph">
      <style:paragraph-properties fo:break-before="page"/>
    </style:style>
    <style:style style:name="P31" style:parent-style-name="內文" style:family="paragraph">
      <style:paragraph-properties fo:text-align="justify" fo:margin-left="-0.0013in" fo:margin-right="0.0236in" fo:text-indent="-0.2486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margin-left="-0.5in" fo:margin-right="0.0236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left="0in" fo:margin-right="0.0236in" fo:text-indent="-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left="0in" fo:margin-right="0.0236in" fo:text-indent="-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start" fo:margin-right="0.0236in"/>
      <style:text-properties fo:font-size="14pt" style:font-size-asian="14pt" style:font-size-complex="14pt"/>
    </style:style>
    <style:style style:name="P105" style:parent-style-name="內文" style:family="paragraph">
      <style:paragraph-properties fo:text-align="start" fo:margin-left="0in" fo:margin-right="0.0236in" fo:text-indent="-0.5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start" fo:margin-left="0in" fo:margin-right="0.0236in" fo:text-indent="-0.5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weight-complex="bold" fo:font-size="24pt" style:font-size-asian="24pt"/>
    </style:style>
    <style:style style:name="P108" style:parent-style-name="內文" style:family="paragraph">
      <style:paragraph-properties fo:text-align="center"/>
      <style:text-properties style:font-weight-complex="bold" fo:font-size="24pt" style:font-size-asian="24pt"/>
    </style:style>
    <style:style style:name="P109" style:parent-style-name="內文" style:family="paragraph">
      <style:paragraph-properties fo:text-align="justify" fo:margin-left="-0.5in" fo:margin-right="0.0236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widows="0" fo:orphans="0" fo:text-align="justify"/>
      <style:text-properties style:font-name="標楷體" style:letter-kerning="true" fo:font-size="14pt" style:font-size-asian="14pt" style:font-size-complex="14pt"/>
    </style:style>
    <style:style style:name="P122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widows="0" fo:orphans="0" fo:text-align="justify"/>
      <style:text-properties style:font-name="標楷體" style:letter-kerning="true" fo:font-size="22pt" style:font-size-asian="22pt" style:font-size-complex="22pt"/>
    </style:style>
    <style:style style:name="P125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26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fo:text-align="start" fo:margin-left="0in" fo:margin-right="0.0236in" fo:text-indent="-0.5in">
        <style:tab-stops/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委外廠商保密切結書</text:p>
      <text:p text:style-name="P31"/>
      <text:p text:style-name="P32"><text:span text:style-name="T33">　　　　　　　　　　　　　（承包廠商名稱）</text:span><text:span text:style-name="T34">茲向</text:span><text:span text:style-name="T35">國立臺北</text:span><text:span text:style-name="T36">大學</text:span><text:span text:style-name="T37">（以下簡稱　貴</text:span><text:span text:style-name="T38">校</text:span><text:span text:style-name="T39">）</text:span><text:span text:style-name="T40">保證：本公司承攬</text:span><text:span text:style-name="T41">　</text:span><text:span text:style-name="T42">貴</text:span><text:span text:style-name="T43">校</text:span><text:span text:style-name="T44">「</text:span><text:span text:style-name="T45"><text:s text:c="29"/></text:span><text:span text:style-name="T46">」</text:span><text:span text:style-name="T47">業務</text:span><text:span text:style-name="T48">，</text:span><text:span text:style-name="T49">自</text:span><text:span text:style-name="T50"><text:s/></text:span><text:span text:style-name="T51">貴</text:span><text:span text:style-name="T52">校</text:span><text:span text:style-name="T53">取得之資訊（不論技術</text:span><text:span text:style-name="T54">、商業資訊或個人資訊</text:span><text:span text:style-name="T55">），除已經公開流通之資訊外，應嚴格保密；且</text:span><text:span text:style-name="T56">除因遵循法令或相關主管機關規定外，</text:span><text:span text:style-name="T57">非經　</text:span><text:span text:style-name="T58">貴</text:span><text:span text:style-name="T59">校</text:span><text:span text:style-name="T60">同意，不得向第三人披露。</text:span><text:span text:style-name="T61">如因本公司故意或過失，違反上開情事而為洩漏</text:span><text:span text:style-name="T62">、竄改</text:span><text:span text:style-name="T63">、交付或使用，致損及　貴</text:span><text:span text:style-name="T64">校</text:span><text:span text:style-name="T65">權益時，本公司願負法律責任。</text:span></text:p>
      <text:p text:style-name="P66"/>
      <text:p text:style-name="P67">此致</text:p>
      <text:p text:style-name="P68">國立臺北大學</text:p>
      <text:p text:style-name="P69"/>
      <text:p text:style-name="P70"/>
      <text:p text:style-name="P71"/>
      <text:p text:style-name="P72"><text:span text:style-name="T73">立同意書</text:span><text:span text:style-name="T74">寶號</text:span><text:span text:style-name="T75">：</text:span><text:span text:style-name="T76">　　　　　　　　　　　　　</text:span></text:p>
      <text:p text:style-name="P77"><text:span text:style-name="T78">代</text:span><text:span text:style-name="T79"><text:s text:c="3"/></text:span><text:span text:style-name="T80">表</text:span><text:span text:style-name="T81"><text:s text:c="3"/></text:span><text:span text:style-name="T82">人</text:span><text:span text:style-name="T83">：</text:span><text:span text:style-name="T84">　　　　　　　　　　　　　</text:span></text:p>
      <text:p text:style-name="P85"><text:span text:style-name="T86">統</text:span><text:span text:style-name="T87"><text:s/></text:span><text:span text:style-name="T88">一</text:span><text:span text:style-name="T89"><text:s/></text:span><text:span text:style-name="T90">編</text:span><text:span text:style-name="T91"><text:s/></text:span><text:span text:style-name="T92">號</text:span><text:span text:style-name="T93">：</text:span><text:span text:style-name="T94">　　　　　　　　　　　　　</text:span><text:span text:style-name="T95">_</text:span></text:p>
      <text:p text:style-name="P96"><text:span text:style-name="T97">地</text:span><text:span text:style-name="T98"><text:s text:c="4"/></text:span><text:span text:style-name="T99"><text:s/></text:span><text:span text:style-name="T100"><text:s text:c="3"/></text:span><text:span text:style-name="T101">址</text:span><text:span text:style-name="T102">：</text:span><text:span text:style-name="T103">　　　　　　　　　　　　　</text:span></text:p>
      <text:p text:style-name="P104"/>
      <text:p text:style-name="P105">中　　華　　民　　國　　　　　年　　　　月　　　　日</text:p>
      <text:p text:style-name="P106"/>
      <text:p text:style-name="P107"/>
      <text:soft-page-break/>
      <text:p text:style-name="P108">委外廠商人員保密切結書</text:p>
      <text:p text:style-name="P109"><text:span text:style-name="T110">具保密切結廠商(人員) <text:s text:c="15"/>於民國 <text:s text:c="3"/>年 <text:s text:c="3"/>月 <text:s text:c="3"/>日起於國立臺北大學</text:span><text:span text:style-name="T111">（以下簡稱　貴校）</text:span><text:span text:style-name="T112">執行「</text:span><text:span text:style-name="T113"><text:s text:c="32"/></text:span><text:span text:style-name="T114">」專案業務，因而知悉 <text:s/>貴</text:span><text:span text:style-name="T115">校</text:span><text:span text:style-name="T116">機密或任何不公開之文書、圖畫、消息、物品或其他資訊，將恪遵保密規定，未經 <text:s/>貴</text:span><text:span text:style-name="T117">校</text:span><text:span text:style-name="T118">書面授權，不得以任何形式利用或洩漏、告知、交付、移轉予任何第三人，如有違誤，願負法律上之責任。本切結書自簽訂日期起，</text:span><text:span text:style-name="T119">十</text:span><text:span text:style-name="T120">年內有效。</text:span></text:p>
      <text:p text:style-name="P121"/>
      <text:p text:style-name="P122">此致</text:p>
      <text:p text:style-name="P123">國立臺北大學</text:p>
      <text:p text:style-name="P124"/>
      <text:p text:style-name="P125">具切結書委外廠商(人員)：<text:s text:c="18"/></text:p>
      <text:p text:style-name="P126">所屬單位：<text:s text:c="41"/></text:p>
      <text:p text:style-name="P127">單位電話：</text:p>
      <text:p text:style-name="P128">單位地址：</text:p>
      <text:p text:style-name="P129"/>
      <text:p text:style-name="P130"/>
      <text:p text:style-name="P131"><text:span text:style-name="T132">中 <text:s text:c="9"/>華 <text:s text:c="8"/>民 <text:s text:c="8"/>國 <text:s text:c="9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="標楷體" style:letter-kerning="tru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首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委外廠商保密切結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NTPU</text:span><text:span text:style-name="T18">-PI</text:span><text:span text:style-name="T19">I</text:span><text:span text:style-name="T20">S-D-0</text:span><text:span text:style-name="T21">04</text:span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內部使用</text:p>
            </table:table-cell>
            <table:table-cell table:style-name="TableCell26">
              <text:p text:style-name="P27">版次</text:p>
            </table:table-cell>
            <table:table-cell table:style-name="TableCell28">
              <text:p text:style-name="P29">1.0</text:p>
            </table:table-cell>
          </table:table-row>
        </table:table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外廠商保密切結書</dc:title>
    <dc:subject/>
    <meta:initial-creator>EH</meta:initial-creator>
    <dc:creator>kevin Hunag</dc:creator>
    <meta:creation-date>2024-07-05T02:48:00Z</meta:creation-date>
    <dc:date>2024-07-05T02:48:00Z</dc:date>
    <meta:print-date>2017-11-06T06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