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36" style:parent-style-name="內文" style:family="paragraph">
      <style:paragraph-properties style:text-autospace="none" style:snap-to-layout-grid="false" fo:margin-bottom="0.125in" fo:margin-left="0.0013in" fo:text-indent="0.5111in">
        <style:tab-stops/>
      </style:paragraph-properties>
    </style:style>
    <style:style style:name="T37" style:parent-style-name="預設段落字型" style:family="text">
      <style:text-properties style:font-name="標楷體" style:font-name-complex="DFKaiShu-SB-Estd-BF" style:font-size-complex="14pt"/>
    </style:style>
    <style:style style:name="T38" style:parent-style-name="預設段落字型" style:family="text">
      <style:text-properties style:font-name="標楷體" style:font-name-complex="細明體" style:font-size-complex="14pt"/>
    </style:style>
    <style:style style:name="T39" style:parent-style-name="預設段落字型" style:family="text">
      <style:text-properties style:font-name="標楷體" style:font-name-complex="DFKaiShu-SB-Estd-BF" style:font-size-complex="14pt"/>
    </style:style>
    <style:style style:name="T4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DFKaiShu-SB-Estd-BF" style:font-size-complex="14pt"/>
    </style:style>
    <style:style style:name="T42" style:parent-style-name="預設段落字型" style:family="text">
      <style:text-properties style:font-name="標楷體" style:font-name-complex="細明體" style:font-size-complex="14pt"/>
    </style:style>
    <style:style style:name="T43" style:parent-style-name="預設段落字型" style:family="text">
      <style:text-properties style:font-name="標楷體" style:font-name-complex="DFKaiShu-SB-Estd-BF" style:font-size-complex="14pt"/>
    </style:style>
    <style:style style:name="T44" style:parent-style-name="預設段落字型" style:family="text">
      <style:text-properties style:font-name="標楷體" style:font-name-complex="DFKaiShu-SB-Estd-BF" style:font-size-complex="14pt"/>
    </style:style>
    <style:style style:name="T45" style:parent-style-name="預設段落字型" style:family="text">
      <style:text-properties style:font-name="標楷體" style:font-name-complex="DFKaiShu-SB-Estd-BF" style:font-size-complex="14pt"/>
    </style:style>
    <style:style style:name="T46" style:parent-style-name="預設段落字型" style:family="text">
      <style:text-properties style:font-name="標楷體" style:font-name-complex="DFKaiShu-SB-Estd-BF" style:font-size-complex="14pt"/>
    </style:style>
    <style:style style:name="T47" style:parent-style-name="預設段落字型" style:family="text">
      <style:text-properties style:font-name="標楷體" style:font-name-complex="DFKaiShu-SB-Estd-BF" style:font-size-complex="14pt"/>
    </style:style>
    <style:style style:name="T48" style:parent-style-name="預設段落字型" style:family="text">
      <style:text-properties style:font-name="標楷體" style:font-name-complex="DFKaiShu-SB-Estd-BF" style:font-size-complex="14pt"/>
    </style:style>
    <style:style style:name="T49" style:parent-style-name="預設段落字型" style:family="text">
      <style:text-properties style:font-name="標楷體" style:font-name-complex="細明體" style:font-size-complex="14pt"/>
    </style:style>
    <style:style style:name="T50" style:parent-style-name="預設段落字型" style:family="text">
      <style:text-properties style:font-name="標楷體" style:font-name-complex="DFKaiShu-SB-Estd-BF" style:font-size-complex="14pt"/>
    </style:style>
    <style:style style:name="P51" style:parent-style-name="問候" style:list-style-name="LFO3" style:family="paragraph">
      <style:paragraph-properties style:snap-to-layout-grid="false" fo:margin-bottom="0.125in" fo:margin-left="0.8743in" fo:text-indent="-0.8743in">
        <style:tab-stops>
          <style:tab-stop style:type="left" style:position="0.0006in"/>
          <style:tab-stop style:type="left" style:position="0.7625in"/>
        </style:tab-stops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style:font-name-complex="細明體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style:font-name-complex="細明體"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style:font-name-complex="新細明體"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style:font-name-complex="細明體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font-name-complex="細明體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style:font-name-complex="細明體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style:font-name-complex="細明體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name-complex="細明體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style:font-name-complex="細明體" fo:font-size="13pt" style:font-size-asian="13pt" style:font-size-complex="13pt"/>
    </style:style>
    <style:style style:name="T83" style:parent-style-name="預設段落字型" style:family="text">
      <style:text-properties style:font-name-complex="細明體"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style:font-name-complex="細明體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style:font-name-complex="細明體"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P89" style:parent-style-name="問候" style:list-style-name="LFO3" style:family="paragraph">
      <style:paragraph-properties style:snap-to-layout-grid="false" fo:margin-bottom="0.125in" fo:margin-left="0.8743in" fo:text-indent="-0.8743in">
        <style:tab-stops>
          <style:tab-stop style:type="left" style:position="0.0006in"/>
          <style:tab-stop style:type="left" style:position="0.7625in"/>
        </style:tab-stops>
      </style:paragraph-properties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-complex="細明體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font-name-complex="細明體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P105" style:parent-style-name="問候" style:list-style-name="LFO3" style:family="paragraph">
      <style:paragraph-properties style:snap-to-layout-grid="false" fo:margin-left="0.875in" fo:text-indent="-0.875in">
        <style:tab-stops>
          <style:tab-stop style:type="left" style:position="0in"/>
          <style:tab-stop style:type="left" style:position="0.7618in"/>
        </style:tab-stops>
      </style:paragraph-properties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style:font-name-complex="細明體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-complex="細明體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內文" style:list-style-name="LFO3" style:family="paragraph">
      <style:paragraph-properties style:text-autospace="none" style:snap-to-layout-grid="false" fo:margin-left="1.125in">
        <style:tab-stops>
          <style:tab-stop style:type="left" style:position="0in"/>
          <style:tab-stop style:type="left" style:position="0.3451in"/>
        </style:tab-stops>
      </style:paragraph-properties>
    </style:style>
    <style:style style:name="T112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15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P117" style:parent-style-name="內文" style:list-style-name="LFO3" style:family="paragraph">
      <style:paragraph-properties style:text-autospace="none" style:snap-to-layout-grid="false" fo:margin-bottom="0.125in" fo:margin-left="1.1222in" fo:text-indent="-0.2479in">
        <style:tab-stops>
          <style:tab-stop style:type="left" style:position="0.0027in"/>
          <style:tab-stop style:type="left" style:position="0.3479in"/>
        </style:tab-stops>
      </style:paragraph-properties>
    </style:style>
    <style:style style:name="T118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19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1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29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33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complex="DFKaiShu-SB-Estd-BF" fo:font-size="13pt" style:font-size-asian="13pt" style:font-size-complex="13pt"/>
    </style:style>
    <style:style style:name="P137" style:parent-style-name="問候" style:list-style-name="LFO3" style:family="paragraph">
      <style:paragraph-properties style:snap-to-layout-grid="false" fo:margin-bottom="0.125in" fo:margin-left="0.8743in" fo:text-indent="-0.8743in">
        <style:tab-stops>
          <style:tab-stop style:type="left" style:position="0.0006in"/>
          <style:tab-stop style:type="left" style:position="0.7625in"/>
        </style:tab-stops>
      </style:paragraph-properties>
      <style:text-properties fo:font-size="13pt" style:font-size-asian="13pt" style:font-size-complex="13pt"/>
    </style:style>
    <style:style style:name="P138" style:parent-style-name="內文" style:family="paragraph">
      <style:paragraph-properties fo:text-align="justify" fo:margin-right="0.027in" fo:text-indent="0.4444in">
        <style:tab-stops>
          <style:tab-stop style:type="left" style:position="0.875in"/>
        </style:tab-stops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margin-right="0.027in">
        <style:tab-stops>
          <style:tab-stop style:type="left" style:position="0.875in"/>
        </style:tab-stops>
      </style:paragraph-properties>
      <style:text-properties fo:font-size="18pt" style:font-size-asian="18pt" style:font-size-complex="18pt"/>
    </style:style>
    <style:style style:name="P140" style:parent-style-name="內文" style:family="paragraph">
      <style:paragraph-properties style:snap-to-layout-grid="false" fo:margin-top="0.125in" fo:margin-bottom="0.125in" fo:margin-right="0.027in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P154" style:parent-style-name="內文" style:family="paragraph">
      <style:paragraph-properties style:snap-to-layout-grid="false" fo:margin-top="0.125in" fo:margin-bottom="0.125in" fo:margin-right="0.027in">
        <style:tab-stops>
          <style:tab-stop style:type="left" style:position="0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style:snap-to-layout-grid="false" fo:margin-bottom="0.125in" fo:margin-right="0.027in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name="新細明體" style:font-size-complex="14pt"/>
    </style:style>
    <style:style style:name="T1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right="0.027in">
        <style:tab-stops>
          <style:tab-stop style:type="left" style:position="0.875in"/>
        </style:tab-stops>
      </style:paragraph-properties>
      <style:text-properties style:font-name="標楷體" style:font-size-complex="14pt"/>
    </style:style>
    <style:style style:name="P166" style:parent-style-name="內文" style:family="paragraph">
      <style:paragraph-properties style:snap-to-layout-grid="false" fo:text-align="center" fo:margin-right="0.027in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標楷體" style:font-size-complex="14pt"/>
    </style:style>
    <style:style style:name="P168" style:parent-style-name="內文" style:family="paragraph">
      <style:paragraph-properties style:snap-to-layout-grid="false" fo:margin-right="0.027in">
        <style:tab-stops>
          <style:tab-stop style:type="left" style:position="0.875in"/>
        </style:tab-stops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0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7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7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75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style:line-height-at-least="0.3333in">
        <style:tab-stops>
          <style:tab-stop style:type="right" style:position="6in"/>
          <style:tab-stop style:type="right" style:position="9in"/>
        </style:tab-stops>
      </style:paragraph-properties>
      <style:text-properties style:font-size-complex="14pt"/>
    </style:style>
    <style:style style:name="P177" style:parent-style-name="內文" style:family="paragraph">
      <style:paragraph-properties fo:text-align="justify"/>
      <style:text-properties style:font-size-complex="14pt"/>
    </style:style>
    <style:style style:name="P178" style:parent-style-name="內文" style:family="paragraph">
      <style:paragraph-properties fo:text-align="justify" fo:margin-right="0.027in" fo:text-indent="0.4451in">
        <style:tab-stops>
          <style:tab-stop style:type="left" style:position="0.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margin-right="0.027in">
        <style:tab-stops>
          <style:tab-stop style:type="left" style:position="0.87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text-align="justify"/>
      <style:text-properties style:font-name="標楷體" style:font-size-complex="14pt"/>
    </style:style>
    <style:style style:name="P181" style:parent-style-name="內文" style:family="paragraph">
      <style:paragraph-properties style:line-height-at-least="0.3333in">
        <style:tab-stops>
          <style:tab-stop style:type="right" style:position="6in"/>
          <style:tab-stop style:type="right" style:position="9in"/>
        </style:tab-stops>
      </style:paragraph-properties>
      <style:text-properties style:font-name="標楷體" style:font-size-complex="14pt"/>
    </style:style>
    <style:style style:name="P182" style:parent-style-name="內文" style:family="paragraph">
      <style:paragraph-properties style:line-height-at-least="0.3333in">
        <style:tab-stops>
          <style:tab-stop style:type="right" style:position="6in"/>
        </style:tab-stops>
      </style:paragraph-properties>
      <style:text-properties style:font-name="標楷體" style:font-size-complex="14pt"/>
    </style:style>
    <style:style style:name="P183" style:parent-style-name="內文" style:family="paragraph">
      <style:paragraph-properties style:line-height-at-least="0.3333in">
        <style:tab-stops>
          <style:tab-stop style:type="right" style:position="6in"/>
        </style:tab-stops>
      </style:paragraph-properties>
      <style:text-properties style:font-name="標楷體" style:font-size-complex="14pt"/>
    </style:style>
    <style:style style:name="P184" style:parent-style-name="內文" style:family="paragraph">
      <style:paragraph-properties fo:text-align="justify"/>
      <style:text-properties style:font-name="標楷體" style:font-size-complex="14pt"/>
    </style:style>
    <style:style style:name="P185" style:parent-style-name="內文" style:family="paragraph">
      <style:paragraph-properties fo:text-align="justify"/>
      <style:text-properties style:font-name="標楷體" style:font-size-complex="14pt"/>
    </style:style>
    <style:style style:name="P186" style:parent-style-name="內文" style:family="paragraph">
      <style:paragraph-properties fo:text-align="justify"/>
      <style:text-properties style:font-name="標楷體" style:font-size-complex="14pt"/>
    </style:style>
    <style:style style:name="P187" style:parent-style-name="內文" style:family="paragraph">
      <style:paragraph-properties fo:text-align="justify"/>
      <style:text-properties style:font-name="標楷體" style:font-size-complex="14pt"/>
    </style:style>
    <style:style style:name="P188" style:parent-style-name="內文" style:family="paragraph">
      <style:paragraph-properties fo:text-align="justify"/>
      <style:text-properties style:font-name="標楷體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資訊保密同意書</text:p>
      <text:p text:style-name="P36"><text:span text:style-name="T37">具</text:span><text:span text:style-name="T38">切</text:span><text:span text:style-name="T39">結書人</text:span><text:span text:style-name="T40"><text:s text:c="16"/></text:span><text:span text:style-name="T41">於國</text:span><text:span text:style-name="T42">立</text:span><text:span text:style-name="T43">臺北</text:span><text:span text:style-name="T44">大學</text:span><text:span text:style-name="T45">(</text:span><text:span text:style-name="T46">以下簡稱本校</text:span><text:span text:style-name="T47">)</text:span><text:span text:style-name="T48">任職期間，同意遵守下</text:span><text:span text:style-name="T49">列</text:span><text:span text:style-name="T50">約定，善盡資訊保密義務：</text:span></text:p>
      <text:list text:style-name="LFO3" text:continue-numbering="true">
        <text:list-item>
          <text:p text:style-name="P51"><text:span text:style-name="T52">任職期間所知悉之所有資訊（</text:span><text:span text:style-name="T53">包括但不限於</text:span><text:span text:style-name="T54">涉及智慧財產權之技術、校內教職員工生資訊、個人資料隱私、資</text:span><text:span text:style-name="T55">通</text:span><text:span text:style-name="T56">訊系統及網</text:span><text:span text:style-name="T57">路</text:span><text:span text:style-name="T58">架構資訊、作業</text:span><text:span text:style-name="T59">流</text:span><text:span text:style-name="T60">程等相關資訊），於任職期間</text:span><text:span text:style-name="T61">或</text:span><text:span text:style-name="T62">自離職後起算10年</text:span><text:span text:style-name="T63">內</text:span><text:span text:style-name="T64">，</text:span><text:span text:style-name="T65">均負有嚴守秘密之義務</text:span><text:span text:style-name="T66">，</text:span><text:span text:style-name="T67">並尊重智慧財產權，絕</text:span><text:span text:style-name="T68">不</text:span><text:span text:style-name="T69">擅自洩</text:span><text:span text:style-name="T70">漏</text:span><text:span text:style-name="T71">、複製、傳播職務上任何業務相關資</text:span><text:span text:style-name="T72">料</text:span><text:span text:style-name="T73">及任職期間經辦、保管或接觸之所有須保密訊息資</text:span><text:span text:style-name="T74">料</text:span><text:span text:style-name="T75">，亦</text:span><text:span text:style-name="T76">不</text:span><text:span text:style-name="T77">擅自複製、傳播任何侵害智慧財產權</text:span><text:span text:style-name="T78">、資通安全管理法</text:span><text:span text:style-name="T79">或個人資料保護法之任何程式、軟</text:span><text:span text:style-name="T80">硬</text:span><text:span text:style-name="T81">體、資料；如違反上開情事而為洩</text:span><text:span text:style-name="T82">漏</text:span><text:span text:style-name="T83">、竄改</text:span><text:span text:style-name="T84">、交付或使用，本人願負一</text:span><text:span text:style-name="T85">切</text:span><text:span text:style-name="T86">法</text:span><text:span text:style-name="T87">律</text:span><text:span text:style-name="T88">責任。</text:span></text:p>
        </text:list-item>
        <text:list-item>
          <text:p text:style-name="P89"><text:span text:style-name="T90">任職期間因職務之需所開發</text:span><text:span text:style-name="T91">、</text:span><text:span text:style-name="T92">維護</text:span><text:span text:style-name="T93">及備份</text:span><text:span text:style-name="T94">校務</text:span><text:span text:style-name="T95">行</text:span><text:span text:style-name="T96">政等相關資</text:span><text:span text:style-name="T97">通</text:span><text:span text:style-name="T98">訊應用系統，相關程式</text:span><text:span text:style-name="T99">與機敏資料</text:span><text:span text:style-name="T100">之智慧財產權屬於本校所有，</text:span><text:span text:style-name="T101">不</text:span><text:span text:style-name="T102">得以著作人身分擅自將相關程式對外開放</text:span><text:span text:style-name="T103">、分享</text:span><text:span text:style-name="T104">或販售。</text:span></text:p>
        </text:list-item>
        <text:list-item>
          <text:p text:style-name="P105"><text:span text:style-name="T106">使用公務電腦、網</text:span><text:span text:style-name="T107">路</text:span><text:span text:style-name="T108">及相關電腦資源，確實遵守下</text:span><text:span text:style-name="T109">列</text:span><text:span text:style-name="T110">事項：</text:span></text:p>
          <text:list text:continue-numbering="true">
            <text:list-item>
              <text:p text:style-name="P111"><text:span text:style-name="T112">公務電腦、網</text:span><text:span text:style-name="T113">路</text:span><text:span text:style-name="T114">及相關電腦資源係以作為公務使用為原則，任何個人用途之使用均</text:span><text:span text:style-name="T115">不</text:span><text:span text:style-name="T116">得妨害公務。</text:span></text:p>
            </text:list-item>
            <text:list-item>
              <text:p text:style-name="P117"><text:span text:style-name="T118">個人使用公務電腦、網</text:span><text:span text:style-name="T119">路</text:span><text:span text:style-name="T120">及相關電腦資源，</text:span><text:span text:style-name="T121">不</text:span><text:span text:style-name="T122">得任意安裝或下載非公務需要、非經合法授權或有安全性疑慮</text:span><text:span text:style-name="T123">(</text:span><text:span text:style-name="T124">含任何自非政府網站下載</text:span><text:span text:style-name="T125">)</text:span><text:span text:style-name="T126">之軟體或資</text:span><text:span text:style-name="T127">料</text:span><text:span text:style-name="T128">，或</text:span><text:span text:style-name="T129">利</text:span><text:span text:style-name="T130">用相關設備資源從事</text:span><text:span text:style-name="T131">惡</text:span><text:span text:style-name="T132">意破壞他人權</text:span><text:span text:style-name="T133">益</text:span><text:span text:style-name="T134">之</text:span><text:span text:style-name="T135">行</text:span><text:span text:style-name="T136">為。</text:span></text:p>
            </text:list-item>
          </text:list>
        </text:list-item>
        <text:list-item>
          <text:p text:style-name="P137">本切結書以中華民國法律為準據法。若因此切結書所衍生之爭議與訴訟，約定以本校所在地之地方法院為第一審管轄法院。</text:p>
        </text:list-item>
      </text:list>
      <text:p text:style-name="P138">此致</text:p>
      <text:p text:style-name="P139">國立臺北大學</text:p>
      <text:p text:style-name="P140"><text:span text:style-name="T141">立</text:span><text:span text:style-name="T142"><text:s/></text:span><text:span text:style-name="T143">切</text:span><text:span text:style-name="T144"><text:s/></text:span><text:span text:style-name="T145">結</text:span><text:span text:style-name="T146"><text:s/></text:span><text:span text:style-name="T147">書</text:span><text:span text:style-name="T148"><text:s/></text:span><text:span text:style-name="T149">人：</text:span><text:span text:style-name="T150">　　　　　　　　　　　　　</text:span><text:span text:style-name="T151">(</text:span><text:span text:style-name="T152">簽名</text:span><text:span text:style-name="T153">)</text:span></text:p>
      <text:p text:style-name="P154">若立切結書人為7歲以上未滿18歲之未成年人，需出具法定代理人同意書。</text:p>
      <text:p text:style-name="P155"><text:span text:style-name="T156">聯</text:span><text:span text:style-name="T157"><text:s text:c="2"/></text:span><text:span text:style-name="T158">絡</text:span><text:span text:style-name="T159"><text:s text:c="2"/></text:span><text:span text:style-name="T160">電</text:span><text:span text:style-name="T161"><text:s text:c="2"/></text:span><text:span text:style-name="T162">話</text:span><text:span text:style-name="T163">：</text:span><text:span text:style-name="T164">　　　　　　　　　　　　　</text:span></text:p>
      <text:p text:style-name="P165"/>
      <text:p text:style-name="P166"><text:span text:style-name="T167">中 <text:s text:c="5"/>華 <text:s text:c="4"/>民 <text:s text:c="4"/>國 <text:s text:c="9"/>年 <text:s text:c="7"/>月 <text:s text:c="7"/>日</text:span></text:p>
      <text:p text:style-name="P168"/>
      <text:p text:style-name="P169"/>
      <text:p text:style-name="P170"/>
      <text:p text:style-name="P171"><text:span text:style-name="T172">資訊保密</text:span><text:span text:style-name="T173">同意書</text:span><text:span text:style-name="T174">附件</text:span></text:p>
      <text:p text:style-name="P175">法定代理人同意書</text:p>
      <text:p text:style-name="P176">緣具切結書人為7歲以上，未滿18歲未成年人，立同意書人為具切結人之法定代理人（與立切結書人之關係：_______________），瞭解前開保密切結書之條款並同意具切結人簽署前開保密切結書，特立此同意書以茲證明。</text:p>
      <text:p text:style-name="P177"/>
      <text:p text:style-name="P178">此致</text:p>
      <text:p text:style-name="P179">國立臺北大學</text:p>
      <text:p text:style-name="P180"/>
      <text:p text:style-name="P181">立同意書人：_____________________________________________(簽章)</text:p>
      <text:p text:style-name="P182">聯絡電話：__________________________________________________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中 <text:s text:c="4"/>華 <text:s text:c="4"/>民 <text:s text:c="4"/>國 <text:s text:c="3"/></text:span><text:span text:style-name="T191"><text:s text:c="2"/></text:span><text:span text:style-name="T192"><text:s text:c="6"/>年 <text:s text:c="3"/></text:span><text:span text:style-name="T193"><text:s text:c="2"/></text:span><text:span text:style-name="T194"><text:s text:c="4"/>月 <text:s text:c="5"/></text:span><text:span text:style-name="T195"><text:s text:c="2"/></text:span><text:span text:style-name="T19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text-properties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DFKaiShu-SB-Estd-BF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line-through-type="none" style:text-underline-type="none"/>
    </style:style>
    <style:style style:name="WW_CharLFO3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143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9208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 fo:language="en" fo:country="US" style:language-asian="zh" style:country-asian="TW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 fo:language="en" fo:country="US" style:language-asian="zh" style:country-asian="TW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font-name-complex="新細明體"/>
    </style:style>
    <style:style style:name="T35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保密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NTPU-PIIS-D-003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制使用</text:span></text:p>
            </table:table-cell>
            <table:table-cell table:style-name="TableCell24">
              <text:p text:style-name="P25"><text:span text:style-name="T26">版次</text:span></text:p>
            </table:table-cell>
            <table:table-cell table:style-name="TableCell27">
              <text:p text:style-name="P28">1.0</text:p>
            </table:table-cell>
          </table:table-row>
        </table:table>
        <text:p text:style-name="頁首"><text:span text:style-name="T29">本同意書</text:span><text:span text:style-name="T30">蒐集之個人資料，僅限於</text:span><text:span text:style-name="T31">個人資料</text:span><text:span text:style-name="T32">特定目的</text:span>002人事管理<text:span text:style-name="T33">，非經當事人同意，絕不轉做其他用途，亦不會公佈任何資訊，並遵循本校</text:span><text:span text:style-name="T34">個人資料保護管理制度</text:span><text:span text:style-name="T35">資料保存與安全控管辦理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帳號清查紀錄表</dc:title>
    <dc:subject/>
    <meta:initial-creator>EH</meta:initial-creator>
    <dc:creator>kevin Hunag</dc:creator>
    <meta:creation-date>2024-07-05T02:47:00Z</meta:creation-date>
    <dc:date>2024-07-05T02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